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ba3d1"/>
    </style:style>
    <style:style style:name="T13" style:family="text">
      <style:text-properties officeooo:rsid="004f6ef8"/>
    </style:style>
    <style:style style:name="T14" style:family="text">
      <style:text-properties officeooo:rsid="004fd6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4">Stalmacha nr 13/8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4-24T12:22:54.694000000</dc:date>
    <meta:editing-duration>PT6H6M32S</meta:editing-duration>
    <meta:editing-cycles>28</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6"/>
  </office:meta>
</office:document-meta>
</file>