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d54663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9754a9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98ff4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bd79e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15b2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979f6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cd9e68"/>
    </style:style>
    <style:style style:name="P15" style:family="paragraph" style:parent-style-name="Standard">
      <style:paragraph-properties fo:line-height="150%"/>
      <style:text-properties officeooo:paragraph-rsid="00cd210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7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paragraph-rsid="0198ff40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loext:opacity="0%" fo:language="pl" fo:country="PL" officeooo:paragraph-rsid="01cd9e68" style:language-asian="pl" style:country-asian="PL"/>
    </style:style>
    <style:style style:name="P20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a7f302" style:font-name-complex="Times New Roman"/>
    </style:style>
    <style:style style:name="P2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8pt" fo:font-weight="bold" officeooo:paragraph-rsid="01d1ff46" style:font-size-asian="8pt" style:font-weight-asian="bold" style:font-name-complex="Times New Roman" style:font-size-complex="8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30" style:family="paragraph" style:parent-style-name="WW-Tekst_20_podstawowy_20_3">
      <style:paragraph-properties fo:line-height="150%"/>
    </style:style>
    <style:style style:name="P31" style:family="paragraph" style:parent-style-name="WW-Tekst_20_podstawowy_20_3">
      <style:paragraph-properties fo:line-height="150%"/>
      <style:text-properties officeooo:paragraph-rsid="00ce3dee"/>
    </style:style>
    <style:style style:name="P32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3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4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6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da2a77" style:font-size-asian="10pt" style:font-name-complex="Times New Roman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officeooo:paragraph-rsid="01da2a77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1722b17" style:font-name-complex="Times New Roman"/>
    </style:style>
    <style:style style:name="T6" style:family="text">
      <style:text-properties style:font-name="Times New Roman" officeooo:rsid="018e84c9" style:font-name-complex="Times New Roman"/>
    </style:style>
    <style:style style:name="T7" style:family="text">
      <style:text-properties style:font-name="Times New Roman" officeooo:rsid="018f8323" style:font-name-complex="Times New Roman"/>
    </style:style>
    <style:style style:name="T8" style:family="text">
      <style:text-properties style:font-name="Times New Roman" officeooo:rsid="019ab7b3" style:font-name-complex="Times New Roman"/>
    </style:style>
    <style:style style:name="T9" style:family="text">
      <style:text-properties style:font-name="Times New Roman" officeooo:rsid="01cde6fb" style:font-name-complex="Times New Roman"/>
    </style:style>
    <style:style style:name="T10" style:family="text">
      <style:text-properties style:font-name="Times New Roman" officeooo:rsid="01d69042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2f1738" style:font-weight-asian="bold" style:font-name-complex="Times New Roman"/>
    </style:style>
    <style:style style:name="T14" style:family="text">
      <style:text-properties style:font-name="Times New Roman" fo:font-weight="bold" officeooo:rsid="009f85ea" style:font-weight-asian="bold" style:font-name-complex="Times New Roman"/>
    </style:style>
    <style:style style:name="T15" style:family="text">
      <style:text-properties style:font-name="Times New Roman" fo:font-weight="bold" officeooo:rsid="00a65e60" style:font-weight-asian="bold" style:font-name-complex="Times New Roman"/>
    </style:style>
    <style:style style:name="T16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c979f6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d0c96e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d69042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308a61" style:font-weight-asian="bold" style:font-name-complex="Times New Roman"/>
    </style:style>
    <style:style style:name="T21" style:family="text">
      <style:text-properties style:font-name="Times New Roman" fo:font-weight="bold" officeooo:rsid="019ab7b3" style:font-weight-asian="bold" style:font-name-complex="Times New Roman"/>
    </style:style>
    <style:style style:name="T22" style:family="text">
      <style:text-properties style:font-name="Times New Roman" fo:font-weight="bold" officeooo:rsid="01d4f053" style:font-weight-asian="bold" style:font-name-complex="Times New Roman"/>
    </style:style>
    <style:style style:name="T23" style:family="text">
      <style:text-properties style:font-name="Times New Roman" fo:font-weight="bold" officeooo:rsid="01d69763" style:font-weight-asian="bold" style:font-name-complex="Times New Roman"/>
    </style:style>
    <style:style style:name="T24" style:family="text">
      <style:text-properties style:font-name="Times New Roman" fo:font-weight="bold" officeooo:rsid="01d86e10" style:font-weight-asian="bold" style:font-name-complex="Times New Roman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1bd79ef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1d4f053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1d69042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d86e10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76241f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76409c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7f4bf9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c979f6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cde6fb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d1c767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d69042" style:font-weight-asian="normal" style:font-name-complex="Times New Roman" style:font-weight-complex="norm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10d4adf" style:font-weight-asian="bold" style:font-weight-complex="bold"/>
    </style:style>
    <style:style style:name="T46" style:family="text">
      <style:text-properties fo:font-weight="bold" officeooo:rsid="0170b60b" style:font-weight-asian="bold" style:font-weight-complex="bold"/>
    </style:style>
    <style:style style:name="T47" style:family="text">
      <style:text-properties fo:font-weight="bold" officeooo:rsid="00b43060" style:font-weight-asian="bold" style:font-weight-complex="bold"/>
    </style:style>
    <style:style style:name="T48" style:family="text">
      <style:text-properties fo:font-weight="bold" officeooo:rsid="01bd79ef" style:font-weight-asian="bold" style:font-weight-complex="bold"/>
    </style:style>
    <style:style style:name="T49" style:family="text">
      <style:text-properties fo:font-weight="bold" officeooo:rsid="01c1eea6" style:font-weight-asian="bold" style:font-weight-complex="bold"/>
    </style:style>
    <style:style style:name="T50" style:family="text">
      <style:text-properties fo:font-weight="bold" officeooo:rsid="01c59dc5" style:font-weight-asian="bold" style:font-weight-complex="bold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c4389" style:font-weight-asian="normal" style:font-weight-complex="normal"/>
    </style:style>
    <style:style style:name="T54" style:family="text">
      <style:text-properties fo:font-weight="normal" officeooo:rsid="00a76ff1" style:font-weight-asian="normal" style:font-weight-complex="normal"/>
    </style:style>
    <style:style style:name="T55" style:family="text">
      <style:text-properties fo:font-weight="normal" officeooo:rsid="007f4bf9" style:font-weight-asian="normal" style:font-weight-complex="normal"/>
    </style:style>
    <style:style style:name="T56" style:family="text">
      <style:text-properties fo:font-weight="normal" officeooo:rsid="00ad5eb2" style:font-weight-asian="normal" style:font-weight-complex="normal"/>
    </style:style>
    <style:style style:name="T57" style:family="text">
      <style:text-properties fo:font-weight="normal" officeooo:rsid="01c1b063" style:font-weight-asian="normal" style:font-weight-complex="normal"/>
    </style:style>
    <style:style style:name="T58" style:family="text">
      <style:text-properties fo:font-weight="normal" officeooo:rsid="01c59dc5" style:font-weight-asian="normal" style:font-weight-complex="normal"/>
    </style:style>
    <style:style style:name="T59" style:family="text">
      <style:text-properties officeooo:rsid="0019a246"/>
    </style:style>
    <style:style style:name="T60" style:family="text">
      <style:text-properties officeooo:rsid="002e65a8"/>
    </style:style>
    <style:style style:name="T61" style:family="text">
      <style:text-properties officeooo:rsid="003dc62f"/>
    </style:style>
    <style:style style:name="T62" style:family="text">
      <style:text-properties officeooo:rsid="00910cad"/>
    </style:style>
    <style:style style:name="T63" style:family="text">
      <style:text-properties officeooo:rsid="00a1b139"/>
    </style:style>
    <style:style style:name="T64" style:family="text">
      <style:text-properties fo:language="pl" fo:country="PL" style:language-asian="pl" style:country-asian="PL"/>
    </style:style>
    <style:style style:name="T65" style:family="text">
      <style:text-properties fo:language="pl" fo:country="PL" officeooo:rsid="01a7f302" style:language-asian="pl" style:country-asian="PL"/>
    </style:style>
    <style:style style:name="T66" style:family="text">
      <style:text-properties fo:language="pl" fo:country="PL" officeooo:rsid="01a94d6c" style:language-asian="pl" style:country-asian="PL"/>
    </style:style>
    <style:style style:name="T67" style:family="text">
      <style:text-properties fo:language="pl" fo:country="PL" officeooo:rsid="01b4b638" style:language-asian="pl" style:country-asian="PL"/>
    </style:style>
    <style:style style:name="T68" style:family="text">
      <style:text-properties fo:language="pl" fo:country="PL" officeooo:rsid="01b7926e" style:language-asian="pl" style:country-asian="PL"/>
    </style:style>
    <style:style style:name="T69" style:family="text">
      <style:text-properties fo:language="pl" fo:country="PL" officeooo:rsid="01be56b1" style:language-asian="pl" style:country-asian="PL"/>
    </style:style>
    <style:style style:name="T70" style:family="text">
      <style:text-properties fo:language="pl" fo:country="PL" officeooo:rsid="01ccb41b" style:language-asian="pl" style:country-asian="PL"/>
    </style:style>
    <style:style style:name="T71" style:family="text">
      <style:text-properties fo:language="pl" fo:country="PL" officeooo:rsid="01d1c767" style:language-asian="pl" style:country-asian="PL"/>
    </style:style>
    <style:style style:name="T72" style:family="text">
      <style:text-properties fo:language="pl" fo:country="PL" officeooo:rsid="01d69042" style:language-asian="pl" style:country-asian="PL"/>
    </style:style>
    <style:style style:name="T73" style:family="text">
      <style:text-properties officeooo:rsid="01405181"/>
    </style:style>
    <style:style style:name="T74" style:family="text">
      <style:text-properties style:font-name="Times New Roman1" officeooo:rsid="01831b5d" style:font-name-asian="HG Mincho Light J"/>
    </style:style>
    <style:style style:name="T75" style:family="text">
      <style:text-properties officeooo:rsid="014f3c86"/>
    </style:style>
    <style:style style:name="T76" style:family="text">
      <style:text-properties officeooo:rsid="0152ab33"/>
    </style:style>
    <style:style style:name="T77" style:family="text">
      <style:text-properties officeooo:rsid="015ddd32"/>
    </style:style>
    <style:style style:name="T78" style:family="text">
      <style:text-properties officeooo:rsid="0170b60b"/>
    </style:style>
    <style:style style:name="T79" style:family="text">
      <style:text-properties officeooo:rsid="0174bc0b"/>
    </style:style>
    <style:style style:name="T80" style:family="text">
      <style:text-properties fo:color="#000000" loext:opacity="100%" style:font-name="Times New Roman1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font-name="Times New Roman1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style:font-name="Times New Roman1" fo:font-size="12pt" fo:language="pl" fo:country="PL" fo:font-weight="normal" officeooo:rsid="00df3ce2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4" style:family="text">
      <style:text-properties fo:color="#000000" loext:opacity="100%" style:font-name="Times New Roman1" fo:font-size="12pt" fo:language="pl" fo:country="PL" fo:font-weight="normal" officeooo:rsid="01c1eea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5" style:family="text">
      <style:text-properties fo:color="#000000" loext:opacity="100%" style:font-name="Times New Roman1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6" style:family="text">
      <style:text-properties fo:color="#000000" loext:opacity="100%" style:font-name="Times New Roman1" fo:font-size="12pt" fo:language="pl" fo:country="PL" fo:font-weight="normal" officeooo:rsid="01cb0533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7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weight-complex="normal"/>
    </style:style>
    <style:style style:name="T88" style:family="text">
      <style:text-properties fo:color="#000000" loext:opacity="100%" style:font-name="Times New Roman1" fo:font-weight="normal" officeooo:rsid="0021a8b0" style:font-weight-asian="normal" style:font-name-complex="Times New Roman" style:font-weight-complex="normal"/>
    </style:style>
    <style:style style:name="T89" style:family="text">
      <style:text-properties fo:color="#000000" loext:opacity="100%" style:font-name="Times New Roman1" fo:font-weight="normal" officeooo:rsid="00802b0d" style:font-weight-asian="normal" style:font-name-complex="Times New Roman" style:font-weight-complex="normal"/>
    </style:style>
    <style:style style:name="T90" style:family="text">
      <style:text-properties fo:color="#000000" loext:opacity="100%" style:font-name="Times New Roman1" fo:font-weight="normal" officeooo:rsid="006df657" style:font-weight-asian="normal" style:font-name-complex="Times New Roman" style:font-weight-complex="normal"/>
    </style:style>
    <style:style style:name="T91" style:family="text">
      <style:text-properties fo:color="#000000" loext:opacity="100%" style:font-name="Times New Roman1" fo:font-weight="normal" officeooo:rsid="01c1eea6" style:font-weight-asian="normal" style:font-name-complex="Times New Roman" style:font-weight-complex="normal"/>
    </style:style>
    <style:style style:name="T92" style:family="text">
      <style:text-properties fo:color="#000000" loext:opacity="100%" style:font-name="Times New Roman1" fo:font-weight="normal" officeooo:rsid="00802b0d" style:font-name-asian="HG Mincho Light J" style:font-weight-asian="normal" style:font-name-complex="Times New Roman" style:font-weight-complex="normal"/>
    </style:style>
    <style:style style:name="T93" style:family="text">
      <style:text-properties fo:color="#000000" loext:opacity="100%" style:font-name="Times New Roman1" fo:font-weight="bold" officeooo:rsid="006df657" style:font-weight-asian="bold" style:font-name-complex="Times New Roman" style:font-weight-complex="bold"/>
    </style:style>
    <style:style style:name="T94" style:family="text">
      <style:text-properties fo:color="#000000" loext:opacity="100%" style:font-name="Times New Roman1" fo:font-weight="bold" officeooo:rsid="00802b0d" style:font-weight-asian="bold" style:font-name-complex="Times New Roman" style:font-weight-complex="bold"/>
    </style:style>
    <style:style style:name="T95" style:family="text">
      <style:text-properties fo:color="#000000" loext:opacity="100%" style:font-name="Times New Roman1" fo:font-weight="bold" officeooo:rsid="00a9bf31" style:font-weight-asian="bold" style:font-name-complex="Times New Roman" style:font-weight-complex="bold"/>
    </style:style>
    <style:style style:name="T96" style:family="text">
      <style:text-properties fo:color="#000000" loext:opacity="100%" style:font-name="Times New Roman1" fo:font-weight="bold" officeooo:rsid="01a63dec" style:font-weight-asian="bold" style:font-name-complex="Times New Roman" style:font-weight-complex="bold"/>
    </style:style>
    <style:style style:name="T97" style:family="text">
      <style:text-properties fo:color="#000000" loext:opacity="100%" style:font-name="Times New Roman1" fo:font-weight="bold" officeooo:rsid="01d69042" style:font-weight-asian="bold" style:font-name-complex="Times New Roman" style:font-weight-complex="bold"/>
    </style:style>
    <style:style style:name="T98" style:family="text">
      <style:text-properties officeooo:rsid="0180af93"/>
    </style:style>
    <style:style style:name="T99" style:family="text">
      <style:text-properties officeooo:rsid="01831b5d"/>
    </style:style>
    <style:style style:name="T100" style:family="text">
      <style:text-properties officeooo:rsid="01831b5d" style:font-name-asian="HG Mincho Light J"/>
    </style:style>
    <style:style style:name="T101" style:family="text">
      <style:text-properties officeooo:rsid="01a7f302" style:font-name-asian="HG Mincho Light J"/>
    </style:style>
    <style:style style:name="T102" style:family="text">
      <style:text-properties officeooo:rsid="01850f53"/>
    </style:style>
    <style:style style:name="T103" style:family="text">
      <style:text-properties officeooo:rsid="019de3a3"/>
    </style:style>
    <style:style style:name="T104" style:family="text">
      <style:text-properties style:use-window-font-color="true" loext:opacity="0%"/>
    </style:style>
    <style:style style:name="T105" style:family="text">
      <style:text-properties style:use-window-font-color="true" loext:opacity="0%" fo:language="pl" fo:country="PL" style:language-asian="pl" style:country-asian="PL"/>
    </style:style>
    <style:style style:name="T106" style:family="text">
      <style:text-properties style:use-window-font-color="true" loext:opacity="0%" fo:language="pl" fo:country="PL" officeooo:rsid="01cde6fb" style:language-asian="pl" style:country-asian="PL"/>
    </style:style>
    <style:style style:name="T107" style:family="text">
      <style:text-properties style:use-window-font-color="true" loext:opacity="0%" fo:language="pl" fo:country="PL" officeooo:rsid="01d0c96e" style:language-asian="pl" style:country-asian="PL"/>
    </style:style>
    <style:style style:name="T108" style:family="text">
      <style:text-properties officeooo:rsid="01a7f302"/>
    </style:style>
    <style:style style:name="T109" style:family="text">
      <style:text-properties officeooo:rsid="01bd79ef"/>
    </style:style>
    <style:style style:name="T110" style:family="text">
      <style:text-properties officeooo:rsid="01c1eea6"/>
    </style:style>
    <style:style style:name="T111" style:family="text">
      <style:text-properties officeooo:rsid="01c63914"/>
    </style:style>
    <style:style style:name="T112" style:family="text">
      <style:text-properties officeooo:rsid="01cde6fb"/>
    </style:style>
    <style:style style:name="T113" style:family="text">
      <style:text-properties officeooo:rsid="01d01d8c"/>
    </style:style>
    <style:style style:name="T114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115" style:family="text">
      <style:text-properties fo:font-size="13pt" fo:font-weight="normal" officeooo:rsid="01c88a13" style:font-name-asian="Times New Roman" style:font-size-asian="13pt" style:font-weight-asian="normal" style:font-size-complex="13pt" style:font-weight-complex="normal"/>
    </style:style>
    <style:style style:name="T116" style:family="text">
      <style:text-properties fo:font-size="12pt" style:font-name-asian="Times New Roman" style:font-size-asian="12pt" style:font-size-complex="12pt"/>
    </style:style>
    <style:style style:name="T117" style:family="text">
      <style:text-properties fo:font-size="12pt" officeooo:rsid="01c88a13" style:font-size-asian="12pt" style:font-size-complex="12pt"/>
    </style:style>
    <style:style style:name="T118" style:family="text">
      <style:text-properties officeooo:rsid="01c88a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 a ł ą c z n i k <text:s/></text:p>
      <text:p text:style-name="P35"><text:span text:style-name="T11"><text:s text:c="36"/></text:span><text:span text:style-name="T12">do Zarządzenia </text:span><text:span text:style-name="T20">Nr </text:span><text:span text:style-name="T23">75</text:span><text:span text:style-name="T24">2/2025</text:span></text:p>
      <text:p text:style-name="P35"><text:span text:style-name="T12">Prezydenta Miasta Racibórz</text:span><text:span text:style-name="T25"> z dnia </text:span><text:span text:style-name="T29">11 kwietnia</text:span><text:span text:style-name="T27"> </text:span><text:span text:style-name="T26">202</text:span><text:span text:style-name="T28">5</text:span><text:span text:style-name="T25">r.</text:span></text:p>
      <text:p text:style-name="P21"/>
      <text:p text:style-name="P20">WYKAZ <text:s text:c="2"/>NIER<text:span text:style-name="T60">U</text:span>CHOMOŚCI </text:p>
      <text:p text:style-name="P20">PRZEZNACZON<text:span text:style-name="T73">EJ </text:span><text:span text:style-name="T60"><text:s/></text:span>DO DZIERŻAWY <text:span text:style-name="T61">NA CELE </text:span><text:span text:style-name="T79">NIEROLNE</text:span></text:p>
      <text:p text:style-name="P27"/>
      <text:p text:style-name="P27"/>
      <text:p text:style-name="P32">Na podstawie art. 35 ust.1 i 2 ustawy z 21 sierpnia 1997r. o gospodarce nieruchomościami <text:s text:c="25"/>(<text:span text:style-name="T62">t</text:span>.<text:span text:style-name="T62">j</text:span>. Dz.U. <text:span text:style-name="T59">z <text:s/>202</text:span><text:span text:style-name="T113">4</text:span><text:span text:style-name="T59">r., poz.</text:span><text:span text:style-name="T113">1145</text:span>)</text:p>
      <text:p text:style-name="P33"/>
      <text:p text:style-name="P34">P r e z y d e n t <text:s text:c="3"/>M i a s t a</text:p>
      <text:p text:style-name="P34"/>
      <text:p text:style-name="P7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3">1. Oznaczenie nieruchomości według księgi wieczystej oraz katastru nieruchomości:</text:p>
      <text:p text:style-name="P12"><text:s text:c="2"/>1) numer księgi wieczystej: <text:span text:style-name="T52"><text:s/>GL1R/00</text:span><text:span text:style-name="T56">0</text:span><text:span text:style-name="T58">28124</text:span><text:span text:style-name="T57">/</text:span><text:span text:style-name="T58">4</text:span><text:span text:style-name="T52">;</text:span></text:p>
      <text:p text:style-name="P12"><text:s text:c="2"/>2) nieruchomoś<text:span text:style-name="T73">ć <text:s/></text:span><text:span text:style-name="T78">gruntowa</text:span><text:span text:style-name="T73">, </text:span><text:span text:style-name="T110">obejmująca <text:s/></text:span><text:span text:style-name="T78">dzia</text:span><text:span text:style-name="T77">łkę o</text:span><text:span text:style-name="T109">znaczon</text:span><text:span text:style-name="T111">ą </text:span><text:span text:style-name="T110"><text:s/></text:span><text:span text:style-name="T77">ewidencyjnie <text:s/></text:span><text:span text:style-name="T109">n</text:span><text:span text:style-name="T110">r</text:span><text:span text:style-name="T49"> <text:s/></text:span><text:span text:style-name="T50">7</text:span><text:span text:style-name="T49">8</text:span><text:span text:style-name="T50">6</text:span><text:span text:style-name="T49">/</text:span><text:span text:style-name="T50">40</text:span><text:span text:style-name="T48"> </text:span><text:span text:style-name="T50">k.m.1</text:span></text:p>
      <text:p text:style-name="P11"><text:span text:style-name="T46"><text:s text:c="5"/></text:span><text:span text:style-name="T76"><text:s/></text:span><text:span text:style-name="T46">o</text:span><text:span text:style-name="T47">bręb</text:span><text:span text:style-name="T45"> </text:span><text:span text:style-name="T50">Racibórz</text:span></text:p>
      <text:p text:style-name="P13"><text:span text:style-name="T52"><text:s text:c="2"/>3) </text:span><text:span text:style-name="T55">rodzaj użytku:</text:span></text:p>
      <text:p text:style-name="P13"><text:span text:style-name="T39"><text:s text:c="6"/></text:span><text:span text:style-name="T41">a)</text:span><text:span text:style-name="T33"> </text:span><text:span text:style-name="T17">RII </text:span><text:span text:style-name="T40">o powierzchni 0,1412 ha;</text:span></text:p>
      <text:p text:style-name="P13"><text:span text:style-name="T40"><text:s text:c="6"/></text:span><text:span text:style-name="T41">b) </text:span><text:span text:style-name="T17">B </text:span><text:span text:style-name="T40">o powierzchni 0,0178 ha.</text:span></text:p>
      <text:p text:style-name="P9"><text:span text:style-name="T12">2. </text:span><text:span text:style-name="T14">P</text:span><text:span text:style-name="T13">o</text:span><text:span text:style-name="T12">wierzchnia nieruchomości:</text:span></text:p>
      <text:p text:style-name="P18"><text:span text:style-name="T88"><text:s text:c="3"/>1)</text:span><text:span text:style-name="T89"> </text:span><text:span text:style-name="T90">powierzchnia </text:span><text:span text:style-name="T91">terenu </text:span><text:span text:style-name="T90">przeznaczone</text:span><text:span text:style-name="T91">go</text:span><text:span text:style-name="T90"> do dzierżawy</text:span><text:span text:style-name="T93"> </text:span><text:span text:style-name="T96">0</text:span><text:span text:style-name="T94">,</text:span><text:span text:style-name="T95">0</text:span><text:span text:style-name="T97">097</text:span><text:span text:style-name="T96"> ha</text:span><text:span text:style-name="T92">;</text:span></text:p>
      <text:p text:style-name="P10"><text:span text:style-name="T80"><text:s text:c="2"/></text:span><text:span text:style-name="T87"><text:s/></text:span><text:span text:style-name="T80">2) </text:span><text:span text:style-name="T81"><text:s/></text:span><text:span text:style-name="T82">całkowita powierzchnia </text:span><text:span text:style-name="T84">ww. </text:span><text:span text:style-name="T83">nieruchomości</text:span><text:span text:style-name="T82">:</text:span><text:span text:style-name="T80"> </text:span><text:span text:style-name="T85">0</text:span><text:span text:style-name="T82">,</text:span><text:span text:style-name="T86">1590</text:span><text:span text:style-name="T82"> ha.</text:span></text:p>
      <text:p text:style-name="P5">3. Opis nieruchomości:</text:p>
      <text:p text:style-name="P7"><text:span text:style-name="T1">Nieruchomo</text:span><text:span text:style-name="T2">ś</text:span><text:span text:style-name="T4">ć </text:span><text:span text:style-name="T6">p</text:span><text:span text:style-name="T1">ołożon</text:span><text:span text:style-name="T4">a</text:span><text:span text:style-name="T2"> </text:span><text:span text:style-name="T1">w Raciborzu </text:span><text:span text:style-name="T10">przy </text:span><text:span text:style-name="T9">ul. Starowiejskiej,</text:span><text:span text:style-name="T5"> </text:span><text:span text:style-name="T8">stanowiąca </text:span><text:span text:style-name="T7">własnoś</text:span><text:span text:style-name="T8">ć</text:span><text:span text:style-name="T21"> </text:span>Gminy <text:s/>Racibórz.</text:p>
      <text:p text:style-name="P17">4. <text:s/>Przeznaczenie nieruchomości i sposób zagospodarowania:</text:p>
      <text:p text:style-name="P14"><text:span text:style-name="T68">Przez</text:span><text:span text:style-name="T105">naczona do dzierżawy część działki </text:span><text:span text:style-name="T106">opisana </text:span><text:span text:style-name="T105">nr 786/40 k.m.1 obręb Racibórz, <text:s/>z</text:span><text:span text:style-name="T104">godnie z zapisami miejscowego planu zagospodarowania przestrzennego</text:span><text:span text:style-name="T105"> miasta</text:span><text:span text:style-name="T104">,</text:span><text:span text:style-name="T105"> obejmującym obszar w jednostce strukturalnej Śródmieście w Raciborzu, zatwierdzonym Uchwałą <text:s text:c="19"/>Nr XLIII/651/2006 Rady Miasta Racibórz z dnia 24.</text:span><text:span text:style-name="T107">06.</text:span><text:span text:style-name="T105">2006r. (Dz.Urz. Woj. Śl. <text:s/>z </text:span><text:span text:style-name="T106">dnia <text:s text:c="11"/></text:span><text:span text:style-name="T105"><text:s/>28.</text:span><text:span text:style-name="T107">08.</text:span><text:span text:style-name="T105">2006r. Nr 103, poz.2899), zlok</text:span><text:span text:style-name="T104">a</text:span><text:span text:style-name="T105">lizowana jest </text:span><text:span text:style-name="T104">na terenach</text:span><text:span text:style-name="T105"> oznaczonych symbolem: H2KDG - tereny dróg publicznych klasy głównej. Ustalenia szczegółowe i ogólne dla przedmiotowego terenu zawarte </text:span><text:span text:style-name="T107">zostały w tekście tego planu</text:span><text:span text:style-name="T105">. </text:span></text:p>
      <text:p text:style-name="P19"/>
      <text:p text:style-name="P29"><text:soft-page-break/>5. Termin zagospodarowania nieruchomości:</text:p>
      <text:p text:style-name="P15"><text:span text:style-name="T44"><text:s text:c="4"/>- <text:s/></text:span>nie dotyczy.</text:p>
      <text:p text:style-name="P16">6. Cena nieruchomości:</text:p>
      <text:p text:style-name="P8"><text:span text:style-name="T44"><text:s text:c="4"/>- </text:span>nie dotyczy.</text:p>
      <text:p text:style-name="P23">7. Wysokość stawek procentowych opłat z tytułu użytkowania wieczystego: </text:p>
      <text:p text:style-name="P25"><text:s text:c="4"/>- nie dotyczy.</text:p>
      <text:p text:style-name="P8"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8"><text:span text:style-name="T32">R</text:span><text:span text:style-name="T31">oczny czynsz </text:span><text:span text:style-name="T32">dzierżawny </text:span><text:span text:style-name="T31">w wysokości </text:span><text:span text:style-name="T18">3</text:span><text:span text:style-name="T19">49</text:span><text:span text:style-name="T18">,</text:span><text:span text:style-name="T19">2</text:span><text:span text:style-name="T18">0</text:span><text:span text:style-name="T16"> zł </text:span><text:span text:style-name="T42">(słownie: trzysta </text:span><text:span text:style-name="T43">czterdzieści dziewięć </text:span><text:span text:style-name="T42"><text:s/>złotych </text:span><text:span text:style-name="T43">2</text:span><text:span text:style-name="T42">0/100)</text:span><text:span text:style-name="T34">, </text:span><text:span text:style-name="T37">który powiększony zostanie o kwotę podatku od towarów </text:span><text:span text:style-name="T38">i usług według stawki wynoszącej 23%</text:span><text:span text:style-name="T36">.</text:span><text:span text:style-name="T30"> </text:span></text:p>
      <text:p text:style-name="P4">9. Terminy wnoszenia opłat:</text:p>
      <text:p text:style-name="P8"><text:span text:style-name="T34">Termin i forma wnoszenia opłat z powyższego tytułu określone </text:span><text:span text:style-name="T35">zostaną szczegółowo <text:s text:c="21"/>w stosownej umowie dzierżawy.</text:span><text:span text:style-name="T1"> <text:s text:c="3"/></text:span></text:p>
      <text:p text:style-name="P24">10. Zasady aktualizacji opłat:</text:p>
      <text:p text:style-name="P26"><text:span text:style-name="T99">Określone zostały w </text:span><text:span text:style-name="T74">§</text:span><text:span text:style-name="T100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01">z późn.zm.</text:span><text:span text:style-name="T100"> </text:span></text:p>
      <text:p text:style-name="P30">11. Informacje o przeznaczeniu do dzierżawy:</text:p>
      <text:p text:style-name="P28"><text:span text:style-name="T108">Przedmiotow</text:span><text:span text:style-name="T112">ą nieruchomość</text:span><text:span text:style-name="T108"> </text:span><text:span text:style-name="T102">w</text:span><text:span text:style-name="T75">ydzierżawia się na okres </text:span><text:span text:style-name="T98">do 3 lat,</text:span><text:span text:style-name="T75"> </text:span><text:span text:style-name="T103">celem</text:span><text:span text:style-name="T64"> </text:span><text:span text:style-name="T65">poprawienia warunków zagospodarowania terenu przyległego do nieruchomości wnioskodawc</text:span><text:span text:style-name="T67">y,</text:span><text:span text:style-name="T65"> obejmującego działk</text:span><text:span text:style-name="T69">ę</text:span><text:span text:style-name="T65"> </text:span><text:span text:style-name="T71">gruntu oznaczoną ewidencyjnie</text:span><text:span text:style-name="T67"> nr</text:span><text:span text:style-name="T65"> </text:span><text:span text:style-name="T70">65</text:span><text:span text:style-name="T72">6</text:span><text:span text:style-name="T70">/40 </text:span><text:span text:style-name="T71">k.m.1 obręb Racibórz</text:span><text:span text:style-name="T70">, <text:s text:c="19"/></text:span><text:span text:style-name="T65">z p</text:span><text:span text:style-name="T66">rzeznaczeniem </text:span><text:span text:style-name="T69">na cele rekreacyjne (</text:span><text:span text:style-name="T72">urządzenie </text:span><text:span text:style-name="T69">ziele</text:span><text:span text:style-name="T72">ńca</text:span><text:span text:style-name="T69">). </text:span></text:p>
      <text:p text:style-name="P31">12. Pierwszeństwo nabycia:</text:p>
      <text:p text:style-name="P31"><text:s text:c="5"/>- <text:s/><text:span text:style-name="T51">nie dotyczy</text:span></text:p>
      <text:p text:style-name="P30">13. Tryb: <text:span text:style-name="T54">bez</text:span><text:span text:style-name="T53">przetargowy</text:span></text:p>
      <text:p text:style-name="P3"/>
      <text:p text:style-name="P3">Szczegółowe informacji udziela Wydział Gospodarki Nieruchomościami Urzędu Miasta w Raciborzu, ul. <text:span text:style-name="T63">Króla Stefana</text:span> Batorego 6, II-gie piętro, pok.220.</text:p>
      <text:p text:style-name="P6"/>
      <text:p text:style-name="P38"><text:tab/><text:tab/><text:tab/><text:tab/><text:tab/><text:tab/><text:tab/><text:tab/> <text:s text:c="7"/><text:span text:style-name="T117">wz. </text:span><text:span text:style-name="T118"><text:s/></text:span><text:span text:style-name="T116">P</text:span><text:span text:style-name="T114">rezydent <text:s/>Miasta</text:span></text:p>
      <text:p text:style-name="P37"><text:span text:style-name="T114"><text:s text:c="84"/></text:span><text:span text:style-name="T115">Małgorzata Rudnicka-Głowińska</text:span><text:span text:style-name="T114"> <text:s text:c="20"/><text:tab/><text:tab/><text:tab/><text:tab/><text:tab/><text:tab/><text:tab/><text:tab/> <text:s text:c="7"/></text:span><text:span text:style-name="T115">Zastępca Prezydenta</text:span></text:p>
      <text:p text:style-name="P37"><text:tab/><text:tab/><text:tab/><text:tab/><text:tab/><text:tab/><text:tab/><text:tab/><text:tab/> <text:s text:c="4"/><text:tab/><text:tab/></text:p>
      <text:p text:style-name="P1"><text:tab/><text:tab/><text:tab/><text:tab/><text:tab/><text:tab/><text:tab/><text:tab/><text:tab/> <text:s text:c="4"/></text:p>
      <text:p text:style-name="P2"><text:s text:c="11"/><text:tab/><text:tab/><text:tab/><text:tab/><text:tab/><text:tab/><text:tab/><text:tab/></text:p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4-14T15:12:12.752000000</dc:date>
    <meta:print-date>2025-04-14T15:12:20.916000000</meta:print-date>
    <meta:editing-cycles>342</meta:editing-cycles>
    <meta:editing-duration>P1DT9H48M1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5" meta:word-count="422" meta:character-count="3482" meta:non-whitespace-character-count="2687"/>
  </office:meta>
</office:document-meta>
</file>