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1c81f84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1c81f84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1b215e4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910380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a1df74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1b215e4"/>
    </style:style>
    <style:style style:name="P18" style:family="paragraph" style:parent-style-name="Standard">
      <style:paragraph-properties fo:line-height="150%"/>
      <style:text-properties officeooo:paragraph-rsid="00cd210f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20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officeooo:paragraph-rsid="01b215e4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language="pl" fo:country="PL" officeooo:paragraph-rsid="01a1df74" style:language-asian="pl" style:country-asian="PL"/>
    </style:style>
    <style:style style:name="P23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981bcb" style:font-name-complex="Times New Roman"/>
    </style:style>
    <style:style style:name="P2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32" style:family="paragraph" style:parent-style-name="WW-Tekst_20_podstawowy_20_3">
      <style:paragraph-properties fo:line-height="150%"/>
    </style:style>
    <style:style style:name="P33" style:family="paragraph" style:parent-style-name="WW-Tekst_20_podstawowy_20_3">
      <style:paragraph-properties fo:line-height="150%"/>
      <style:text-properties officeooo:paragraph-rsid="00ce3dee"/>
    </style:style>
    <style:style style:name="P34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style:font-name="Times New Roman" fo:font-size="12pt" fo:font-weight="bold" officeooo:paragraph-rsid="01308a61" style:font-size-asian="12pt" style:font-weight-asian="bold" style:font-name-complex="Times New Roman" style:font-size-complex="12pt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officeooo:paragraph-rsid="01308a61"/>
    </style:style>
    <style:style style:name="P36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7" style:family="paragraph" style:parent-style-name="WW-Tekst_20_podstawowy_20_2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8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/>
      <style:text-properties fo:language="pl" fo:country="PL" style:language-asian="pl" style:country-asian="PL"/>
    </style:style>
    <style:style style:name="P39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323" style:font-name-complex="Times New Roman"/>
    </style:style>
    <style:style style:name="T3" style:family="text">
      <style:text-properties style:font-name="Times New Roman" officeooo:rsid="002a48a4" style:font-name-complex="Times New Roman"/>
    </style:style>
    <style:style style:name="T4" style:family="text">
      <style:text-properties style:font-name="Times New Roman" officeooo:rsid="01333467" style:font-name-complex="Times New Roman"/>
    </style:style>
    <style:style style:name="T5" style:family="text">
      <style:text-properties style:font-name="Times New Roman" officeooo:rsid="01405181" style:font-name-complex="Times New Roman"/>
    </style:style>
    <style:style style:name="T6" style:family="text">
      <style:text-properties style:font-name="Times New Roman" officeooo:rsid="0140dbaf" style:font-name-complex="Times New Roman"/>
    </style:style>
    <style:style style:name="T7" style:family="text">
      <style:text-properties style:font-name="Times New Roman" officeooo:rsid="01614758" style:font-name-complex="Times New Roman"/>
    </style:style>
    <style:style style:name="T8" style:family="text">
      <style:text-properties style:font-name="Times New Roman" officeooo:rsid="017e1cc8" style:font-name-complex="Times New Roman"/>
    </style:style>
    <style:style style:name="T9" style:family="text">
      <style:text-properties style:font-name="Times New Roman" officeooo:rsid="01910380" style:font-name-complex="Times New Roman"/>
    </style:style>
    <style:style style:name="T10" style:family="text">
      <style:text-properties style:font-name="Times New Roman" officeooo:rsid="01a7ce61" style:font-name-complex="Times New Roman"/>
    </style:style>
    <style:style style:name="T11" style:family="text">
      <style:text-properties style:font-name="Times New Roman" officeooo:rsid="01b7470c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officeooo:rsid="00a65e60" style:font-weight-asian="bold" style:font-name-complex="Times New Roman"/>
    </style:style>
    <style:style style:name="T15" style:family="text">
      <style:text-properties style:font-name="Times New Roman" fo:font-weight="bold" officeooo:rsid="017f8cc1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18892ba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b7b2ea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308a61" style:font-weight-asian="bold" style:font-name-complex="Times New Roman"/>
    </style:style>
    <style:style style:name="T19" style:family="text">
      <style:text-properties style:font-name="Times New Roman" fo:font-weight="bold" officeooo:rsid="01c5a7ec" style:font-weight-asian="bold" style:font-name-complex="Times New Roman"/>
    </style:style>
    <style:style style:name="T20" style:family="text">
      <style:text-properties style:font-name="Times New Roman" fo:font-weight="bold" officeooo:rsid="01868fee" style:font-weight-asian="bold" style:font-weight-complex="bold"/>
    </style:style>
    <style:style style:name="T21" style:family="text">
      <style:text-properties style:font-name="Times New Roman" fo:font-weight="bold" officeooo:rsid="01b7470c" style:font-weight-asian="bold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officeooo:rsid="01a01499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officeooo:rsid="01c5a7ec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28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29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0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17f8cc1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1a2982a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1b7b2ea" style:font-weight-asian="normal" style:font-name-complex="Times New Roman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c48805" style:font-weight-asian="bold" style:font-weight-complex="bold"/>
    </style:style>
    <style:style style:name="T37" style:family="text">
      <style:text-properties fo:font-weight="bold" officeooo:rsid="0131f642" style:font-weight-asian="bold" style:font-weight-complex="bold"/>
    </style:style>
    <style:style style:name="T38" style:family="text">
      <style:text-properties fo:font-weight="bold" officeooo:rsid="016fb741" style:font-weight-asian="bold" style:font-weight-complex="bold"/>
    </style:style>
    <style:style style:name="T39" style:family="text">
      <style:text-properties fo:font-weight="bold" officeooo:rsid="01b7470c" style:font-weight-asian="bold" style:font-weight-complex="bold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9ff13" style:font-weight-asian="normal" style:font-weight-complex="normal"/>
    </style:style>
    <style:style style:name="T43" style:family="text">
      <style:text-properties fo:font-weight="normal" officeooo:rsid="002c4389" style:font-weight-asian="normal" style:font-weight-complex="normal"/>
    </style:style>
    <style:style style:name="T44" style:family="text">
      <style:text-properties fo:font-weight="normal" officeooo:rsid="00a76ff1" style:font-weight-asian="normal" style:font-weight-complex="normal"/>
    </style:style>
    <style:style style:name="T45" style:family="text">
      <style:text-properties fo:font-weight="normal" officeooo:rsid="0131f642" style:font-weight-asian="normal" style:font-weight-complex="normal"/>
    </style:style>
    <style:style style:name="T46" style:family="text">
      <style:text-properties fo:font-weight="normal" officeooo:rsid="007f4bf9" style:font-weight-asian="normal" style:font-weight-complex="normal"/>
    </style:style>
    <style:style style:name="T47" style:family="text">
      <style:text-properties fo:font-weight="normal" officeooo:rsid="01910380" style:font-weight-asian="normal" style:font-weight-complex="normal"/>
    </style:style>
    <style:style style:name="T48" style:family="text">
      <style:text-properties officeooo:rsid="0019a246"/>
    </style:style>
    <style:style style:name="T49" style:family="text">
      <style:text-properties officeooo:rsid="002e65a8"/>
    </style:style>
    <style:style style:name="T50" style:family="text">
      <style:text-properties officeooo:rsid="003dc62f"/>
    </style:style>
    <style:style style:name="T51" style:family="text">
      <style:text-properties officeooo:rsid="00910cad"/>
    </style:style>
    <style:style style:name="T52" style:family="text">
      <style:text-properties officeooo:rsid="00a1b139"/>
    </style:style>
    <style:style style:name="T53" style:family="text">
      <style:text-properties fo:language="pl" fo:country="PL" style:language-asian="pl" style:country-asian="PL"/>
    </style:style>
    <style:style style:name="T54" style:family="text">
      <style:text-properties fo:language="pl" fo:country="PL" officeooo:rsid="017f8cc1" style:language-asian="pl" style:country-asian="PL"/>
    </style:style>
    <style:style style:name="T55" style:family="text">
      <style:text-properties officeooo:rsid="0106958b"/>
    </style:style>
    <style:style style:name="T56" style:family="text">
      <style:text-properties officeooo:rsid="0131f642"/>
    </style:style>
    <style:style style:name="T57" style:family="text">
      <style:text-properties officeooo:rsid="01405181"/>
    </style:style>
    <style:style style:name="T58" style:family="text">
      <style:text-properties officeooo:rsid="014f3c86"/>
    </style:style>
    <style:style style:name="T59" style:family="text">
      <style:text-properties officeooo:rsid="0152ab33"/>
    </style:style>
    <style:style style:name="T60" style:family="text">
      <style:text-properties officeooo:rsid="015ddd32"/>
    </style:style>
    <style:style style:name="T61" style:family="text">
      <style:text-properties officeooo:rsid="01831b5d" style:font-name-asian="HG Mincho Light J"/>
    </style:style>
    <style:style style:name="T62" style:family="text">
      <style:text-properties officeooo:rsid="00d7e8fa" style:font-name-asian="HG Mincho Light J"/>
    </style:style>
    <style:style style:name="T63" style:family="text">
      <style:text-properties officeooo:rsid="0192c139"/>
    </style:style>
    <style:style style:name="T64" style:family="text">
      <style:text-properties officeooo:rsid="00d7e8fa"/>
    </style:style>
    <style:style style:name="T65" style:family="text">
      <style:text-properties officeooo:rsid="0138cf93"/>
    </style:style>
    <style:style style:name="T66" style:family="text">
      <style:text-properties officeooo:rsid="01a01499"/>
    </style:style>
    <style:style style:name="T67" style:family="text">
      <style:text-properties officeooo:rsid="01a2982a"/>
    </style:style>
    <style:style style:name="T68" style:family="text">
      <style:text-properties fo:color="#000000" loext:opacity="100%" style:font-name="Times New Roman1" fo:font-size="12pt" fo:language="pl" fo:country="PL" fo:font-weight="normal" officeooo:rsid="0058cb48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69" style:family="text">
      <style:text-properties fo:color="#000000" loext:opacity="100%" style:font-name="Times New Roman1" fo:font-size="12pt" fo:language="pl" fo:country="PL" fo:font-weight="normal" officeooo:rsid="010d393d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0" style:family="text">
      <style:text-properties fo:color="#000000" loext:opacity="100%" style:font-name="Times New Roman1" fo:font-size="12pt" fo:language="pl" fo:country="PL" fo:font-weight="normal" officeooo:rsid="00e35858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1" style:family="text">
      <style:text-properties fo:color="#000000" loext:opacity="100%" style:font-name="Times New Roman1" fo:font-size="12pt" fo:language="pl" fo:country="PL" fo:font-weight="normal" officeooo:rsid="00703cd6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2" style:family="text">
      <style:text-properties fo:color="#000000" loext:opacity="100%" style:font-name="Times New Roman1" fo:font-size="12pt" fo:language="pl" fo:country="PL" fo:font-weight="normal" officeooo:rsid="00805802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3" style:family="text">
      <style:text-properties fo:color="#000000" loext:opacity="100%" style:font-name="Times New Roman1" fo:font-size="12pt" fo:language="pl" fo:country="PL" fo:font-weight="normal" officeooo:rsid="0087b0bb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4" style:family="text">
      <style:text-properties fo:color="#000000" loext:opacity="100%" style:font-name="Times New Roman1" fo:font-size="12pt" fo:language="pl" fo:country="PL" fo:font-weight="normal" officeooo:rsid="0116e649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5" style:family="text">
      <style:text-properties fo:color="#000000" loext:opacity="100%" style:font-name="Times New Roman1" fo:font-size="12pt" fo:language="pl" fo:country="PL" fo:font-weight="normal" officeooo:rsid="01252d56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6" style:family="text">
      <style:text-properties fo:color="#000000" loext:opacity="100%" style:font-name="Times New Roman1" fo:font-size="12pt" fo:language="pl" fo:country="PL" fo:font-weight="normal" officeooo:rsid="00a373b9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7" style:family="text">
      <style:text-properties fo:color="#000000" loext:opacity="100%" style:font-name="Times New Roman1" fo:font-size="12pt" fo:language="pl" fo:country="PL" fo:font-weight="normal" officeooo:rsid="01b7470c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8" style:family="text">
      <style:text-properties fo:color="#000000" loext:opacity="100%" style:font-name="Times New Roman1" fo:font-weight="normal" officeooo:rsid="0021a8b0" style:font-weight-asian="normal" style:font-name-complex="Times New Roman" style:font-weight-complex="normal"/>
    </style:style>
    <style:style style:name="T79" style:family="text">
      <style:text-properties fo:color="#000000" loext:opacity="100%" style:font-name="Times New Roman1" fo:font-weight="normal" officeooo:rsid="00deecd7" style:font-weight-asian="normal" style:font-name-complex="Times New Roman" style:font-weight-complex="normal"/>
    </style:style>
    <style:style style:name="T80" style:family="text">
      <style:text-properties fo:color="#000000" loext:opacity="100%" style:font-name="Times New Roman1" fo:font-weight="normal" officeooo:rsid="006df657" style:font-weight-asian="normal" style:font-name-complex="Times New Roman" style:font-weight-complex="normal"/>
    </style:style>
    <style:style style:name="T81" style:family="text">
      <style:text-properties fo:color="#000000" loext:opacity="100%" style:font-name="Times New Roman1" fo:font-weight="normal" officeooo:rsid="00802b0d" style:font-name-asian="HG Mincho Light J" style:font-weight-asian="normal" style:font-name-complex="Times New Roman" style:font-weight-complex="normal"/>
    </style:style>
    <style:style style:name="T82" style:family="text">
      <style:text-properties fo:color="#000000" loext:opacity="100%" style:font-name="Times New Roman1" fo:language="pl" fo:country="PL" fo:font-weight="normal" officeooo:rsid="00d142ec" style:font-name-asian="HG Mincho Light J" style:font-weight-asian="normal" style:font-name-complex="Times New Roman" style:language-complex="ar" style:country-complex="SA" style:font-weight-complex="normal"/>
    </style:style>
    <style:style style:name="T83" style:family="text">
      <style:text-properties fo:color="#000000" loext:opacity="100%" style:font-name="Times New Roman1" fo:font-weight="bold" officeooo:rsid="006df657" style:font-weight-asian="bold" style:font-name-complex="Times New Roman" style:font-weight-complex="bold"/>
    </style:style>
    <style:style style:name="T84" style:family="text">
      <style:text-properties fo:color="#000000" loext:opacity="100%" style:font-name="Times New Roman1" fo:font-weight="bold" officeooo:rsid="01b7470c" style:font-weight-asian="bold" style:font-name-complex="Times New Roman" style:font-weight-complex="bold"/>
    </style:style>
    <style:style style:name="T85" style:family="text">
      <style:text-properties officeooo:rsid="01b3b5f0"/>
    </style:style>
    <style:style style:name="T86" style:family="text">
      <style:text-properties officeooo:rsid="01b87f59"/>
    </style:style>
    <style:style style:name="T87" style:family="text">
      <style:text-properties officeooo:rsid="01b90160"/>
    </style:style>
    <style:style style:name="T88" style:family="text">
      <style:text-properties officeooo:rsid="01b929b4"/>
    </style:style>
    <style:style style:name="T89" style:family="text">
      <style:text-properties fo:font-size="12pt" style:font-name-asian="Times New Roman" style:font-size-asian="12pt" style:font-size-complex="12pt"/>
    </style:style>
    <style:style style:name="T90" style:family="text">
      <style:text-properties fo:font-size="12pt" officeooo:rsid="01c88a13" style:font-size-asian="12pt" style:font-size-complex="12pt"/>
    </style:style>
    <style:style style:name="T91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92" style:family="text">
      <style:text-properties fo:font-size="13pt" fo:font-weight="normal" officeooo:rsid="019ee742" style:font-name-asian="Times New Roman" style:font-size-asian="13pt" style:font-weight-asian="normal" style:font-size-complex="13pt" style:font-weight-complex="normal"/>
    </style:style>
    <style:style style:name="T93" style:family="text">
      <style:text-properties fo:font-size="13pt" fo:font-weight="normal" officeooo:rsid="01c88a13" style:font-name-asian="Times New Roman" style:font-size-asian="13pt" style:font-weight-asian="normal" style:font-size-complex="13pt" style:font-weight-complex="normal"/>
    </style:style>
    <style:style style:name="T94" style:family="text">
      <style:text-properties officeooo:rsid="01c88a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 a ł ą c z n i k <text:s/></text:p>
      <text:p text:style-name="P35"><text:span text:style-name="T12"><text:s text:c="36"/></text:span><text:span text:style-name="T13">do Zarządzenia </text:span><text:span text:style-name="T18">Nr </text:span><text:span text:style-name="T19">742/2025</text:span></text:p>
      <text:p text:style-name="P35"><text:span text:style-name="T13">Prezydenta Miasta Racibórz</text:span><text:span text:style-name="T22"> z dnia </text:span><text:span text:style-name="T26">7 kwietnia</text:span><text:span text:style-name="T22"> </text:span><text:span text:style-name="T24">2</text:span><text:span text:style-name="T22">0</text:span><text:span text:style-name="T23">2</text:span><text:span text:style-name="T25">5</text:span><text:span text:style-name="T22">r.</text:span></text:p>
      <text:p text:style-name="P34"/>
      <text:p text:style-name="P23">WYKAZ <text:s text:c="2"/>NIER<text:span text:style-name="T49">U</text:span>CHOMOŚCI </text:p>
      <text:p text:style-name="P23">PRZEZNACZON<text:span text:style-name="T57">EJ </text:span><text:span text:style-name="T49"><text:s/></text:span>DO DZIERŻAWY <text:span text:style-name="T50">NA CELE </text:span><text:span text:style-name="T85">REKREACYJNE</text:span></text:p>
      <text:p text:style-name="P29"/>
      <text:p text:style-name="P36">Na podstawie art. 35 ust.1 i 2 ustawy z 21 sierpnia 1997r. o gospodarce nieruchomościami <text:s text:c="25"/>(<text:span text:style-name="T51">t</text:span>.<text:span text:style-name="T51">j</text:span>. Dz.U. <text:span text:style-name="T48">z <text:s/>202</text:span><text:span text:style-name="T66">4</text:span><text:span text:style-name="T48">r., poz.</text:span><text:span text:style-name="T66">1145</text:span><text:span text:style-name="T48"> </text:span><text:span text:style-name="T56">z późn.zm.</text:span>)</text:p>
      <text:p text:style-name="P36"/>
      <text:p text:style-name="P37">P r e z y d e n t <text:s text:c="3"/>M i a s t a<text:line-break/></text:p>
      <text:p text:style-name="P10"><text:span text:style-name="T1">podaje do publicznej wiadomości, że z zasobu nieruchomości Gminy Miasta Racibórz został</text:span><text:span text:style-name="T5">a</text:span><text:span text:style-name="T1"> przeznaczon</text:span><text:span text:style-name="T5">a</text:span><text:span text:style-name="T1"> do dzierżawy następując</text:span><text:span text:style-name="T5">a</text:span><text:span text:style-name="T1"> nieruchomoś</text:span><text:span text:style-name="T5">ć</text:span><text:span text:style-name="T1">:</text:span></text:p>
      <text:p text:style-name="P5">1. Oznaczenie nieruchomości według księgi wieczystej oraz katastru nieruchomości:</text:p>
      <text:p text:style-name="P12"><text:s text:c="3"/>1) numer księgi wieczystej:<text:span text:style-name="T45"> </text:span><text:span text:style-name="T42"><text:s/></text:span><text:span text:style-name="T37">k</text:span><text:span text:style-name="T36">w</text:span><text:span text:style-name="T35"> </text:span><text:span text:style-name="T36">n</text:span><text:span text:style-name="T35">r GL1R/00</text:span><text:span text:style-name="T38">0</text:span><text:span text:style-name="T39">35160/0</text:span><text:span text:style-name="T41">;</text:span></text:p>
      <text:p text:style-name="P13"><text:s text:c="3"/>2) nieruchomoś<text:span text:style-name="T57">ć, <text:s text:c="2"/></text:span><text:span text:style-name="T60">stanowiąca <text:s text:c="2"/>niezabudowaną <text:s text:c="2"/>działkę <text:s/>gruntu <text:s/>oznaczoną <text:s text:c="2"/>ewidencyjnie</text:span></text:p>
      <text:p text:style-name="P13"><text:span text:style-name="T59"><text:s text:c="7"/>numer</text:span><text:span text:style-name="T60">em</text:span><text:span text:style-name="T59"> </text:span><text:span text:style-name="T20"><text:s/></text:span><text:span text:style-name="T21">523/55 k.m.6</text:span><text:span text:style-name="T20"> obręb </text:span><text:span text:style-name="T21">Racibórz</text:span><text:span text:style-name="T45">; </text:span></text:p>
      <text:p text:style-name="P15"><text:span text:style-name="T41"><text:s text:c="3"/>3) </text:span><text:span text:style-name="T46">rodzaj użytku: <text:s text:c="2"/></text:span><text:span text:style-name="T39">N</text:span><text:span text:style-name="T47">.</text:span></text:p>
      <text:p text:style-name="P9">2. Powierzchnia nieruchomości:</text:p>
      <text:p text:style-name="P21"><text:span text:style-name="T78"><text:s text:c="3"/>1) </text:span><text:span text:style-name="T79">Powierzchnia</text:span><text:span text:style-name="T80"> nieruchomości przeznaczon</text:span><text:span text:style-name="T79">ej</text:span><text:span text:style-name="T82"> </text:span><text:span text:style-name="T80">do dzierżawy</text:span><text:span text:style-name="T83"> </text:span><text:span text:style-name="T84">0,0116 ha</text:span><text:span text:style-name="T81">.</text:span></text:p>
      <text:p text:style-name="P17"><text:span text:style-name="T68"><text:s text:c="3"/></text:span><text:span text:style-name="T69">2</text:span><text:span text:style-name="T68">) </text:span><text:span text:style-name="T70">Pow</text:span><text:span text:style-name="T71">ierzchnia </text:span><text:span text:style-name="T70">całkowita nieruchomości:</text:span><text:span text:style-name="T72"> </text:span><text:span text:style-name="T73">0</text:span><text:span text:style-name="T72">,</text:span><text:span text:style-name="T74">0</text:span><text:span text:style-name="T75">6</text:span><text:span text:style-name="T77">67</text:span><text:span text:style-name="T76"> ha.</text:span></text:p>
      <text:p text:style-name="P7">3. Opis nieruchomości:</text:p>
      <text:p text:style-name="P10"><text:span text:style-name="T1">Nieruchomo</text:span><text:span text:style-name="T3">ś</text:span><text:span text:style-name="T6">ć </text:span><text:span text:style-name="T1">gruntow</text:span><text:span text:style-name="T6">a</text:span><text:span text:style-name="T4">, </text:span><text:span text:style-name="T8">niezabudowana</text:span><text:span text:style-name="T4"> </text:span><text:span text:style-name="T2">p</text:span><text:span text:style-name="T1">ołożon</text:span><text:span text:style-name="T6">a</text:span><text:span text:style-name="T3"> </text:span><text:span text:style-name="T1">w Raciborzu </text:span><text:span text:style-name="T9">przy ul. </text:span><text:span text:style-name="T11">Polnej</text:span><text:span text:style-name="T10">,</text:span><text:span text:style-name="T7"> stanowiąca</text:span> własność<text:span text:style-name="T34"> </text:span>Gminy Racibórz .</text:p>
      <text:p text:style-name="P20">4. <text:s/>Przeznaczenie nieruchomości i sposób ich zagospodarowania:</text:p>
      <text:p text:style-name="P16"><text:span text:style-name="T54">W miejscowym p</text:span><text:span text:style-name="T53">lanie zagospodarowania prze</text:span>strzennego obejmującego obszar w jednostce strukturalnej <text:span text:style-name="T53"><text:s/>Śródmieście w Raciborzu,</text:span> zatwierdzon<text:span text:style-name="T53">ego </text:span>Uchwałą Nr XLIII/6<text:span text:style-name="T53">51</text:span>/2006 Rady Miasta Racibórz z dnia 2<text:span text:style-name="T53">4 maja 2006r.</text:span> (Dz.Urz. Woj. Śl. z <text:span text:style-name="T53">dnia 28</text:span> sierpnia 2006r. Nr <text:span text:style-name="T53">103</text:span>, poz.2<text:span text:style-name="T53">899</text:span>)<text:span text:style-name="T53"> wnioskowana do dalszej dzierżawy część <text:s/>działki nr 523/55 k.m.6 obręb Racibórz, </text:span>zlokalizowana jest na terenach <text:span text:style-name="T53">oznaczonych symbolami:</text:span></text:p>
      <text:p text:style-name="P38">HIZI- tereny zieleni urządzonej izolacyjnej; </text:p>
      <text:p text:style-name="P38">H70KDD <text:s/>- tereny dróg publicznych klasy dojazdowej;</text:p>
      <text:p text:style-name="P38">H42MN i H43MN - tereny zabudowy mieszkaniowej jednorodzinnej. </text:p>
      <text:p text:style-name="P22">Powyższe nie wyklucza możliwości wydzierżawienia przedmiotowego terenu na ww. cel. Ustalenia ogólne i szczególne dla tego obszaru zawarte zostały w tekście powołanego planu</text:p>
      <text:p text:style-name="P31"><text:soft-page-break/>5. Termin zagospodarowania nieruchomości:</text:p>
      <text:p text:style-name="P18"><text:span text:style-name="T34"><text:s text:c="4"/>- <text:s/></text:span>nie dotyczy.</text:p>
      <text:p text:style-name="P19">6. Cena nieruchomości:</text:p>
      <text:p text:style-name="P11"><text:span text:style-name="T34"><text:s text:c="4"/>- </text:span>nie dotyczy.</text:p>
      <text:p text:style-name="P25">7. Wysokość stawek procentowych opłat z tytułu użytkowania wieczystego: </text:p>
      <text:p text:style-name="P27"><text:s text:c="3"/>- nie dotyczy.</text:p>
      <text:p text:style-name="P11"><text:span text:style-name="T13">8.</text:span><text:span text:style-name="T1"> </text:span><text:span text:style-name="T13">Wysokość opłat</text:span><text:span text:style-name="T14">y</text:span><text:span text:style-name="T13"> z tytułu dzierżawy:</text:span></text:p>
      <text:p text:style-name="P14"><text:span text:style-name="T28">R</text:span><text:span text:style-name="T27">oczny czynsz </text:span><text:span text:style-name="T28">dzierżawny </text:span><text:span text:style-name="T27">w wysokości </text:span><text:span text:style-name="T16"><text:s/></text:span><text:span text:style-name="T17">417,60</text:span><text:span text:style-name="T15"> zł</text:span><text:span text:style-name="T31"> </text:span><text:span text:style-name="T32">(słownie: </text:span><text:span text:style-name="T33">czterysta siedemnaście złotych 60/100</text:span><text:span text:style-name="T32">), </text:span><text:span text:style-name="T33">który podlega opodatkowaniu podatkiem od towarów i usług według stawki wynoszącej 23%.</text:span><text:span text:style-name="T32"> </text:span></text:p>
      <text:p text:style-name="P6">9. Terminy wnoszenia opłat:</text:p>
      <text:p text:style-name="P11"><text:span text:style-name="T29">Termin i forma wnoszenia opłat z powyższego tytułu określone </text:span><text:span text:style-name="T30">zostaną szczegółowo <text:s text:c="21"/>w stosownej umowie dzierżawy.</text:span><text:span text:style-name="T1"> <text:s text:c="3"/></text:span></text:p>
      <text:p text:style-name="P26">10. Zasady aktualizacji opłat:</text:p>
      <text:p text:style-name="P28"><text:span text:style-name="T65">W</text:span><text:span text:style-name="T64"> <text:s/>przypadku <text:s/>wprowadzenia <text:s/></text:span><text:span text:style-name="T58">no</text:span><text:span text:style-name="T64">wych <text:s/>stawek <text:s/>czynszu <text:s/>w <text:s/>drodze <text:s/>Zarządzenia <text:s text:c="2"/>Prezydenta</text:span></text:p>
      <text:p text:style-name="P28"><text:span text:style-name="T62">Miasta Racibórz</text:span><text:span text:style-name="T61">.</text:span></text:p>
      <text:p text:style-name="P32">11. Informacje o przeznaczeniu do dzierżawy:</text:p>
      <text:p text:style-name="P30"><text:span text:style-name="T58">Przedmiotowy </text:span><text:span text:style-name="T55">teren, </text:span><text:span text:style-name="T58">wydzierżawia się na <text:s/></text:span><text:span text:style-name="T63">czas nieokreślony, celem poprawienia warunków zagospodarowania nieruchomości </text:span><text:span text:style-name="T86">przyległej </text:span><text:span text:style-name="T67">obejmującej działkę </text:span><text:span text:style-name="T87">gruntu </text:span><text:span text:style-name="T67">oznaczoną ewidencyjnie n</text:span><text:span text:style-name="T87">r 335/41 k.m.6 obręb Racibórz, stanowiącej własność wnioskodawców, <text:s text:c="19"/>z przeznaczeniem na cele rekreacyjne (zieleniec) </text:span><text:span text:style-name="T88">i </text:span><text:span text:style-name="T67">uregulowania stanu prawnego <text:s text:c="32"/>z faktycznym stanem władania gruntem.</text:span></text:p>
      <text:p text:style-name="P33">12. Pierwszeństwo nabycia:</text:p>
      <text:p text:style-name="P33"><text:s text:c="5"/>- <text:span text:style-name="T40">nie dotyczy</text:span></text:p>
      <text:p text:style-name="P32">13. Tryb: <text:span text:style-name="T44">bez</text:span><text:span text:style-name="T43">przetargowy</text:span></text:p>
      <text:p text:style-name="P5"/>
      <text:p text:style-name="P5">Szczegółowe informacji udziela Wydział Gospodarki Nieruchomościami Urzędu Miasta w Raciborzu, ul. <text:span text:style-name="T52">Króla Stefana</text:span> Batorego 6, II-gie piętro, pok.220.</text:p>
      <text:p text:style-name="P8"/>
      <text:p text:style-name="P1"/>
      <text:p text:style-name="P4"><text:tab/><text:tab/><text:tab/><text:tab/><text:tab/><text:tab/><text:tab/><text:tab/><text:tab/><text:span text:style-name="T90">wz. </text:span><text:span text:style-name="T94"><text:s/></text:span><text:span text:style-name="T89">P</text:span><text:span text:style-name="T91">rezydent <text:s/>Miasta</text:span></text:p>
      <text:p text:style-name="P2"><text:span text:style-name="T91"><text:s text:c="84"/></text:span><text:span text:style-name="T93">Małgorzata Rudnicka-Głowińska</text:span><text:span text:style-name="T91"> <text:s text:c="20"/><text:tab/><text:tab/><text:tab/><text:tab/><text:tab/><text:tab/><text:tab/><text:tab/> <text:s text:c="6"/><text:tab/> </text:span><text:span text:style-name="T93">Zastępca Prezydenta</text:span></text:p>
      <text:p text:style-name="P4"><text:tab/><text:tab/><text:tab/><text:tab/><text:tab/><text:tab/><text:tab/><text:tab/><text:tab/> <text:s text:c="4"/><text:tab/><text:tab/><text:tab/><text:tab/><text:tab/><text:tab/><text:tab/> <text:s text:c="4"/></text:p>
      <text:p text:style-name="P3"/>
      <text:p text:style-name="P24"/>
      <text:p text:style-name="P2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04-08T10:03:31.887000000</dc:date>
    <meta:print-date>2025-03-27T14:29:12.584000000</meta:print-date>
    <meta:editing-cycles>334</meta:editing-cycles>
    <meta:editing-duration>P1DT8H32M49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6" meta:word-count="424" meta:character-count="3518" meta:non-whitespace-character-count="2759"/>
  </office:meta>
</office:document-meta>
</file>