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ea4e5"/>
    </style:style>
    <style:style style:name="T13" style:family="text">
      <style:text-properties officeooo:rsid="005155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Bosackiej nr 14/11</text:span><text:span text:style-name="T12">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04T10:07:34.224000000</dc:date>
    <meta:editing-duration>PT6H3M</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6" meta:non-whitespace-character-count="3037"/>
  </office:meta>
</office:document-meta>
</file>