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6.251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letter-spacing="0.176cm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color="#000000" loext:opacity="10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230a" style:font-weight-asian="bold" style:font-weight-complex="bold"/>
    </style:style>
    <style:style style:name="T4" style:family="text">
      <style:text-properties fo:font-weight="bold" officeooo:rsid="000bcbba" style:font-weight-asian="bold" style:font-weight-complex="bold"/>
    </style:style>
    <style:style style:name="T5" style:family="text">
      <style:text-properties fo:font-weight="bold" officeooo:rsid="000d0779" style:font-weight-asian="bold" style:font-weight-complex="bold"/>
    </style:style>
    <style:style style:name="T6" style:family="text">
      <style:text-properties officeooo:rsid="000a230a"/>
    </style:style>
    <style:style style:name="T7" style:family="text">
      <style:text-properties officeooo:rsid="000ab5ae"/>
    </style:style>
    <style:style style:name="T8" style:family="text">
      <style:text-properties officeooo:rsid="000bcbba"/>
    </style:style>
    <style:style style:name="T9" style:family="text">
      <style:text-properties officeooo:rsid="000d077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Standard"/>
      <text:p text:style-name="P2"/>
      <text:p text:style-name="P2"/>
      <text:p text:style-name="P2">Informacja o wyniku przetargu </text:p>
      <text:p text:style-name="P2"/>
      <text:p text:style-name="Standard"/>
      <text:p text:style-name="Standard"/>
      <text:p text:style-name="P3">Na podstawie §12. rozporządzenia Rady Ministrów z dnia 14 września 2004 r. w sprawie sposobu i trybu przeprowadzania przetargów oraz rokowań na zbycie nieruchomości<text:line-break/>(<text:span text:style-name="T1">Dz.U. z 2021 r., poz. 2213</text:span>)</text:p>
      <text:p text:style-name="Standard"/>
      <text:p text:style-name="Standard"/>
      <text:p text:style-name="Standard"/>
      <text:p text:style-name="Standard"/>
      <text:p text:style-name="P7">Prezydent Miasta Racibórz</text:p>
      <text:p text:style-name="Standard"/>
      <text:p text:style-name="P1">podaje do publicznej wiadomości informację o wyniku przetargu:</text:p>
      <text:p text:style-name="P4"><text:tab/></text:p>
      <text:p text:style-name="P4"/>
      <text:p text:style-name="P5"><text:span text:style-name="T9">drugi</text:span><text:span text:style-name="T8"> </text:span>publiczny przetarg ustny nieograniczony na sprzedaż nieruchomości położonej <text:line-break/>w Raciborzu w rejonie ulicy <text:span text:style-name="T9">Sudec</text:span><text:span text:style-name="T8">k</text:span><text:span text:style-name="T6">iej</text:span>, oznaczonej ewidencyjnie numerem<text:span text:style-name="T2"> </text:span><text:span text:style-name="T5">597/117</text:span> k.m. <text:span text:style-name="T5">8</text:span>, <text:s/>obręb <text:span text:style-name="T9">Płonia</text:span>, o powierzchni <text:span text:style-name="T2">0,</text:span><text:span text:style-name="T5">3155</text:span><text:span text:style-name="T2"> ha</text:span> zaplanowany na <text:span text:style-name="T7">5</text:span><text:span text:style-name="T6"> listopada 202</text:span><text:span text:style-name="T7">4</text:span><text:span text:style-name="T2"> r.</text:span>, zakończył się wynikiem negatywnym, <text:s/>ze względu na brak <text:s/>chętnych do zakupu nieruchomości.</text:p>
      <text:p text:style-name="P6"/>
      <text:p text:style-name="Standard">Racibórz, <text:span text:style-name="T7">18 listopada 2024</text:span>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Wywieszono na tablicy ogłoszeń Urzędu Miasta II p oraz opublikowano w Biuletynie Informacji Publicznej </text:p>
      <text:p text:style-name="P6">w dniach <text:span text:style-name="T7">18.11.2024</text:span>r. <text:s/><text:span text:style-name="T7">d</text:span><text:span text:style-name="T6">o </text:span><text:span text:style-name="T7">25.11.2024</text:span><text:span text:style-name="T6">.</text:span>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formacja o wyniku przetargu</dc:title>
    <meta:creation-date>2021-10-12T11:01:09.89</meta:creation-date>
    <dc:date>2024-11-18T12:00:44.625000000</dc:date>
    <meta:print-date>2024-11-18T11:58:34.109000000</meta:print-date>
    <meta:editing-cycles>12</meta:editing-cycles>
    <meta:editing-duration>PT8H37M41S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9" meta:word-count="113" meta:character-count="816" meta:non-whitespace-character-count="703"/>
  </office:meta>
</office:document-meta>
</file>