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6b54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8e12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a46ae7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d65ca3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4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b099fa" style:font-weight-asian="bold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pt" officeooo:paragraph-rsid="01cfaebf" style:font-size-asian="10pt" style:font-name-complex="Times New Roman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3pt" fo:font-weight="normal" officeooo:paragraph-rsid="01cfaebf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775ce8" style:font-name-complex="Times New Roman1"/>
    </style:style>
    <style:style style:name="T6" style:family="text">
      <style:text-properties style:font-name="Times New Roman1" officeooo:rsid="01832d80" style:font-name-complex="Times New Roman1"/>
    </style:style>
    <style:style style:name="T7" style:family="text">
      <style:text-properties style:font-name="Times New Roman1" officeooo:rsid="0198b2c8" style:font-name-complex="Times New Roman1"/>
    </style:style>
    <style:style style:name="T8" style:family="text">
      <style:text-properties style:font-name="Times New Roman1" officeooo:rsid="01ac2501" style:font-name-complex="Times New Roman1"/>
    </style:style>
    <style:style style:name="T9" style:family="text">
      <style:text-properties style:font-name="Times New Roman1" officeooo:rsid="01b34100" style:font-name-complex="Times New Roman1"/>
    </style:style>
    <style:style style:name="T10" style:family="text">
      <style:text-properties style:font-name="Times New Roman1" officeooo:rsid="01bc2953" style:font-name-complex="Times New Roman1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weight="bold" style:font-weight-asian="bold" style:font-name-complex="Times New Roman1"/>
    </style:style>
    <style:style style:name="T13" style:family="text">
      <style:text-properties style:font-name="Times New Roman1" fo:font-weight="bold" officeooo:rsid="002f1738" style:font-weight-asian="bold" style:font-name-complex="Times New Roman1"/>
    </style:style>
    <style:style style:name="T14" style:family="text">
      <style:text-properties style:font-name="Times New Roman1" fo:font-weight="bold" officeooo:rsid="009f85ea" style:font-weight-asian="bold" style:font-name-complex="Times New Roman1"/>
    </style:style>
    <style:style style:name="T15" style:family="text">
      <style:text-properties style:font-name="Times New Roman1" fo:font-weight="bold" officeooo:rsid="00a65e60" style:font-weight-asian="bold" style:font-name-complex="Times New Roman1"/>
    </style:style>
    <style:style style:name="T16" style:family="text">
      <style:text-properties style:font-name="Times New Roman1" fo:font-weight="bold" officeooo:rsid="010d4adf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bc2953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0c1b538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bc66ca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308a61" style:font-weight-asian="bold" style:font-name-complex="Times New Roman1"/>
    </style:style>
    <style:style style:name="T22" style:family="text">
      <style:text-properties style:font-name="Times New Roman1" fo:font-weight="bold" officeooo:rsid="00c82813" style:font-weight-asian="bold" style:font-name-complex="Times New Roman1"/>
    </style:style>
    <style:style style:name="T23" style:family="text">
      <style:text-properties style:font-name="Times New Roman1" fo:font-weight="bold" officeooo:rsid="0041908f" style:font-weight-asian="bold" style:font-name-complex="Times New Roman1"/>
    </style:style>
    <style:style style:name="T24" style:family="text">
      <style:text-properties style:font-name="Times New Roman1" fo:font-weight="bold" officeooo:rsid="00b43060" style:font-weight-asian="bold" style:font-name-complex="Times New Roman1"/>
    </style:style>
    <style:style style:name="T25" style:family="text">
      <style:text-properties style:font-name="Times New Roman1" fo:font-weight="bold" officeooo:rsid="00ba6e9c" style:font-weight-asian="bold" style:font-name-complex="Times New Roman1"/>
    </style:style>
    <style:style style:name="T26" style:family="text">
      <style:text-properties style:font-name="Times New Roman1" fo:font-weight="bold" officeooo:rsid="017eb1e8" style:font-weight-asian="bold" style:font-name-complex="Times New Roman1"/>
    </style:style>
    <style:style style:name="T27" style:family="text">
      <style:text-properties style:font-name="Times New Roman1" fo:font-weight="bold" officeooo:rsid="01bc2953" style:font-weight-asian="bold" style:font-name-complex="Times New Roman1"/>
    </style:style>
    <style:style style:name="T28" style:family="text">
      <style:text-properties style:font-name="Times New Roman1" fo:font-weight="bold" officeooo:rsid="01ce79e8" style:font-weight-asian="bold" style:font-name-complex="Times New Roman1"/>
    </style:style>
    <style:style style:name="T29" style:family="text">
      <style:text-properties style:font-name="Times New Roman1" fo:font-weight="bold" officeooo:rsid="0196b549" style:font-weight-asian="bold" style:font-weight-complex="bold"/>
    </style:style>
    <style:style style:name="T30" style:family="text">
      <style:text-properties style:font-name="Times New Roman1" fo:font-weight="bold" officeooo:rsid="01775ce8" style:font-weight-asian="bold" style:font-weight-complex="bold"/>
    </style:style>
    <style:style style:name="T31" style:family="text">
      <style:text-properties style:font-name="Times New Roman1" fo:font-weight="bold" officeooo:rsid="01bbc571" style:font-weight-asian="bold" style:font-weight-complex="bold"/>
    </style:style>
    <style:style style:name="T32" style:family="text">
      <style:text-properties style:font-name="Times New Roman1" fo:font-weight="bold" officeooo:rsid="010d4adf" style:font-name-asian="HG Mincho Light J" style:font-weight-asian="bold" style:font-name-complex="Times New Roman1" style:font-weight-complex="bold"/>
    </style:style>
    <style:style style:name="T33" style:family="text">
      <style:text-properties style:font-name="Times New Roman1" fo:font-weight="bold" officeooo:rsid="01c02ab8" style:font-name-asian="HG Mincho Light J" style:font-weight-asian="bold" style:font-name-complex="Times New Roman1" style:font-weight-complex="bold"/>
    </style:style>
    <style:style style:name="T34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6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7" style:family="text">
      <style:text-properties style:font-name="Times New Roman1" fo:font-size="12pt" fo:font-weight="bold" officeooo:rsid="01a2a658" style:font-size-asian="12pt" style:font-weight-asian="bold" style:font-name-complex="Times New Roman1" style:font-size-complex="12pt"/>
    </style:style>
    <style:style style:name="T38" style:family="text">
      <style:text-properties style:font-name="Times New Roman1" fo:font-size="12pt" fo:font-weight="bold" officeooo:rsid="01ce79e8" style:font-size-asian="12pt" style:font-weight-asian="bold" style:font-name-complex="Times New Roman1" style:font-size-complex="12pt"/>
    </style:style>
    <style:style style:name="T39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0d4adf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1333467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0c82813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51" style:family="text">
      <style:text-properties style:font-name="Times New Roman1" fo:font-weight="normal" officeooo:rsid="01775ce8" style:font-weight-asian="normal" style:font-name-complex="Times New Roman1" style:font-weight-complex="normal"/>
    </style:style>
    <style:style style:name="T52" style:family="text">
      <style:text-properties style:font-name="Times New Roman1" fo:font-weight="normal" officeooo:rsid="01bc2953" style:font-weight-asian="normal" style:font-name-complex="Times New Roman1" style:font-weight-complex="normal"/>
    </style:style>
    <style:style style:name="T53" style:family="text">
      <style:text-properties style:font-name="Times New Roman1" fo:font-weight="normal" officeooo:rsid="01bc66ca" style:font-weight-asian="normal" style:font-name-complex="Times New Roman1" style:font-weight-complex="normal"/>
    </style:style>
    <style:style style:name="T54" style:family="text">
      <style:text-properties style:font-name="Times New Roman1" fo:font-weight="normal" officeooo:rsid="010d4adf" style:font-name-asian="HG Mincho Light J" style:font-weight-asian="normal" style:font-name-complex="Times New Roman1" style:font-weight-complex="normal"/>
    </style:style>
    <style:style style:name="T55" style:family="text">
      <style:text-properties style:font-name="Times New Roman1" fo:font-weight="normal" officeooo:rsid="01121cc8" style:font-name-asian="HG Mincho Light J" style:font-weight-asian="normal" style:font-name-complex="Times New Roman1" style:font-weight-complex="normal"/>
    </style:style>
    <style:style style:name="T56" style:family="text">
      <style:text-properties style:font-name="Times New Roman1" fo:font-weight="normal" officeooo:rsid="01bc2953" style:font-name-asian="HG Mincho Light J" style:font-weight-asian="normal" style:font-name-complex="Times New Roman1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10d4adf" style:font-weight-asian="bold" style:font-weight-complex="bold"/>
    </style:style>
    <style:style style:name="T59" style:family="text">
      <style:text-properties fo:font-weight="bold" officeooo:rsid="0152ab33" style:font-weight-asian="bold" style:font-weight-complex="bold"/>
    </style:style>
    <style:style style:name="T60" style:family="text">
      <style:text-properties fo:font-weight="bold" officeooo:rsid="0181d890" style:font-weight-asian="bold" style:font-weight-complex="bold"/>
    </style:style>
    <style:style style:name="T61" style:family="text">
      <style:text-properties fo:font-weight="bold" officeooo:rsid="00b43060" style:font-weight-asian="bold" style:font-weight-complex="bold"/>
    </style:style>
    <style:style style:name="T62" style:family="text">
      <style:text-properties fo:font-weight="bold" officeooo:rsid="01aa807b" style:font-weight-asian="bold" style:font-weight-complex="bold"/>
    </style:style>
    <style:style style:name="T63" style:family="text">
      <style:text-properties fo:font-weight="bold" officeooo:rsid="01bbc571" style:font-weight-asian="bold" style:font-weight-complex="bold"/>
    </style:style>
    <style:style style:name="T64" style:family="text">
      <style:text-properties fo:font-weight="bold" style:font-weight-asian="bold" style:font-weight-complex="normal"/>
    </style:style>
    <style:style style:name="T65" style:family="text">
      <style:text-properties fo:font-weight="bold" officeooo:rsid="00bf63b2" style:font-weight-asian="bold" style:font-weight-complex="normal"/>
    </style:style>
    <style:style style:name="T66" style:family="text">
      <style:text-properties fo:font-weight="bold" officeooo:rsid="00bf63b2" style:font-weight-asian="bold"/>
    </style:style>
    <style:style style:name="T67" style:family="text">
      <style:text-properties fo:font-weight="bold" officeooo:rsid="01b99e48" style:font-weight-asian="bold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c4389" style:font-weight-asian="normal" style:font-weight-complex="normal"/>
    </style:style>
    <style:style style:name="T71" style:family="text">
      <style:text-properties fo:font-weight="normal" officeooo:rsid="00a76ff1" style:font-weight-asian="normal" style:font-weight-complex="normal"/>
    </style:style>
    <style:style style:name="T72" style:family="text">
      <style:text-properties fo:font-weight="normal" officeooo:rsid="0131f642" style:font-weight-asian="normal" style:font-weight-complex="normal"/>
    </style:style>
    <style:style style:name="T73" style:family="text">
      <style:text-properties fo:font-weight="normal" officeooo:rsid="007f4bf9" style:font-weight-asian="normal" style:font-weight-complex="normal"/>
    </style:style>
    <style:style style:name="T74" style:family="text">
      <style:text-properties fo:font-weight="normal" officeooo:rsid="0181d890" style:font-weight-asian="normal" style:font-weight-complex="normal"/>
    </style:style>
    <style:style style:name="T75" style:family="text">
      <style:text-properties fo:font-weight="normal" officeooo:rsid="0152ab33" style:font-weight-asian="normal" style:font-weight-complex="normal"/>
    </style:style>
    <style:style style:name="T76" style:family="text">
      <style:text-properties fo:font-weight="normal" officeooo:rsid="01a57ad7" style:font-weight-asian="normal" style:font-weight-complex="normal"/>
    </style:style>
    <style:style style:name="T77" style:family="text">
      <style:text-properties fo:font-weight="normal" officeooo:rsid="00bf63b2" style:font-weight-asian="normal" style:font-weight-complex="normal"/>
    </style:style>
    <style:style style:name="T78" style:family="text">
      <style:text-properties fo:font-weight="normal" officeooo:rsid="00b8d0b4" style:font-weight-asian="normal" style:font-weight-complex="normal"/>
    </style:style>
    <style:style style:name="T79" style:family="text">
      <style:text-properties fo:font-weight="normal" officeooo:rsid="01a6211e" style:font-weight-asian="normal" style:font-weight-complex="normal"/>
    </style:style>
    <style:style style:name="T80" style:family="text">
      <style:text-properties fo:font-weight="normal" officeooo:rsid="01aa807b" style:font-weight-asian="normal" style:font-weight-complex="normal"/>
    </style:style>
    <style:style style:name="T81" style:family="text">
      <style:text-properties fo:font-weight="normal" officeooo:rsid="01b99e48" style:font-weight-asian="normal" style:font-weight-complex="normal"/>
    </style:style>
    <style:style style:name="T82" style:family="text">
      <style:text-properties fo:font-weight="normal" officeooo:rsid="0029ff13" style:font-name-asian="Thorndale" style:font-weight-asian="normal" style:font-weight-complex="normal"/>
    </style:style>
    <style:style style:name="T83" style:family="text">
      <style:text-properties officeooo:rsid="0019a246"/>
    </style:style>
    <style:style style:name="T84" style:family="text">
      <style:text-properties officeooo:rsid="002e65a8"/>
    </style:style>
    <style:style style:name="T85" style:family="text">
      <style:text-properties officeooo:rsid="003dc62f"/>
    </style:style>
    <style:style style:name="T86" style:family="text">
      <style:text-properties officeooo:rsid="00910cad"/>
    </style:style>
    <style:style style:name="T87" style:family="text">
      <style:text-properties officeooo:rsid="00a1b139"/>
    </style:style>
    <style:style style:name="T88" style:family="text">
      <style:text-properties officeooo:rsid="00d7e8fa"/>
    </style:style>
    <style:style style:name="T89" style:family="text">
      <style:text-properties officeooo:rsid="0106958b"/>
    </style:style>
    <style:style style:name="T90" style:family="text">
      <style:text-properties officeooo:rsid="0138cf93"/>
    </style:style>
    <style:style style:name="T91" style:family="text">
      <style:text-properties officeooo:rsid="01405181"/>
    </style:style>
    <style:style style:name="T92" style:family="text">
      <style:text-properties officeooo:rsid="014f3c86"/>
    </style:style>
    <style:style style:name="T93" style:family="text">
      <style:text-properties officeooo:rsid="0152ab33"/>
    </style:style>
    <style:style style:name="T94" style:family="text">
      <style:text-properties officeooo:rsid="015ddd32"/>
    </style:style>
    <style:style style:name="T95" style:family="text">
      <style:text-properties officeooo:rsid="01745ab6"/>
    </style:style>
    <style:style style:name="T96" style:family="text">
      <style:text-properties officeooo:rsid="018adaf7"/>
    </style:style>
    <style:style style:name="T97" style:family="text">
      <style:text-properties fo:language="pl" fo:country="PL" style:language-asian="pl" style:country-asian="PL"/>
    </style:style>
    <style:style style:name="T98" style:family="text">
      <style:text-properties fo:language="pl" fo:country="PL" officeooo:rsid="0198b2c8" style:language-asian="pl" style:country-asian="PL"/>
    </style:style>
    <style:style style:name="T99" style:family="text">
      <style:text-properties fo:language="pl" fo:country="PL" officeooo:rsid="019c5f3f" style:language-asian="pl" style:country-asian="PL"/>
    </style:style>
    <style:style style:name="T100" style:family="text">
      <style:text-properties fo:language="pl" fo:country="PL" officeooo:rsid="01aecc8d" style:language-asian="pl" style:country-asian="PL"/>
    </style:style>
    <style:style style:name="T101" style:family="text">
      <style:text-properties officeooo:rsid="019c5f3f"/>
    </style:style>
    <style:style style:name="T102" style:family="text">
      <style:text-properties officeooo:rsid="01b34100"/>
    </style:style>
    <style:style style:name="T103" style:family="text">
      <style:text-properties officeooo:rsid="01b82974"/>
    </style:style>
    <style:style style:name="T104" style:family="text">
      <style:text-properties fo:color="#000000" loext:opacity="100%" style:font-name="Thorndale" fo:font-size="12pt" fo:language="pl" fo:country="PL" fo:font-weight="bold" officeooo:rsid="01b99e48" style:font-name-asian="HG Mincho Light J" style:font-size-asian="12pt" style:font-weight-asian="bold" style:font-name-complex="Thorndale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horndale" fo:font-size="12pt" fo:language="pl" fo:country="PL" fo:font-weight="bold" officeooo:rsid="01b5cae9" style:font-name-asian="HG Mincho Light J" style:font-size-asian="12pt" style:font-weight-asian="bold" style:font-name-complex="Thorndale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1" fo:font-size="12pt" fo:language="pl" fo:country="PL" fo:font-weight="bold" officeooo:rsid="01ce79e8" style:font-name-asian="HG Mincho Light J" style:font-size-asian="12pt" style:font-weight-asian="bold" style:font-name-complex="Times New Roman1" style:font-size-complex="12pt" style:language-complex="ar" style:country-complex="SA"/>
    </style:style>
    <style:style style:name="T107" style:family="text">
      <style:text-properties fo:font-size="12pt" style:font-name-asian="Times New Roman1" style:font-size-asian="12pt" style:font-size-complex="12pt"/>
    </style:style>
    <style:style style:name="T108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 a ł ą c z n i k <text:s/></text:p>
      <text:p text:style-name="P33"><text:span text:style-name="T11"><text:s text:c="36"/></text:span><text:span text:style-name="T12">do Zarządzenia </text:span><text:span text:style-name="T21">Nr </text:span><text:span text:style-name="T28">382/2024</text:span></text:p>
      <text:p text:style-name="P33"><text:span text:style-name="T12">Prezydenta Miasta Racibórz</text:span><text:span text:style-name="T34"> z dnia </text:span><text:span text:style-name="T106">18 listopada</text:span><text:span text:style-name="T34"> </text:span><text:span text:style-name="T36">2</text:span><text:span text:style-name="T34">0</text:span><text:span text:style-name="T35">2</text:span><text:span text:style-name="T37">4</text:span><text:span text:style-name="T34">r.</text:span></text:p>
      <text:p text:style-name="P19"/>
      <text:p text:style-name="P18">WYKAZ <text:s text:c="2"/>NIER<text:span text:style-name="T84">U</text:span>CHOMOŚCI </text:p>
      <text:p text:style-name="P18">PRZEZNACZON<text:span text:style-name="T102">YCH</text:span><text:span text:style-name="T91"> </text:span><text:span text:style-name="T84"><text:s/></text:span>DO DZIERŻAWY <text:span text:style-name="T85">NA CELE </text:span><text:span text:style-name="T96">ROLNE</text:span></text:p>
      <text:p text:style-name="P28"/>
      <text:p text:style-name="P31">Na podstawie art. 35 ust.1 i 2 ustawy z 21 sierpnia 1997r. o gospodarce nieruchomościami <text:s text:c="25"/>(<text:span text:style-name="T86">t</text:span>.<text:span text:style-name="T86">j</text:span>. Dz.U. <text:span text:style-name="T83">z <text:s/>202</text:span><text:span text:style-name="T103">4</text:span><text:span text:style-name="T83">r., poz.</text:span><text:span text:style-name="T103">1145</text:span>)</text:p>
      <text:p text:style-name="P32"/>
      <text:p text:style-name="P27">P r e z y d e n t <text:s text:c="3"/>M i a s t a<text:line-break/></text:p>
      <text:p text:style-name="P6"><text:span text:style-name="T1">podaje do publicznej wiadomości, że z zasobu nieruchomości Gminy Miasta Racibórz został</text:span><text:span text:style-name="T9">y</text:span><text:span text:style-name="T1"> przeznaczon</text:span><text:span text:style-name="T9">e</text:span><text:span text:style-name="T1"> do dzierżawy następując</text:span><text:span text:style-name="T9">e</text:span><text:span text:style-name="T1"> nieruchomoś</text:span><text:span text:style-name="T9">ci</text:span><text:span text:style-name="T1">:</text:span></text:p>
      <text:p text:style-name="P3">1. Oznaczenie nieruchomości według księgi wieczystej oraz katastru nieruchomości:</text:p>
      <text:p text:style-name="P13">1) numer księgi wieczystej:</text:p>
      <text:p text:style-name="P14"><text:span text:style-name="T69"><text:s text:c="3"/></text:span><text:span text:style-name="T64"><text:s text:c="2"/></text:span><text:span text:style-name="T69">- </text:span><text:span text:style-name="T77">działka nr</text:span><text:span text:style-name="T66"> </text:span><text:span text:style-name="T67">681</text:span><text:span text:style-name="T66"> </text:span><text:span text:style-name="T67">k.m.4 obręb Miedonia </text:span><text:span text:style-name="T66">- </text:span><text:span text:style-name="T69"><text:s/></text:span><text:span text:style-name="T76">kw</text:span><text:span text:style-name="T78"> nr</text:span><text:span text:style-name="T69"> GL1R/000</text:span><text:span text:style-name="T79">2</text:span><text:span text:style-name="T81">5853</text:span><text:span text:style-name="T79">/</text:span><text:span text:style-name="T81">2</text:span><text:span text:style-name="T69">;</text:span></text:p>
      <text:p text:style-name="P14"><text:span text:style-name="T69"><text:s text:c="5"/>- </text:span><text:span text:style-name="T77">działka nr</text:span><text:span text:style-name="T65"> </text:span><text:span text:style-name="T104">688</text:span><text:span text:style-name="T105"> </text:span><text:span text:style-name="T104">k.m.4 obręb Miedonia</text:span><text:span text:style-name="T65"> - </text:span><text:span text:style-name="T69"><text:s/></text:span><text:span text:style-name="T76">kw</text:span><text:span text:style-name="T78"> nr</text:span><text:span text:style-name="T69"> GL1R/000</text:span><text:span text:style-name="T81">25853/2</text:span><text:span text:style-name="T79">.</text:span><text:span text:style-name="T82"> <text:s text:c="3"/></text:span></text:p>
      <text:p text:style-name="P8"><text:s text:c="3"/>2) nieruchomoś<text:span text:style-name="T102">ci</text:span><text:span text:style-name="T91"> </text:span><text:span text:style-name="T95">gruntow</text:span><text:span text:style-name="T102">e</text:span><text:span text:style-name="T91">, <text:s/></text:span><text:span text:style-name="T94">stanowiąc</text:span><text:span text:style-name="T102">e</text:span><text:span text:style-name="T94"> <text:s text:c="2"/>niezabudowan</text:span><text:span text:style-name="T95">e</text:span><text:span text:style-name="T94"> <text:s/>działk</text:span><text:span text:style-name="T95">i</text:span><text:span text:style-name="T94"> oznaczon</text:span><text:span text:style-name="T95">e</text:span><text:span text:style-name="T94"> <text:s/>ewidencyjnie</text:span></text:p>
      <text:p text:style-name="P8"><text:span text:style-name="T93"><text:s text:c="7"/>numer</text:span><text:span text:style-name="T94">em</text:span><text:span text:style-name="T93">:</text:span><text:span text:style-name="T59"> </text:span><text:span text:style-name="T63">681 </text:span><text:span text:style-name="T74">i</text:span><text:span text:style-name="T75"> </text:span><text:span text:style-name="T31">688</text:span><text:span text:style-name="T30"> </text:span><text:span text:style-name="T29">k.m.</text:span><text:span text:style-name="T31">4</text:span><text:span text:style-name="T29"> </text:span><text:span text:style-name="T61">obręb</text:span><text:span text:style-name="T58"> </text:span><text:span text:style-name="T60">Miedonia</text:span><text:span text:style-name="T72">;</text:span></text:p>
      <text:p text:style-name="P10"><text:span text:style-name="T69"><text:s text:c="2"/>3) </text:span><text:span text:style-name="T73">rodzaj użytku: </text:span><text:span text:style-name="T62">ŁI</text:span><text:span text:style-name="T63">II</text:span><text:span text:style-name="T80">.</text:span></text:p>
      <text:p text:style-name="P11"><text:span text:style-name="T12">2. </text:span><text:span text:style-name="T14">P</text:span><text:span text:style-name="T13">o</text:span><text:span text:style-name="T12">wierzchnia nieruchomości:</text:span></text:p>
      <text:p text:style-name="P9"><text:span text:style-name="T47"><text:s text:c="4"/></text:span><text:span text:style-name="T48">1)</text:span><text:span text:style-name="T22"> </text:span><text:span text:style-name="T51">c</text:span><text:span text:style-name="T42">ałkowita łączna pow</text:span><text:span text:style-name="T49">ierzchnia </text:span><text:span text:style-name="T42">nieruchomości</text:span><text:span text:style-name="T49">: </text:span><text:span text:style-name="T14">0</text:span><text:span text:style-name="T23">,</text:span><text:span text:style-name="T27">2940</text:span><text:span text:style-name="T24"> </text:span><text:span text:style-name="T25">h</text:span><text:span text:style-name="T23">a</text:span><text:span text:style-name="T50">; </text:span><text:span text:style-name="T42">w tym:</text:span></text:p>
      <text:p text:style-name="P9"><text:span text:style-name="T42"><text:s text:c="7"/>- działka nr</text:span><text:span text:style-name="T16"> </text:span><text:span text:style-name="T17">681</text:span><text:span text:style-name="T42"> o powierzchni 0,</text:span><text:span text:style-name="T46">0</text:span><text:span text:style-name="T52">970</text:span><text:span text:style-name="T51"> </text:span><text:span text:style-name="T42">ha;</text:span></text:p>
      <text:p text:style-name="P9"><text:span text:style-name="T54"><text:s text:c="7"/>- działka nr</text:span><text:span text:style-name="T32"> </text:span><text:span text:style-name="T33">688</text:span><text:span text:style-name="T54"> o powierzchni 0,</text:span><text:span text:style-name="T56">1970</text:span><text:span text:style-name="T55"> ha</text:span><text:span text:style-name="T54">;</text:span></text:p>
      <text:p text:style-name="P35">3. Opis nieruchomości:</text:p>
      <text:p text:style-name="P6"><text:span text:style-name="T1">Nieruchomo</text:span><text:span text:style-name="T3">ś</text:span><text:span text:style-name="T10">ć</text:span><text:span text:style-name="T8"> g</text:span><text:span text:style-name="T1">runtow</text:span><text:span text:style-name="T10">a</text:span><text:span text:style-name="T4"> </text:span><text:span text:style-name="T5">niezabudowan</text:span><text:span text:style-name="T10">a</text:span><text:span text:style-name="T8">,</text:span><text:span text:style-name="T5"> </text:span><text:span text:style-name="T2">p</text:span><text:span text:style-name="T1">ołożon</text:span><text:span text:style-name="T10">a</text:span><text:span text:style-name="T3"> </text:span><text:span text:style-name="T1">w Raciborzu </text:span><text:span text:style-name="T6">w </text:span><text:span text:style-name="T7">obrębie Miedonia, </text:span><text:span text:style-name="T10"><text:s text:c="16"/>w rejonie ul. Wybrzeżnej, </text:span><text:span text:style-name="T7"><text:s/>stanowiąca</text:span> własność<text:span text:style-name="T57"> </text:span>Gminy Miasta Racibórz.</text:p>
      <text:p text:style-name="P16">4. <text:s/>Przeznaczenie nieruchomości i sposób ich zagospodarowania:</text:p>
      <text:p text:style-name="P12"><text:span text:style-name="T97">Przeznaczone do dzierżawy </text:span><text:span text:style-name="T98">ww. </text:span><text:span text:style-name="T97">działki zlokalizowane są poza granicami <text:s/>obowiązujących planów miejscowych. W związku z powyższym, brak przeciwwskazań <text:s/></text:span><text:span text:style-name="T98">d</text:span><text:span text:style-name="T97">o wydzierżawienia przedmiotowego obszaru pod wskazany wyżej cel. <text:s/>Z uwagi na fakt, iż zlokalizowane <text:s text:c="13"/>są <text:s/>w obrębie międzywala dzierżawca może ubiegać się o zwolnienie <text:s/>z podatku od tych nieruchomości.</text:span></text:p>
      <text:p text:style-name="P26">5. Termin zagospodarowania nieruchomości:</text:p>
      <text:p text:style-name="P15"><text:span text:style-name="T57">- <text:s/></text:span>nie dotyczy.</text:p>
      <text:p text:style-name="P17"><text:soft-page-break/>6. Cena nieruchomości:</text:p>
      <text:p text:style-name="P7"><text:span text:style-name="T57">- </text:span>nie dotyczy.</text:p>
      <text:p text:style-name="P21">7. Wysokość stawek procentowych opłat z tytułu użytkowania wieczystego: </text:p>
      <text:p text:style-name="P23">- nie dotyczy.</text:p>
      <text:p text:style-name="P7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7"><text:span text:style-name="T41">R</text:span><text:span text:style-name="T40">oczny czynsz </text:span><text:span text:style-name="T41">dzierżawny </text:span><text:span text:style-name="T40">w wysokości </text:span><text:span text:style-name="T18"><text:s/></text:span><text:span text:style-name="T19">235,20 </text:span><text:span text:style-name="T20">zł</text:span><text:span text:style-name="T43"> </text:span><text:span text:style-name="T53">(słownie: dwieście trzydzieści pięć złotych 20/100).</text:span><text:span text:style-name="T43"> </text:span><text:span text:style-name="T45">Czynsz zwolniony jest z podatku Vat.</text:span><text:span text:style-name="T39"> </text:span></text:p>
      <text:p text:style-name="P4">9. Terminy wnoszenia opłat:</text:p>
      <text:p text:style-name="P7"><text:span text:style-name="T43">Termin i forma wnoszenia opłat z powyższego tytułu określone </text:span><text:span text:style-name="T44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90">W</text:span><text:span text:style-name="T88"> <text:s/>przypadku <text:s/>wprowadzenia <text:s/></text:span><text:span text:style-name="T92">no</text:span><text:span text:style-name="T88">wych <text:s/>stawek <text:s/>czynszu <text:s/>w <text:s/>drodze <text:s/>Zarządzenia <text:s text:c="2"/>Prezydenta</text:span></text:p>
      <text:p text:style-name="P24"><text:span text:style-name="T88">Miasta Racibórz</text:span>.</text:p>
      <text:p text:style-name="P29">11. Informacje o przeznaczeniu do dzierżawy:</text:p>
      <text:p text:style-name="P25"><text:span text:style-name="T92">Przedmiotowy </text:span><text:span text:style-name="T89">teren, </text:span><text:span text:style-name="T92">wydzierżawia się na okres do 3 lat, </text:span><text:span text:style-name="T101">c</text:span>elem <text:span text:style-name="T97">rolnicze</text:span><text:span text:style-name="T99">go</text:span><text:span text:style-name="T97"> użytkowani</text:span><text:span text:style-name="T99">a</text:span><text:span text:style-name="T97"> <text:s text:c="16"/>w formie użytków zielonych <text:s/>(łąk</text:span><text:span text:style-name="T100">i</text:span><text:span text:style-name="T99">).</text:span></text:p>
      <text:p text:style-name="P30">12. Pierwszeństwo nabycia:</text:p>
      <text:p text:style-name="P30"><text:s text:c="5"/>- <text:s/><text:span text:style-name="T68">nie dotyczy</text:span></text:p>
      <text:p text:style-name="P29">13. Tryb: <text:span text:style-name="T71">bez</text:span><text:span text:style-name="T70">przetargowy</text:span></text:p>
      <text:p text:style-name="P3"/>
      <text:p text:style-name="P3">Szczegółowe informacji udziela Wydział Gospodarki Nieruchomościami Urzędu Miasta w Raciborzu, ul. <text:span text:style-name="T87">Króla Stefana</text:span> Batorego 6, II-gie piętro, pok.220.</text:p>
      <text:p text:style-name="P5"/>
      <text:p text:style-name="P1"/>
      <text:p text:style-name="P36"><text:tab/><text:tab/><text:tab/><text:tab/><text:tab/><text:tab/><text:tab/><text:tab/> <text:s text:c="4"/><text:tab/> <text:s text:c="4"/><text:span text:style-name="T107">P</text:span><text:span text:style-name="T108">rezydent <text:s/>Miasta</text:span></text:p>
      <text:p text:style-name="P37"><text:s text:c="100"/>Jacek Wojciechowicz</text:p>
      <text:p text:style-name="P2"><text:tab/><text:tab/><text:tab/><text:tab/><text:tab/><text:tab/><text:tab/><text:tab/><text:tab/><text:tab/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8T14:58:36.373000000</dc:date>
    <meta:print-date>2024-11-18T14:58:42.811000000</meta:print-date>
    <meta:editing-cycles>330</meta:editing-cycles>
    <meta:editing-duration>P1DT6H27M30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5" meta:word-count="377" meta:character-count="2944" meta:non-whitespace-character-count="2260"/>
  </office:meta>
</office:document-meta>
</file>