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achlieli CLM" svg:font-family="'Nachlieli CLM'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0f4aa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0b60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58e12b"/>
    </style:style>
    <style:style style:name="P14" style:family="paragraph" style:parent-style-name="Standard">
      <style:paragraph-properties fo:line-height="150%"/>
      <style:text-properties officeooo:paragraph-rsid="00cd210f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6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65ca3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6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7" style:family="paragraph" style:parent-style-name="WW-Tekst_20_podstawowy_20_3">
      <style:paragraph-properties fo:line-height="150%"/>
    </style:style>
    <style:style style:name="P28" style:family="paragraph" style:parent-style-name="WW-Tekst_20_podstawowy_20_3">
      <style:paragraph-properties fo:line-height="150%"/>
      <style:text-properties officeooo:paragraph-rsid="00ce3dee"/>
    </style:style>
    <style:style style:name="P29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WW-Tekst_20_podstawowy_20_2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Times New Roman" fo:font-size="13pt" officeooo:paragraph-rsid="01a22a03" style:font-size-asian="13pt" style:font-name-complex="Times New Roman" style:font-size-complex="13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1a22a03" style:font-size-asian="13pt" style:font-name-complex="Times New Roman" style:font-size-complex="13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a22a03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333467" style:font-name-complex="Times New Roman"/>
    </style:style>
    <style:style style:name="T4" style:family="text">
      <style:text-properties style:font-name="Times New Roman" officeooo:rsid="01405181" style:font-name-complex="Times New Roman"/>
    </style:style>
    <style:style style:name="T5" style:family="text">
      <style:text-properties style:font-name="Times New Roman" officeooo:rsid="0140dbaf" style:font-name-complex="Times New Roman"/>
    </style:style>
    <style:style style:name="T6" style:family="text">
      <style:text-properties style:font-name="Times New Roman" officeooo:rsid="01722b17" style:font-name-complex="Times New Roman"/>
    </style:style>
    <style:style style:name="T7" style:family="text">
      <style:text-properties style:font-name="Times New Roman" officeooo:rsid="01815cae" style:font-name-complex="Times New Roman"/>
    </style:style>
    <style:style style:name="T8" style:family="text">
      <style:text-properties style:font-name="Times New Roman" officeooo:rsid="018e84c9" style:font-name-complex="Times New Roman"/>
    </style:style>
    <style:style style:name="T9" style:family="text">
      <style:text-properties style:font-name="Times New Roman" officeooo:rsid="0197a7c0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officeooo:rsid="002f1738" style:font-weight-asian="bold" style:font-name-complex="Times New Roman"/>
    </style:style>
    <style:style style:name="T13" style:family="text">
      <style:text-properties style:font-name="Times New Roman" fo:font-weight="bold" officeooo:rsid="009f85ea" style:font-weight-asian="bold" style:font-name-complex="Times New Roman"/>
    </style:style>
    <style:style style:name="T14" style:family="text">
      <style:text-properties style:font-name="Times New Roman" fo:font-weight="bold" officeooo:rsid="00a65e60" style:font-weight-asian="bold" style:font-name-complex="Times New Roman"/>
    </style:style>
    <style:style style:name="T15" style:family="text">
      <style:text-properties style:font-name="Times New Roman" fo:font-weight="bold" officeooo:rsid="01333467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7f31b8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826289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8e84c9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8f8323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982bbf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9fe8e4" style:font-weight-asian="bold" style:font-name-complex="Times New Roman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97a7c0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9fe8e4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10c747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982bbf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998c85" style:font-weight-asian="normal" style:font-name-complex="Times New Roman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ad5eb2" style:font-weight-asian="bold" style:font-weight-complex="bold"/>
    </style:style>
    <style:style style:name="T45" style:family="text">
      <style:text-properties fo:font-weight="bold" officeooo:rsid="00c48805" style:font-weight-asian="bold" style:font-weight-complex="bold"/>
    </style:style>
    <style:style style:name="T46" style:family="text">
      <style:text-properties fo:font-weight="bold" officeooo:rsid="010d4adf" style:font-weight-asian="bold" style:font-weight-complex="bold"/>
    </style:style>
    <style:style style:name="T47" style:family="text">
      <style:text-properties fo:font-weight="bold" officeooo:rsid="0131f642" style:font-weight-asian="bold" style:font-weight-complex="bold"/>
    </style:style>
    <style:style style:name="T48" style:family="text">
      <style:text-properties fo:font-weight="bold" officeooo:rsid="0170b60b" style:font-weight-asian="bold" style:font-weight-complex="bold"/>
    </style:style>
    <style:style style:name="T49" style:family="text">
      <style:text-properties fo:font-weight="bold" officeooo:rsid="018e84c9" style:font-weight-asian="bold" style:font-weight-complex="bold"/>
    </style:style>
    <style:style style:name="T50" style:family="text">
      <style:text-properties fo:font-weight="bold" officeooo:rsid="00b43060" style:font-weight-asian="bold" style:font-weight-complex="bold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9ff13" style:font-weight-asian="normal" style:font-weight-complex="normal"/>
    </style:style>
    <style:style style:name="T54" style:family="text">
      <style:text-properties fo:font-weight="normal" officeooo:rsid="002c4389" style:font-weight-asian="normal" style:font-weight-complex="normal"/>
    </style:style>
    <style:style style:name="T55" style:family="text">
      <style:text-properties fo:font-weight="normal" officeooo:rsid="00a76ff1" style:font-weight-asian="normal" style:font-weight-complex="normal"/>
    </style:style>
    <style:style style:name="T56" style:family="text">
      <style:text-properties fo:font-weight="normal" officeooo:rsid="0131f642" style:font-weight-asian="normal" style:font-weight-complex="normal"/>
    </style:style>
    <style:style style:name="T57" style:family="text">
      <style:text-properties fo:font-weight="normal" officeooo:rsid="007f4bf9" style:font-weight-asian="normal" style:font-weight-complex="normal"/>
    </style:style>
    <style:style style:name="T58" style:family="text">
      <style:text-properties fo:font-weight="normal" style:font-name-asian="Times New Roman" style:font-weight-asian="normal" style:font-weight-complex="normal"/>
    </style:style>
    <style:style style:name="T59" style:family="text">
      <style:text-properties officeooo:rsid="0019a246"/>
    </style:style>
    <style:style style:name="T60" style:family="text">
      <style:text-properties officeooo:rsid="002e65a8"/>
    </style:style>
    <style:style style:name="T61" style:family="text">
      <style:text-properties officeooo:rsid="003dc62f"/>
    </style:style>
    <style:style style:name="T62" style:family="text">
      <style:text-properties officeooo:rsid="00910cad"/>
    </style:style>
    <style:style style:name="T63" style:family="text">
      <style:text-properties officeooo:rsid="00a1b139"/>
    </style:style>
    <style:style style:name="T64" style:family="text">
      <style:text-properties fo:language="pl" fo:country="PL" officeooo:rsid="01826289" style:language-asian="pl" style:country-asian="PL"/>
    </style:style>
    <style:style style:name="T65" style:family="text">
      <style:text-properties officeooo:rsid="01405181"/>
    </style:style>
    <style:style style:name="T66" style:family="text">
      <style:text-properties style:font-name="Times New Roman1" fo:font-weight="normal" officeooo:rsid="0154c1ab" style:font-name-asian="HG Mincho Light J" style:font-weight-asian="normal" style:font-name-complex="Times New Roman" style:font-weight-complex="normal"/>
    </style:style>
    <style:style style:name="T67" style:family="text">
      <style:text-properties style:font-name="Times New Roman1" fo:font-weight="bold" officeooo:rsid="0170b60b" style:font-name-asian="HG Mincho Light J" style:font-weight-asian="bold" style:font-name-complex="Times New Roman" style:font-weight-complex="bold"/>
    </style:style>
    <style:style style:name="T68" style:family="text">
      <style:text-properties style:font-name="Times New Roman1" fo:font-weight="bold" officeooo:rsid="017f31b8" style:font-name-asian="HG Mincho Light J" style:font-weight-asian="bold" style:font-name-complex="Times New Roman" style:font-weight-complex="bold"/>
    </style:style>
    <style:style style:name="T69" style:family="text">
      <style:text-properties style:font-name="Times New Roman1" officeooo:rsid="01831b5d" style:font-name-asian="HG Mincho Light J"/>
    </style:style>
    <style:style style:name="T70" style:family="text">
      <style:text-properties officeooo:rsid="014f3c86"/>
    </style:style>
    <style:style style:name="T71" style:family="text">
      <style:text-properties officeooo:rsid="0152ab33"/>
    </style:style>
    <style:style style:name="T72" style:family="text">
      <style:text-properties officeooo:rsid="015ddd32"/>
    </style:style>
    <style:style style:name="T73" style:family="text">
      <style:text-properties officeooo:rsid="0170b60b"/>
    </style:style>
    <style:style style:name="T74" style:family="text">
      <style:text-properties style:use-window-font-color="true" loext:opacity="0%"/>
    </style:style>
    <style:style style:name="T75" style:family="text">
      <style:text-properties style:use-window-font-color="true" loext:opacity="0%" fo:language="pl" fo:country="PL" style:language-asian="pl" style:country-asian="PL"/>
    </style:style>
    <style:style style:name="T76" style:family="text">
      <style:text-properties style:use-window-font-color="true" loext:opacity="0%" fo:language="pl" fo:country="PL" officeooo:rsid="01826289" style:language-asian="pl" style:country-asian="PL"/>
    </style:style>
    <style:style style:name="T77" style:family="text">
      <style:text-properties style:use-window-font-color="true" loext:opacity="0%" fo:language="pl" fo:country="PL" officeooo:rsid="018f8323" style:language-asian="pl" style:country-asian="PL"/>
    </style:style>
    <style:style style:name="T78" style:family="text">
      <style:text-properties style:use-window-font-color="true" loext:opacity="0%" officeooo:rsid="018f8323"/>
    </style:style>
    <style:style style:name="T79" style:family="text">
      <style:text-properties officeooo:rsid="0174bc0b"/>
    </style:style>
    <style:style style:name="T80" style:family="text">
      <style:text-properties officeooo:rsid="0177d1ec"/>
    </style:style>
    <style:style style:name="T81" style:family="text">
      <style:text-properties fo:color="#000000" loext:opacity="100%" style:font-name="Times New Roman" fo:font-size="12pt" fo:language="pl" fo:country="PL" officeooo:rsid="018e84c9" style:font-name-asian="HG Mincho Light J" style:font-size-asian="12pt" style:font-name-complex="Times New Roman" style:font-size-complex="12pt" style:language-complex="ar" style:country-complex="SA"/>
    </style:style>
    <style:style style:name="T82" style:family="text">
      <style:text-properties fo:color="#000000" loext:opacity="100%" fo:font-size="12pt" fo:language="pl" fo:country="PL" officeooo:rsid="019d590c" style:font-name-asian="HG Mincho Light J" style:font-size-asian="12pt" style:font-size-complex="12pt" style:language-complex="ar" style:country-complex="SA"/>
    </style:style>
    <style:style style:name="T83" style:family="text">
      <style:text-properties officeooo:rsid="0180af93"/>
    </style:style>
    <style:style style:name="T84" style:family="text">
      <style:text-properties officeooo:rsid="01831b5d"/>
    </style:style>
    <style:style style:name="T85" style:family="text">
      <style:text-properties officeooo:rsid="01831b5d" style:font-name-asian="HG Mincho Light J"/>
    </style:style>
    <style:style style:name="T86" style:family="text">
      <style:text-properties officeooo:rsid="0197a7c0" style:font-name-asian="HG Mincho Light J"/>
    </style:style>
    <style:style style:name="T87" style:family="text">
      <style:text-properties officeooo:rsid="01850f53"/>
    </style:style>
    <style:style style:name="T88" style:family="text">
      <style:text-properties style:font-name="Nachlieli CLM" officeooo:rsid="01850f53" style:font-name-asian="HG Mincho Light J" style:font-name-complex="Thorndale"/>
    </style:style>
    <style:style style:name="T89" style:family="text">
      <style:text-properties style:font-name="Thorndale" officeooo:rsid="01850f53" style:font-name-asian="HG Mincho Light J" style:font-name-complex="Thorndale"/>
    </style:style>
    <style:style style:name="T90" style:family="text">
      <style:text-properties style:font-name="Thorndale" officeooo:rsid="018e84c9" style:font-name-asian="HG Mincho Light J" style:font-name-complex="Thorndale"/>
    </style:style>
    <style:style style:name="T91" style:family="text">
      <style:text-properties officeooo:rsid="018e84c9"/>
    </style:style>
    <style:style style:name="T92" style:family="text">
      <style:text-properties officeooo:rsid="0197a7c0"/>
    </style:style>
    <style:style style:name="T93" style:family="text">
      <style:text-properties style:font-name-asian="Times New Roman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2pt" style:font-name-asian="Times New Roman" style:font-size-asian="12pt" style:font-size-complex="12pt"/>
    </style:style>
    <style:style style:name="T96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 a ł ą c z n i k <text:s/></text:p>
      <text:p text:style-name="P30"><text:span text:style-name="T10"><text:s text:c="36"/></text:span><text:span text:style-name="T11">do Zarządzenia </text:span><text:span text:style-name="T22">Nr </text:span><text:span text:style-name="T23">381/2024</text:span></text:p>
      <text:p text:style-name="P30"><text:span text:style-name="T11">Prezydenta Miasta Racibórz</text:span><text:span text:style-name="T24"> z dnia </text:span><text:span text:style-name="T28">18 listopada</text:span><text:span text:style-name="T24"> </text:span><text:span text:style-name="T26">2</text:span><text:span text:style-name="T24">0</text:span><text:span text:style-name="T25">2</text:span><text:span text:style-name="T27">4</text:span><text:span text:style-name="T24">r.</text:span></text:p>
      <text:p text:style-name="P18"/>
      <text:p text:style-name="P17">WYKAZ <text:s text:c="2"/>NIER<text:span text:style-name="T60">U</text:span>CHOMOŚCI </text:p>
      <text:p text:style-name="P17">PRZEZNACZON<text:span text:style-name="T65">EJ </text:span><text:span text:style-name="T60"><text:s/></text:span>DO DZIERŻAWY <text:span text:style-name="T61">NA CELE </text:span><text:span text:style-name="T79">NIEROLNE</text:span></text:p>
      <text:p text:style-name="P26"/>
      <text:p text:style-name="P29">Na podstawie art. 35 ust.1 i 2 ustawy z 21 sierpnia 1997r. o gospodarce nieruchomościami <text:s text:c="25"/>(<text:span text:style-name="T62">t</text:span>.<text:span text:style-name="T62">j</text:span>. Dz.U. <text:span text:style-name="T59">z <text:s/>202</text:span><text:span text:style-name="T82">4</text:span><text:span text:style-name="T59">r., poz.1</text:span><text:span text:style-name="T82">145</text:span>)</text:p>
      <text:p text:style-name="P31">P r e z y d e n t <text:s text:c="3"/>M i a s t a<text:line-break/></text:p>
      <text:p text:style-name="P7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3">1. Oznaczenie nieruchomości według księgi wieczystej oraz katastru nieruchomości:</text:p>
      <text:p text:style-name="P9"><text:s text:c="2"/>1) numer księgi wieczystej:<text:span text:style-name="T56"> </text:span><text:span text:style-name="T53"><text:s/></text:span><text:span text:style-name="T47">k</text:span><text:span text:style-name="T45">w</text:span><text:span text:style-name="T43"> </text:span><text:span text:style-name="T45">n</text:span><text:span text:style-name="T43">r GL1R/00</text:span><text:span text:style-name="T44">0</text:span><text:span text:style-name="T49">00381/1</text:span><text:span text:style-name="T52">;</text:span></text:p>
      <text:p text:style-name="P11"><text:s text:c="2"/>2) nieruchomoś<text:span text:style-name="T65">ć </text:span><text:span text:style-name="T73">gruntowa</text:span><text:span text:style-name="T65">, </text:span><text:span text:style-name="T72">stanowiąca </text:span><text:span text:style-name="T73">dzia</text:span><text:span text:style-name="T72">łkę oznaczoną ewidencyjnie </text:span><text:span text:style-name="T73">nr </text:span><text:span text:style-name="T49">1541/139</text:span><text:span text:style-name="T48"> </text:span><text:span text:style-name="T49">k.m.4</text:span></text:p>
      <text:p text:style-name="P11"><text:span text:style-name="T71"><text:s text:c="6"/></text:span><text:span text:style-name="T48">o</text:span><text:span text:style-name="T50">bręb</text:span><text:span text:style-name="T46"> </text:span><text:span text:style-name="T49">Studzienna</text:span><text:span text:style-name="T56">;</text:span></text:p>
      <text:p text:style-name="P10"><text:span text:style-name="T52"><text:s text:c="3"/>3) </text:span><text:span text:style-name="T57">rodzaj użytku: </text:span><text:span text:style-name="T32"><text:s/></text:span><text:span text:style-name="T15">B</text:span><text:span text:style-name="T16">i</text:span><text:span text:style-name="T33">.</text:span></text:p>
      <text:p text:style-name="P12"><text:span text:style-name="T11">2. </text:span><text:span text:style-name="T13">P</text:span><text:span text:style-name="T12">o</text:span><text:span text:style-name="T11">wierzchnia nieruchomości: </text:span><text:span text:style-name="T36"><text:s/></text:span><text:span text:style-name="T16">0,0</text:span><text:span text:style-name="T19">112</text:span><text:span text:style-name="T67"> </text:span><text:span text:style-name="T68">ha</text:span><text:span text:style-name="T66">.</text:span></text:p>
      <text:p text:style-name="P5">3. Opis nieruchomości:</text:p>
      <text:p text:style-name="P7"><text:span text:style-name="T1">Nieruchomo</text:span><text:span text:style-name="T2">ś</text:span><text:span text:style-name="T5">ć </text:span><text:span text:style-name="T8">p</text:span><text:span text:style-name="T1">ołożon</text:span><text:span text:style-name="T5">a</text:span><text:span text:style-name="T2"> </text:span><text:span text:style-name="T1">w Raciborzu </text:span><text:span text:style-name="T3">przy </text:span><text:span text:style-name="T7">ul.</text:span><text:span text:style-name="T81">Krętej 1</text:span><text:span text:style-name="T6">, </text:span><text:span text:style-name="T9">stanowiąca własność</text:span><text:span text:style-name="T42"> </text:span>Gminy Racibórz.</text:p>
      <text:p text:style-name="P16">4. <text:s/>Przeznaczenie nieruchomości i sposób zagospodarowania:</text:p>
      <text:p text:style-name="P13"><text:span text:style-name="T64">Zgodnie </text:span><text:span text:style-name="T76">z</text:span><text:span text:style-name="T74"> zapisami miejscowego planu zagospodarowania przestrzennego,</text:span><text:span text:style-name="T75"> obejmującego </text:span><text:span text:style-name="T74"><text:s/></text:span><text:span text:style-name="T75">obszar w jednostce strukturalnej Studzienna-Sudół </text:span><text:span text:style-name="T77">w Raciborzu</text:span><text:span text:style-name="T75">, </text:span><text:span text:style-name="T74">zatwierdzonego Uchwałą <text:s text:c="11"/></text:span><text:span text:style-name="T78">Nr XLI/626/2006</text:span><text:span text:style-name="T74"> Nr XLI/6</text:span><text:span text:style-name="T75">26/2</text:span><text:span text:style-name="T74">006 Rady Miasta Racibórz z dnia 2</text:span><text:span text:style-name="T75">9</text:span><text:span text:style-name="T74"> ma</text:span><text:span text:style-name="T75">rca</text:span><text:span text:style-name="T74"> 2006r. (Dz.Urz. Woj. Śl.</text:span><text:span text:style-name="T75"> </text:span><text:span text:style-name="T74">z</text:span><text:span text:style-name="T75"> dnia</text:span><text:span text:style-name="T74">  </text:span><text:span text:style-name="T75">30 maja </text:span><text:span text:style-name="T74">2006r. Nr </text:span><text:span text:style-name="T75">66</text:span><text:span text:style-name="T74">, poz.</text:span><text:span text:style-name="T75">1770</text:span><text:span text:style-name="T74">), </text:span><text:span text:style-name="T75">wnioskowana </text:span><text:span text:style-name="T74">do dzierżawy </text:span><text:span text:style-name="T75">działka oznaczona nr 1541/139 </text:span><text:span text:style-name="T74">k.m.</text:span><text:span text:style-name="T75">4</text:span><text:span text:style-name="T74"> obręb </text:span><text:span text:style-name="T75">Studzienna</text:span><text:span text:style-name="T74">, zlokalizowana jest na terenach</text:span><text:span text:style-name="T75"> zabudowy mieszkaniowo-usługowej oraz w niewielk</text:span><text:span text:style-name="T77">im fragmencie</text:span><text:span text:style-name="T75"> na terenach dróg publicznych klasy główna. Zgodnie z zapisami powołanego wyżej planu przeznaczeniem podstawowym dla tego terenu jest zabudowa mieszkaniowa, z możliwością prowadzenia działalności usługowej <text:s text:c="22"/>i rzemiosła w parterach obiektu. Ponadto, przeznaczeniem uzupełniającym są usługi <text:s text:c="33"/>i rzemiosło, które mogą zaistnieć samodzielnie i stanowić więcej niż 40% zagospodarowania terenu, w szczególności wykorzystania całego obiektu pod działalność gospodarczą, w tym usługi, handlu. Dopuszcza się również przebranżowienie usług w ramach istniejącej kubatury oraz podniesienie standardu istniejącego użytkowania, względnie modernizację, wynikające bezpośrednio z <text:s/>ww. przeznaczeń. </text:span></text:p>
      <text:p text:style-name="P25"><text:soft-page-break/>5. Termin zagospodarowania nieruchomości:</text:p>
      <text:p text:style-name="P14"><text:span text:style-name="T42"><text:s text:c="4"/>- <text:s/></text:span>nie dotyczy.</text:p>
      <text:p text:style-name="P15">6. Cena nieruchomości:</text:p>
      <text:p text:style-name="P8"><text:span text:style-name="T42">- </text:span>nie dotyczy.</text:p>
      <text:p text:style-name="P20">7. Wysokość stawek procentowych opłat z tytułu użytkowania wieczystego: </text:p>
      <text:p text:style-name="P22"><text:s text:c="4"/>- nie dotyczy.</text:p>
      <text:p text:style-name="P8"><text:span text:style-name="T11">8.</text:span><text:span text:style-name="T1"> </text:span><text:span text:style-name="T11">Wysokość opłat</text:span><text:span text:style-name="T14">y</text:span><text:span text:style-name="T11"> z tytułu dzierżawy:</text:span></text:p>
      <text:p text:style-name="P8"><text:span text:style-name="T31">R</text:span><text:span text:style-name="T30">oczny czynsz </text:span><text:span text:style-name="T31">dzierżawny </text:span><text:span text:style-name="T30">w wysokości </text:span><text:span text:style-name="T17">4</text:span><text:span text:style-name="T20">944</text:span><text:span text:style-name="T17">,00</text:span><text:span text:style-name="T18"> zł </text:span><text:span text:style-name="T40">(słownie: </text:span><text:span text:style-name="T41">cztery tysiące dziewięćset czterdzieści cztery złote 00/100)</text:span><text:span text:style-name="T21"> </text:span><text:span text:style-name="T34">, </text:span><text:span text:style-name="T38">który powiększony zostanie o kwotę podatku od towarów <text:s text:c="12"/></text:span><text:span text:style-name="T39">i usług według stawki wynoszącej 23%</text:span><text:span text:style-name="T37">.</text:span><text:span text:style-name="T29"> </text:span></text:p>
      <text:p text:style-name="P4">9. Terminy wnoszenia opłat:</text:p>
      <text:p text:style-name="P8"><text:span text:style-name="T34">Termin i forma wnoszenia opłat z powyższego tytułu określone </text:span><text:span text:style-name="T35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84">Określone zostały w </text:span><text:span text:style-name="T69">§</text:span><text:span text:style-name="T85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86">z późn.zm.</text:span><text:span text:style-name="T85"> </text:span></text:p>
      <text:p text:style-name="P27">11. Informacje o przeznaczeniu do dzierżawy:</text:p>
      <text:p text:style-name="P24"><text:span text:style-name="T92">Przedmiotową n</text:span><text:span text:style-name="T87">ieruchomość w</text:span><text:span text:style-name="T70">ydzierżawia się na okres </text:span><text:span text:style-name="T83">do 3 lat,</text:span><text:span text:style-name="T70"> celem </text:span><text:span text:style-name="T80">uregulowania <text:s text:c="12"/></text:span><text:span text:style-name="T87">tytułu </text:span><text:span text:style-name="T80">władania gruntem, na którym </text:span><text:span text:style-name="T87">zlokalizowany jest </text:span><text:span text:style-name="T80">obiekt handlow</text:span><text:span text:style-name="T92">o-usługowy</text:span><text:span text:style-name="T80"> <text:s text:c="13"/></text:span><text:span text:style-name="T87">(trwale związany z gruntem) o powierzchni </text:span><text:span text:style-name="T92">zabudowy </text:span><text:span text:style-name="T87">3</text:span><text:span text:style-name="T91">8</text:span><text:span text:style-name="T87">,00m</text:span><text:span text:style-name="T88">²</text:span><text:span text:style-name="T89"> wraz z niezbędnym obejściem o powierzchni </text:span><text:span text:style-name="T90">74</text:span><text:span text:style-name="T89">,00m</text:span><text:span text:style-name="T88">².</text:span></text:p>
      <text:p text:style-name="P28">12. Pierwszeństwo nabycia:</text:p>
      <text:p text:style-name="P28"><text:s text:c="5"/>- <text:s/><text:span text:style-name="T51">nie dotyczy</text:span></text:p>
      <text:p text:style-name="P27">13. Tryb: <text:span text:style-name="T55">bez</text:span><text:span text:style-name="T54">przetargowy</text:span></text:p>
      <text:p text:style-name="P3"/>
      <text:p text:style-name="P3">Szczegółowe informacji udziela Wydział Gospodarki Nieruchomościami Urzędu Miasta w Raciborzu, ul. <text:span text:style-name="T63">Króla Stefana</text:span> Batorego 6, II-gie piętro, pok.220.</text:p>
      <text:p text:style-name="P6"/>
      <text:p text:style-name="P1"/>
      <text:p text:style-name="P2"><text:tab/><text:tab/><text:tab/><text:tab/><text:tab/><text:tab/><text:tab/><text:tab/><text:tab/> <text:s text:c="4"/></text:p>
      <text:p text:style-name="P34"><text:span text:style-name="T94"><text:tab/><text:tab/><text:tab/><text:tab/><text:tab/><text:tab/><text:tab/><text:tab/><text:tab/></text:span><text:span text:style-name="T95">P</text:span><text:span text:style-name="T58">rezydent <text:s/>Miasta</text:span></text:p>
      <text:p text:style-name="P35"><text:span text:style-name="T96"><text:s text:c="97"/>Jacek Wojciechowicz</text:span> <text:s text:c="4"/></text:p>
      <text:p text:style-name="P33"><text:s/><text:span text:style-name="T93"><text:s text:c="9"/></text:span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Nachlieli CLM" svg:font-family="'Nachlieli CLM'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1-18T14:50:20.971000000</dc:date>
    <meta:print-date>2024-11-18T14:49:50.296000000</meta:print-date>
    <meta:editing-cycles>310</meta:editing-cycles>
    <meta:editing-duration>P1DT5H37M2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0" meta:word-count="472" meta:character-count="3847" meta:non-whitespace-character-count="3025"/>
  </office:meta>
</office:document-meta>
</file>