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19f6156" style:font-size-asian="10pt" style:font-name-complex="Times New Roman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5" style:family="paragraph" style:parent-style-name="Standard">
      <style:paragraph-properties fo:line-height="200%" fo:text-align="end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6fb74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7f8cc1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91038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b2f6e9"/>
    </style:style>
    <style:style style:name="P16" style:family="paragraph" style:parent-style-name="Standard">
      <style:paragraph-properties fo:line-height="150%"/>
      <style:text-properties officeooo:paragraph-rsid="00cd210f"/>
    </style:style>
    <style:style style:name="P17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9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0" style:family="paragraph" style:parent-style-name="Heading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9d13c9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7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28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9" style:family="paragraph" style:parent-style-name="WW-Tekst_20_podstawowy_20_3">
      <style:paragraph-properties fo:line-height="150%"/>
    </style:style>
    <style:style style:name="P30" style:family="paragraph" style:parent-style-name="WW-Tekst_20_podstawowy_20_3">
      <style:paragraph-properties fo:line-height="150%"/>
      <style:text-properties officeooo:paragraph-rsid="00ce3dee"/>
    </style:style>
    <style:style style:name="P31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fo:font-size="8pt" officeooo:paragraph-rsid="017f8cc1" style:font-size-asian="8pt" style:font-name-complex="Times New Roman" style:font-size-complex="8pt"/>
    </style:style>
    <style:style style:name="P32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officeooo:paragraph-rsid="01bb25a4" style:font-name-complex="Times New Roman"/>
    </style:style>
    <style:style style:name="P33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35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6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/>
      <style:text-properties fo:language="pl" fo:country="PL" style:language-asian="pl" style:country-asian="PL"/>
    </style:style>
    <style:style style:name="P37" style:family="paragraph" style:parent-style-name="Standard">
      <style:paragraph-properties fo:line-height="150%" fo:text-align="justify" style:justify-single-word="false"/>
      <style:text-properties fo:language="pl" fo:country="PL" officeooo:paragraph-rsid="017f8cc1" style:language-asian="pl" style:country-asian="P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0pt" officeooo:paragraph-rsid="01c1aed7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323" style:font-name-complex="Times New Roman"/>
    </style:style>
    <style:style style:name="T3" style:family="text">
      <style:text-properties style:font-name="Times New Roman" officeooo:rsid="002a48a4" style:font-name-complex="Times New Roman"/>
    </style:style>
    <style:style style:name="T4" style:family="text">
      <style:text-properties style:font-name="Times New Roman" officeooo:rsid="01333467" style:font-name-complex="Times New Roman"/>
    </style:style>
    <style:style style:name="T5" style:family="text">
      <style:text-properties style:font-name="Times New Roman" officeooo:rsid="01405181" style:font-name-complex="Times New Roman"/>
    </style:style>
    <style:style style:name="T6" style:family="text">
      <style:text-properties style:font-name="Times New Roman" officeooo:rsid="0140dbaf" style:font-name-complex="Times New Roman"/>
    </style:style>
    <style:style style:name="T7" style:family="text">
      <style:text-properties style:font-name="Times New Roman" officeooo:rsid="01614758" style:font-name-complex="Times New Roman"/>
    </style:style>
    <style:style style:name="T8" style:family="text">
      <style:text-properties style:font-name="Times New Roman" officeooo:rsid="017e1cc8" style:font-name-complex="Times New Roman"/>
    </style:style>
    <style:style style:name="T9" style:family="text">
      <style:text-properties style:font-name="Times New Roman" officeooo:rsid="019aa676" style:font-name-complex="Times New Roman"/>
    </style:style>
    <style:style style:name="T10" style:family="text">
      <style:text-properties style:font-name="Times New Roman" officeooo:rsid="01a6d2ae" style:font-name-complex="Times New Roman"/>
    </style:style>
    <style:style style:name="T11" style:family="text">
      <style:text-properties style:font-name="Times New Roman" officeooo:rsid="01b74733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officeooo:rsid="002f1738" style:font-weight-asian="bold" style:font-name-complex="Times New Roman"/>
    </style:style>
    <style:style style:name="T15" style:family="text">
      <style:text-properties style:font-name="Times New Roman" fo:font-weight="bold" officeooo:rsid="009f85ea" style:font-weight-asian="bold" style:font-name-complex="Times New Roman"/>
    </style:style>
    <style:style style:name="T16" style:family="text">
      <style:text-properties style:font-name="Times New Roman" fo:font-weight="bold" officeooo:rsid="00a65e60" style:font-weight-asian="bold" style:font-name-complex="Times New Roman"/>
    </style:style>
    <style:style style:name="T17" style:family="text">
      <style:text-properties style:font-name="Times New Roman" fo:font-weight="bold" officeooo:rsid="0154c1ab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5fc16d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7f8cc1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8892ba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9ab079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1ad8760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174c91f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1b74733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1308a61" style:font-weight-asian="bold" style:font-name-complex="Times New Roman"/>
    </style:style>
    <style:style style:name="T26" style:family="text">
      <style:text-properties style:font-name="Times New Roman" fo:font-weight="bold" officeooo:rsid="01bfe969" style:font-weight-asian="bold" style:font-name-complex="Times New Roman"/>
    </style:style>
    <style:style style:name="T27" style:family="text">
      <style:text-properties style:font-name="Times New Roman" fo:font-weight="bold" officeooo:rsid="01868fee" style:font-weight-asian="bold" style:font-weight-complex="bold"/>
    </style:style>
    <style:style style:name="T28" style:family="text">
      <style:text-properties style:font-name="Times New Roman" fo:font-weight="bold" officeooo:rsid="01b74733" style:font-weight-asian="bold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fo:font-weight="bold" officeooo:rsid="0197f70e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font-weight="bold" officeooo:rsid="01b2f6e9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fo:font-weight="bold" officeooo:rsid="01bfe969" style:font-size-asian="12pt" style:font-weight-asian="bold" style:font-name-complex="Times New Roman" style:font-size-complex="12pt"/>
    </style:style>
    <style:style style:name="T35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14aa1f0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01efac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c05d81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17f8cc1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18892ba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1950294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196499a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1b333bf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1b74733" style:font-weight-asian="normal" style:font-name-complex="Times New Roman" style:font-weight-complex="normal"/>
    </style:style>
    <style:style style:name="T49" style:family="text">
      <style:text-properties style:font-name="Times New Roman" fo:font-weight="normal" officeooo:rsid="01b8181e" style:font-weight-asian="normal" style:font-name-complex="Times New Roman" style:font-weight-complex="normal"/>
    </style:style>
    <style:style style:name="T50" style:family="text">
      <style:text-properties style:font-name="Times New Roman" fo:font-weight="normal" officeooo:rsid="010d4adf" style:font-name-asian="HG Mincho Light J" style:font-weight-asian="normal" style:font-name-complex="Times New Roman" style:font-weight-complex="normal"/>
    </style:style>
    <style:style style:name="T51" style:family="text">
      <style:text-properties style:font-name="Times New Roman" fo:font-weight="normal" officeooo:rsid="0196499a" style:font-name-asian="HG Mincho Light J" style:font-weight-asian="normal" style:font-name-complex="Times New Roman" style:font-weight-complex="normal"/>
    </style:style>
    <style:style style:name="T52" style:family="text">
      <style:text-properties style:font-name="Times New Roman" fo:font-weight="normal" officeooo:rsid="01b74733" style:font-name-asian="HG Mincho Light J" style:font-weight-asian="normal" style:font-name-complex="Times New Roman" style:font-weight-complex="normal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c48805" style:font-weight-asian="bold" style:font-weight-complex="bold"/>
    </style:style>
    <style:style style:name="T56" style:family="text">
      <style:text-properties fo:font-weight="bold" officeooo:rsid="0131f642" style:font-weight-asian="bold" style:font-weight-complex="bold"/>
    </style:style>
    <style:style style:name="T57" style:family="text">
      <style:text-properties fo:font-weight="bold" officeooo:rsid="01910380" style:font-weight-asian="bold" style:font-weight-complex="bold"/>
    </style:style>
    <style:style style:name="T58" style:family="text">
      <style:text-properties fo:font-weight="bold" officeooo:rsid="01b2f6e9" style:font-weight-asian="bold" style:font-weight-complex="bold"/>
    </style:style>
    <style:style style:name="T59" style:family="text">
      <style:text-properties fo:font-weight="bold" officeooo:rsid="0152ab33" style:font-weight-asian="bold" style:font-weight-complex="bold"/>
    </style:style>
    <style:style style:name="T60" style:family="text">
      <style:text-properties fo:font-weight="bold" officeooo:rsid="01b5f26e" style:font-weight-asian="bold" style:font-weight-complex="bold"/>
    </style:style>
    <style:style style:name="T61" style:family="text">
      <style:text-properties fo:font-weight="bold" officeooo:rsid="01b74733" style:font-weight-asian="bold" style:font-weight-complex="bold"/>
    </style:style>
    <style:style style:name="T62" style:family="text">
      <style:text-properties fo:font-weight="normal" style:font-weight-asian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29ff13" style:font-weight-asian="normal" style:font-weight-complex="normal"/>
    </style:style>
    <style:style style:name="T65" style:family="text">
      <style:text-properties fo:font-weight="normal" officeooo:rsid="002c4389" style:font-weight-asian="normal" style:font-weight-complex="normal"/>
    </style:style>
    <style:style style:name="T66" style:family="text">
      <style:text-properties fo:font-weight="normal" officeooo:rsid="00a76ff1" style:font-weight-asian="normal" style:font-weight-complex="normal"/>
    </style:style>
    <style:style style:name="T67" style:family="text">
      <style:text-properties fo:font-weight="normal" officeooo:rsid="0131f642" style:font-weight-asian="normal" style:font-weight-complex="normal"/>
    </style:style>
    <style:style style:name="T68" style:family="text">
      <style:text-properties fo:font-weight="normal" officeooo:rsid="007f4bf9" style:font-weight-asian="normal" style:font-weight-complex="normal"/>
    </style:style>
    <style:style style:name="T69" style:family="text">
      <style:text-properties officeooo:rsid="0019a246"/>
    </style:style>
    <style:style style:name="T70" style:family="text">
      <style:text-properties officeooo:rsid="002e65a8"/>
    </style:style>
    <style:style style:name="T71" style:family="text">
      <style:text-properties officeooo:rsid="003dc62f"/>
    </style:style>
    <style:style style:name="T72" style:family="text">
      <style:text-properties officeooo:rsid="00910cad"/>
    </style:style>
    <style:style style:name="T73" style:family="text">
      <style:text-properties officeooo:rsid="00a1b139"/>
    </style:style>
    <style:style style:name="T74" style:family="text">
      <style:text-properties fo:language="pl" fo:country="PL" style:language-asian="pl" style:country-asian="PL"/>
    </style:style>
    <style:style style:name="T75" style:family="text">
      <style:text-properties fo:language="pl" fo:country="PL" officeooo:rsid="01bb25a4" style:language-asian="pl" style:country-asian="PL"/>
    </style:style>
    <style:style style:name="T76" style:family="text">
      <style:text-properties officeooo:rsid="0106958b"/>
    </style:style>
    <style:style style:name="T77" style:family="text">
      <style:text-properties officeooo:rsid="01405181"/>
    </style:style>
    <style:style style:name="T78" style:family="text">
      <style:text-properties style:font-name="Times New Roman1" fo:font-weight="normal" officeooo:rsid="0154c1ab" style:font-name-asian="HG Mincho Light J" style:font-weight-asian="normal" style:font-name-complex="Times New Roman" style:font-weight-complex="normal"/>
    </style:style>
    <style:style style:name="T79" style:family="text">
      <style:text-properties officeooo:rsid="014f3c86"/>
    </style:style>
    <style:style style:name="T80" style:family="text">
      <style:text-properties officeooo:rsid="0152ab33"/>
    </style:style>
    <style:style style:name="T81" style:family="text">
      <style:text-properties officeooo:rsid="015ddd32"/>
    </style:style>
    <style:style style:name="T82" style:family="text">
      <style:text-properties officeooo:rsid="016f17f0"/>
    </style:style>
    <style:style style:name="T83" style:family="text">
      <style:text-properties officeooo:rsid="01831b5d" style:font-name-asian="HG Mincho Light J"/>
    </style:style>
    <style:style style:name="T84" style:family="text">
      <style:text-properties officeooo:rsid="00d7e8fa" style:font-name-asian="HG Mincho Light J"/>
    </style:style>
    <style:style style:name="T85" style:family="text">
      <style:text-properties officeooo:rsid="0192c139"/>
    </style:style>
    <style:style style:name="T86" style:family="text">
      <style:text-properties officeooo:rsid="019ab079"/>
    </style:style>
    <style:style style:name="T87" style:family="text">
      <style:text-properties officeooo:rsid="00d7e8fa"/>
    </style:style>
    <style:style style:name="T88" style:family="text">
      <style:text-properties officeooo:rsid="0138cf93"/>
    </style:style>
    <style:style style:name="T89" style:family="text">
      <style:text-properties fo:font-size="13pt" style:font-name-asian="Times New Roman" style:font-size-asian="13pt" style:font-size-complex="13pt"/>
    </style:style>
    <style:style style:name="T90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91" style:family="text">
      <style:text-properties officeooo:rsid="01a91b2f"/>
    </style:style>
    <style:style style:name="T92" style:family="text">
      <style:text-properties officeooo:rsid="01b5f26e"/>
    </style:style>
    <style:style style:name="T93" style:family="text">
      <style:text-properties officeooo:rsid="01b8181e"/>
    </style:style>
    <style:style style:name="T94" style:family="text">
      <style:text-properties officeooo:rsid="01b961df"/>
    </style:style>
    <style:style style:name="T95" style:family="text">
      <style:text-properties fo:font-size="12pt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5">Z a ł ą c z n i k <text:s/></text:p>
      <text:p text:style-name="P33"><text:span text:style-name="T12"><text:s text:c="36"/></text:span><text:span text:style-name="T13">do Zarządzenia </text:span><text:span text:style-name="T25">Nr </text:span><text:span text:style-name="T26">380/2024</text:span></text:p>
      <text:p text:style-name="P33"><text:span text:style-name="T13">Prezydenta Miasta Racibórz</text:span><text:span text:style-name="T29"> z dnia </text:span><text:span text:style-name="T34">18 listopada </text:span><text:span text:style-name="T31">2</text:span><text:span text:style-name="T29">0</text:span><text:span text:style-name="T30">2</text:span><text:span text:style-name="T33">4</text:span><text:span text:style-name="T32">r</text:span><text:span text:style-name="T29">.</text:span></text:p>
      <text:p text:style-name="P20"/>
      <text:p text:style-name="P19">WYKAZ <text:s text:c="2"/>NIER<text:span text:style-name="T70">U</text:span>CHOMOŚCI </text:p>
      <text:p text:style-name="P19">PRZEZNACZON<text:span text:style-name="T77">EJ </text:span><text:span text:style-name="T70"><text:s/></text:span>DO DZIERŻAWY <text:span text:style-name="T71">NA CELE </text:span><text:span text:style-name="T82">ROLNE</text:span></text:p>
      <text:p text:style-name="P28"/>
      <text:p text:style-name="P32">Na podstawie art. 35 ust.1 i 2 ustawy z 21 sierpnia 1997r. o gospodarce nieruchomościami <text:s text:c="25"/>(<text:span text:style-name="T72">t</text:span>.<text:span text:style-name="T72">j</text:span>. Dz.U. <text:span text:style-name="T69">z <text:s/>202</text:span><text:span text:style-name="T92">4</text:span><text:span text:style-name="T69">r., poz.</text:span><text:span text:style-name="T92">1145</text:span>)</text:p>
      <text:p text:style-name="P31"/>
      <text:p text:style-name="P27">P r e z y d e n t <text:s text:c="3"/>M i a s t a<text:line-break/></text:p>
      <text:p text:style-name="P7"><text:span text:style-name="T1">podaje do publicznej wiadomości, że z zasobu nieruchomości Gminy Miasta Racibórz został</text:span><text:span text:style-name="T5">a</text:span><text:span text:style-name="T1"> przeznaczon</text:span><text:span text:style-name="T5">a</text:span><text:span text:style-name="T1"> do dzierżawy następując</text:span><text:span text:style-name="T5">a</text:span><text:span text:style-name="T1"> nieruchomoś</text:span><text:span text:style-name="T5">ć</text:span><text:span text:style-name="T1">:</text:span></text:p>
      <text:p text:style-name="P2">1. Oznaczenie nieruchomości według księgi wieczystej oraz katastru nieruchomości:</text:p>
      <text:p text:style-name="P9"><text:s text:c="3"/>1) numer księgi wieczystej:<text:span text:style-name="T67"> </text:span><text:span text:style-name="T64"><text:s/></text:span><text:span text:style-name="T56">k</text:span><text:span text:style-name="T55">w</text:span><text:span text:style-name="T54"> </text:span><text:span text:style-name="T55">n</text:span><text:span text:style-name="T54">r GL1R/00</text:span><text:span text:style-name="T57">0</text:span><text:span text:style-name="T58">2</text:span><text:span text:style-name="T60">6649/6</text:span><text:span text:style-name="T63">;</text:span></text:p>
      <text:p text:style-name="P10"><text:s text:c="3"/>2) nieruchomoś<text:span text:style-name="T77">ć, <text:s text:c="2"/></text:span><text:span text:style-name="T81">stanowiąca <text:s text:c="2"/>niezabudowaną <text:s text:c="2"/>działkę <text:s/>gruntu <text:s/>oznaczoną <text:s text:c="2"/>ewidencyjnie</text:span></text:p>
      <text:p text:style-name="P10"><text:span text:style-name="T80"><text:s text:c="7"/>numer</text:span><text:span text:style-name="T81">em</text:span><text:span text:style-name="T80">:</text:span><text:span text:style-name="T59"> </text:span><text:span text:style-name="T61">294/2</text:span><text:span text:style-name="T27"> k.m.</text:span><text:span text:style-name="T28">15 o</text:span><text:span text:style-name="T27">bręb </text:span><text:span text:style-name="T28">Ostróg</text:span><text:span text:style-name="T67">; </text:span></text:p>
      <text:p text:style-name="P14"><text:span text:style-name="T63"><text:s text:c="2"/>3) </text:span><text:span text:style-name="T68">rodzaj użytku:</text:span></text:p>
      <text:p text:style-name="P15"><text:span text:style-name="T46"><text:s text:c="6"/></text:span><text:span text:style-name="T45">a)</text:span><text:span text:style-name="T46"> </text:span><text:span text:style-name="T48">ŁIII</text:span><text:span text:style-name="T23"> </text:span><text:span text:style-name="T44">o powierzchni 0,</text:span><text:span text:style-name="T48">0483</text:span><text:span text:style-name="T44"> ha,</text:span></text:p>
      <text:p text:style-name="P15"><text:span text:style-name="T50"><text:s text:c="6"/></text:span><text:span text:style-name="T51">b)</text:span><text:span text:style-name="T50"> </text:span><text:span text:style-name="T52">ŁIV </text:span><text:span text:style-name="T44">o powierzchni 0,</text:span><text:span text:style-name="T47">0</text:span><text:span text:style-name="T48">409</text:span><text:span text:style-name="T44"> ha,</text:span></text:p>
      <text:p text:style-name="P11"><text:span text:style-name="T13">2. </text:span><text:span text:style-name="T15">P</text:span><text:span text:style-name="T14">o</text:span><text:span text:style-name="T13">wierzchnia nieruchomości: </text:span><text:span text:style-name="T39"><text:s/></text:span><text:span text:style-name="T17">0,</text:span><text:span text:style-name="T24">0892</text:span><text:span text:style-name="T18"> ha</text:span><text:span text:style-name="T78">.</text:span></text:p>
      <text:p text:style-name="P4">3. Opis nieruchomości:</text:p>
      <text:p text:style-name="P7"><text:span text:style-name="T1">Nieruchomo</text:span><text:span text:style-name="T3">ś</text:span><text:span text:style-name="T6">ć </text:span><text:span text:style-name="T1">gruntow</text:span><text:span text:style-name="T6">a</text:span><text:span text:style-name="T4">, </text:span><text:span text:style-name="T8">niezabudowana</text:span><text:span text:style-name="T4"> </text:span><text:span text:style-name="T2">p</text:span><text:span text:style-name="T1">ołożon</text:span><text:span text:style-name="T6">a</text:span><text:span text:style-name="T3"> </text:span><text:span text:style-name="T1">w Raciborzu </text:span><text:span text:style-name="T9">w rejonie ul. </text:span><text:span text:style-name="T11">Leśnej,</text:span><text:span text:style-name="T10"> stano</text:span><text:span text:style-name="T7">wiąca</text:span> własność<text:span text:style-name="T53"> </text:span>Gminy Racibórz .</text:p>
      <text:p text:style-name="P17">4. <text:s/>Przeznaczenie nieruchomości i sposób ich zagospodarowania:</text:p>
      <text:p text:style-name="P13"><text:span text:style-name="T74">Zgodnie z zapisami miejscowego planu zagospodarowania przestrzennego obejmującym </text:span><text:span text:style-name="T75">obszar</text:span><text:span text:style-name="T74"> w jednostce strukturalnej Płonia w Raciborzu, zatwierdzonym Uchwałą <text:s text:c="29"/>Nr XLIV/667/2006 Rady Miasta Racibórz z dnia 21 czerwca 2006r. (Dz.Urz. Woj. Śl. z dnia <text:s text:c="14"/>1 sierpnia 2006r. Nr 89, poz.2500), ww. działka zlokalizowana jest na terenach oznaczonych symbolami:</text:span></text:p>
      <text:p text:style-name="P36">J9ZP i J10ZP- tereny zieleni parkowej,</text:p>
      <text:p text:style-name="P36">J2KDW - tereny dróg wewnętrznych.</text:p>
      <text:p text:style-name="P36"/>
      <text:p text:style-name="P37"><text:soft-page-break/>Stosownie do zapisów ustawa z dnia 27 marca 2003r. o planowaniu i zagospodarowaniu przestrzennym (t.j. Dz.U. z 2003r., poz.977 z późn.zm.) "Tereny, których przeznaczenie plan miejscowy zmienia, mogą być wykorzystywane w sposób dotychczasowy do czasu ich zagospodarowania zgodnie z tym planem, chyba że w planie ustalono inny sposób ich tymczasowego zagospodarowania."</text:p>
      <text:p text:style-name="P26">5. Termin zagospodarowania nieruchomości:</text:p>
      <text:p text:style-name="P16"><text:span text:style-name="T53">- <text:s/></text:span>nie dotyczy.</text:p>
      <text:p text:style-name="P18">6. Cena nieruchomości:</text:p>
      <text:p text:style-name="P8"><text:span text:style-name="T53">- </text:span>nie dotyczy.</text:p>
      <text:p text:style-name="P34">7. Wysokość stawek procentowych opłat z tytułu użytkowania wieczystego: </text:p>
      <text:p text:style-name="P23">- nie dotyczy.</text:p>
      <text:p text:style-name="P8"><text:span text:style-name="T13">8.</text:span><text:span text:style-name="T1"> </text:span><text:span text:style-name="T13">Wysokość opłat</text:span><text:span text:style-name="T16">y</text:span><text:span text:style-name="T13"> z tytułu dzierżawy:</text:span></text:p>
      <text:p text:style-name="P12"><text:span text:style-name="T36">R</text:span><text:span text:style-name="T35">oczny czynsz </text:span><text:span text:style-name="T36">dzierżawny </text:span><text:span text:style-name="T35">w wysokości </text:span><text:span text:style-name="T20"><text:s/></text:span><text:span text:style-name="T22">1</text:span><text:span text:style-name="T24">78</text:span><text:span text:style-name="T21">,</text:span><text:span text:style-name="T24">40</text:span><text:span text:style-name="T19"> zł</text:span><text:span text:style-name="T42"> </text:span><text:span text:style-name="T49">(słownie: sto siedemdziesiąt osiem złotych 40/100)</text:span><text:span text:style-name="T42">. </text:span><text:span text:style-name="T40"><text:s/></text:span><text:span text:style-name="T43">Czynsz</text:span><text:span text:style-name="T40"> zwolniony jest z podatku Vat.</text:span><text:span text:style-name="T41"> </text:span></text:p>
      <text:p text:style-name="P3">9. Terminy wnoszenia opłat:</text:p>
      <text:p text:style-name="P8"><text:span text:style-name="T37">Termin i forma wnoszenia opłat z powyższego tytułu określone </text:span><text:span text:style-name="T38">zostaną szczegółowo <text:s text:c="21"/>w stosownej umowie dzierżawy.</text:span><text:span text:style-name="T1"> <text:s text:c="3"/></text:span></text:p>
      <text:p text:style-name="P22">10. Zasady aktualizacji opłat:</text:p>
      <text:p text:style-name="P24"><text:span text:style-name="T88">W</text:span><text:span text:style-name="T87"> <text:s/>przypadku <text:s/>wprowadzenia <text:s/></text:span><text:span text:style-name="T79">no</text:span><text:span text:style-name="T87">wych <text:s/>stawek <text:s/>czynszu <text:s/>w <text:s/>drodze <text:s/>Zarządzenia <text:s text:c="2"/>Prezydenta</text:span></text:p>
      <text:p text:style-name="P24"><text:span text:style-name="T84">Miasta Racibórz</text:span><text:span text:style-name="T83">.</text:span></text:p>
      <text:p text:style-name="P29">11. Informacje o przeznaczeniu do dzierżawy:</text:p>
      <text:p text:style-name="P25"><text:span text:style-name="T79">Przedmiotowy </text:span><text:span text:style-name="T76">teren, </text:span><text:span text:style-name="T79">wydzierżawia się na </text:span><text:span text:style-name="T86">okres do 3 lat</text:span><text:span text:style-name="T85">, celem </text:span><text:span text:style-name="T93">poprawienia warunków zagospodarowania nieruchomości przyległych, opisanych numerami działek 293/2 i 295/2 k.m.15 obręb Ostróg, stanowiących własność </text:span><text:span text:style-name="T94">wnioskodawcy, z przeznaczeniem do rolniczego użytkowania i uregulowania stanu prawnego z faktycznym stanem władania gruntem.</text:span><text:span text:style-name="T91"> <text:s text:c="8"/></text:span></text:p>
      <text:p text:style-name="P30">12. Pierwszeństwo nabycia:</text:p>
      <text:p text:style-name="P30"><text:s text:c="5"/>- <text:span text:style-name="T62">nie dotyczy</text:span></text:p>
      <text:p text:style-name="P29">13. Tryb: <text:span text:style-name="T66">bez</text:span><text:span text:style-name="T65">przetargowy</text:span></text:p>
      <text:p text:style-name="P2"/>
      <text:p text:style-name="P2">Szczegółowe informacji udziela Wydział Gospodarki Nieruchomościami Urzędu Miasta w Raciborzu, ul. <text:span text:style-name="T73">Króla Stefana</text:span> Batorego 6, II-gie piętro, pok.220.</text:p>
      <text:p text:style-name="P6"/>
      <text:p text:style-name="P1"><text:s text:c="5"/><text:tab/><text:tab/><text:tab/><text:tab/><text:tab/><text:tab/><text:tab/><text:tab/><text:tab/><text:span text:style-name="T89"> </text:span></text:p>
      <text:p text:style-name="P38"><text:tab/><text:tab/><text:tab/><text:tab/><text:tab/><text:tab/><text:tab/> <text:s text:c="16"/><text:tab/> <text:s text:c="4"/><text:span text:style-name="T95">P</text:span><text:span text:style-name="T90">rezydent <text:s/>Miasta</text:span></text:p>
      <text:p text:style-name="P38"><text:span text:style-name="T90"><text:s text:c="100"/>Jacek Wojciechowicz</text:span></text:p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4-11-18T14:38:10.806000000</dc:date>
    <meta:print-date>2024-10-25T10:05:26.497000000</meta:print-date>
    <meta:editing-cycles>331</meta:editing-cycles>
    <meta:editing-duration>P1DT7H45M5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5" meta:word-count="426" meta:character-count="3382" meta:non-whitespace-character-count="2644"/>
  </office:meta>
</office:document-meta>
</file>