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2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a9bf3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7584ea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1050477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paragraph-rsid="005fed82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paragraph-rsid="0094a649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officeooo:paragraph-rsid="00763282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officeooo:paragraph-rsid="010453f2"/>
    </style:style>
    <style:style style:name="P1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officeooo:paragraph-rsid="001ec459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officeooo:paragraph-rsid="004e3af6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officeooo:paragraph-rsid="005fed82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officeooo:paragraph-rsid="003adb8c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officeooo:paragraph-rsid="003b97da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officeooo:paragraph-rsid="00a9bf31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officeooo:paragraph-rsid="00ed6907" style:font-size-asian="12pt" style:font-size-complex="12pt"/>
    </style:style>
    <style:style style:name="P21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fo:font-weight="bold" officeooo:paragraph-rsid="00a9bf31" style:font-size-asian="12pt" style:font-weight-asian="bold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language="pl" fo:country="PL" fo:font-weight="normal" officeooo:rsid="005d75f5" officeooo:paragraph-rsid="007ac191" style:font-size-asian="12pt" style:language-asian="pl" style:country-asian="PL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officeooo:rsid="01034c84" officeooo:paragraph-rsid="00763282" style:font-size-asian="12pt" style:language-asian="pl" style:country-asian="P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weight="normal" officeooo:rsid="01034c84" officeooo:paragraph-rsid="010453f2" style:font-size-asian="12pt" style:language-asian="pl" style:country-asian="PL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3adb8c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9362b9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ed6907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1023579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ef0173"/>
    </style:style>
    <style:style style:name="P31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32" style:family="paragraph" style:parent-style-name="Heading">
      <style:paragraph-properties fo:margin-top="0cm" fo:margin-bottom="0cm" style:contextual-spacing="false" fo:line-height="20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3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size="12pt" officeooo:paragraph-rsid="00a9bf31" style:font-size-asian="12pt" style:font-name-complex="Times New Roman1" style:font-size-complex="12pt"/>
    </style:style>
    <style:style style:name="P3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size="12pt" officeooo:paragraph-rsid="00953faa" style:font-size-asian="12pt" style:font-name-complex="Times New Roman1" style:font-size-complex="12pt"/>
    </style:style>
    <style:style style:name="P3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font-weight="bold" officeooo:paragraph-rsid="00953faa" style:font-size-asian="12pt" style:font-weight-asian="bold" style:font-name-complex="Times New Roman1" style:font-size-complex="12pt"/>
    </style:style>
    <style:style style:name="P3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font-weight="bold" officeooo:paragraph-rsid="00a9bf31" style:font-size-asian="12pt" style:font-weight-asian="bold" style:font-name-complex="Times New Roman1" style:font-size-complex="12pt"/>
    </style:style>
    <style:style style:name="P3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06fc76" style:font-name-complex="Times New Roman1"/>
    </style:style>
    <style:style style:name="P3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7bffd9"/>
    </style:style>
    <style:style style:name="P39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40" style:family="paragraph" style:parent-style-name="WW-Tekst_20_podstawowy_20_2">
      <style:paragraph-properties fo:line-height="150%" fo:text-align="center" style:justify-single-word="false"/>
      <style:text-properties style:font-name="Times New Roman1" fo:font-weight="bold" officeooo:paragraph-rsid="00a9bf31" style:font-weight-asian="bold" style:font-name-complex="Times New Roman1"/>
    </style:style>
    <style:style style:name="P41" style:family="paragraph" style:parent-style-name="WW-Tekst_20_podstawowy_20_3">
      <style:paragraph-properties fo:line-height="150%"/>
      <style:text-properties fo:font-size="12pt" style:font-size-asian="12pt" style:font-size-complex="12pt"/>
    </style:style>
    <style:style style:name="P42" style:family="paragraph" style:parent-style-name="WW-Tekst_20_podstawowy_20_3">
      <style:paragraph-properties fo:line-height="150%"/>
      <style:text-properties fo:font-size="12pt" officeooo:paragraph-rsid="00ab0ec3" style:font-size-asian="12pt" style:font-size-complex="12pt"/>
    </style:style>
    <style:style style:name="P43" style:family="paragraph" style:parent-style-name="WW-Tekst_20_podstawowy_20_3">
      <style:paragraph-properties fo:line-height="150%"/>
      <style:text-properties fo:font-size="12pt" fo:font-weight="normal" style:font-size-asian="12pt" style:font-weight-asian="normal" style:font-size-complex="12pt"/>
    </style:style>
    <style:style style:name="P44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0b4c773"/>
    </style:style>
    <style:style style:name="P45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1" fo:font-size="10pt" officeooo:paragraph-rsid="011272fe" style:font-size-asian="10pt" style:font-name-complex="Times New Roman1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Times New Roman1" fo:font-size="10pt" officeooo:paragraph-rsid="011272fe" style:font-size-asian="10pt" style:font-name-complex="Times New Roman1" style:font-size-complex="10pt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3a136" style:font-name-complex="Times New Roman1"/>
    </style:style>
    <style:style style:name="T3" style:family="text">
      <style:text-properties style:font-name="Times New Roman1" officeooo:rsid="00703cd6" style:font-name-complex="Times New Roman1"/>
    </style:style>
    <style:style style:name="T4" style:family="text">
      <style:text-properties style:font-name="Times New Roman1" officeooo:rsid="00d9050e" style:font-name-complex="Times New Roman1"/>
    </style:style>
    <style:style style:name="T5" style:family="text">
      <style:text-properties style:font-name="Times New Roman1" officeooo:rsid="00ed6907" style:font-name-complex="Times New Roman1"/>
    </style:style>
    <style:style style:name="T6" style:family="text">
      <style:text-properties style:font-name="Times New Roman1" officeooo:rsid="01023579" style:font-name-complex="Times New Roman1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1" fo:font-weight="bold" style:font-weight-asian="bold" style:font-name-complex="Times New Roman1"/>
    </style:style>
    <style:style style:name="T9" style:family="text">
      <style:text-properties style:font-name="Times New Roman1" fo:font-weight="bold" officeooo:rsid="00b4c773" style:font-weight-asian="bold" style:font-name-complex="Times New Roman1"/>
    </style:style>
    <style:style style:name="T10" style:family="text">
      <style:text-properties style:font-name="Times New Roman1" fo:font-weight="bold" officeooo:rsid="010f0951" style:font-weight-asian="bold" style:font-name-complex="Times New Roman1"/>
    </style:style>
    <style:style style:name="T11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1" fo:font-size="12pt" fo:font-weight="bold" officeooo:rsid="00897b4f" style:font-size-asian="12pt" style:font-weight-asian="bold" style:font-name-complex="Times New Roman1" style:font-size-complex="12pt"/>
    </style:style>
    <style:style style:name="T13" style:family="text">
      <style:text-properties style:font-name="Times New Roman1" fo:font-size="12pt" fo:font-weight="bold" officeooo:rsid="00eb33fe" style:font-size-asian="12pt" style:font-weight-asian="bold" style:font-name-complex="Times New Roman1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208cbe" style:font-weight-asian="bold" style:font-weight-complex="bold"/>
    </style:style>
    <style:style style:name="T16" style:family="text">
      <style:text-properties fo:font-weight="bold" officeooo:rsid="006d5b9d" style:font-weight-asian="bold" style:font-weight-complex="bold"/>
    </style:style>
    <style:style style:name="T17" style:family="text">
      <style:text-properties fo:font-weight="bold" officeooo:rsid="006dd092" style:font-weight-asian="bold" style:font-weight-complex="bold"/>
    </style:style>
    <style:style style:name="T18" style:family="text">
      <style:text-properties fo:font-weight="bold" officeooo:rsid="00f58d54" style:font-weight-asian="bold" style:font-weight-complex="bold"/>
    </style:style>
    <style:style style:name="T19" style:family="text">
      <style:text-properties fo:font-weight="bold" officeooo:rsid="00fea31a" style:font-weight-asian="bold" style:font-weight-complex="bold"/>
    </style:style>
    <style:style style:name="T20" style:family="text">
      <style:text-properties fo:font-weight="bold" officeooo:rsid="0100ae36" style:font-weight-asian="bold" style:font-weight-complex="bold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officeooo:rsid="00208cbe" style:font-weight-asian="normal" style:font-weight-complex="normal"/>
    </style:style>
    <style:style style:name="T23" style:family="text">
      <style:text-properties fo:font-weight="normal" officeooo:rsid="006d5b9d" style:font-weight-asian="normal" style:font-weight-complex="normal"/>
    </style:style>
    <style:style style:name="T24" style:family="text">
      <style:text-properties fo:font-weight="normal" officeooo:rsid="00f58d54" style:font-weight-asian="normal" style:font-weight-complex="normal"/>
    </style:style>
    <style:style style:name="T25" style:family="text">
      <style:text-properties fo:font-weight="normal" officeooo:rsid="0100ae36" style:font-weight-asian="normal" style:font-weight-complex="normal"/>
    </style:style>
    <style:style style:name="T26" style:family="text">
      <style:text-properties officeooo:rsid="0029f7ae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Times New Roman" fo:font-weight="bold" officeooo:rsid="006df657" style:font-weight-asian="bold" style:font-name-complex="Times New Roman1" style:font-weight-complex="bold"/>
    </style:style>
    <style:style style:name="T29" style:family="text">
      <style:text-properties fo:color="#000000" loext:opacity="100%" style:font-name="Times New Roman" fo:font-weight="bold" officeooo:rsid="00802b0d" style:font-weight-asian="bold" style:font-name-complex="Times New Roman1" style:font-weight-complex="bold"/>
    </style:style>
    <style:style style:name="T30" style:family="text">
      <style:text-properties fo:color="#000000" loext:opacity="100%" style:font-name="Times New Roman" fo:font-weight="bold" officeooo:rsid="00eb33fe" style:font-weight-asian="bold" style:font-name-complex="Times New Roman1" style:font-weight-complex="bold"/>
    </style:style>
    <style:style style:name="T31" style:family="text">
      <style:text-properties fo:color="#000000" loext:opacity="100%" style:font-name="Times New Roman" fo:font-weight="bold" officeooo:rsid="01023579" style:font-weight-asian="bold" style:font-name-complex="Times New Roman1" style:font-weight-complex="bold"/>
    </style:style>
    <style:style style:name="T32" style:family="text">
      <style:text-properties fo:color="#000000" loext:opacity="100%" style:font-name="Times New Roman" fo:font-weight="bold" officeooo:rsid="00802b0d" style:font-name-asian="HG Mincho Light J" style:font-weight-asian="bold" style:font-name-complex="Times New Roman1" style:font-weight-complex="bold"/>
    </style:style>
    <style:style style:name="T33" style:family="text">
      <style:text-properties fo:color="#000000" loext:opacity="100%" style:font-name="Times New Roman" fo:font-weight="normal" officeooo:rsid="0021a8b0" style:font-weight-asian="normal" style:font-name-complex="Times New Roman1" style:font-weight-complex="normal"/>
    </style:style>
    <style:style style:name="T34" style:family="text">
      <style:text-properties fo:color="#000000" loext:opacity="100%" style:font-name="Times New Roman" fo:font-weight="normal" officeooo:rsid="006df657" style:font-weight-asian="normal" style:font-name-complex="Times New Roman1" style:font-weight-complex="normal"/>
    </style:style>
    <style:style style:name="T35" style:family="text">
      <style:text-properties fo:color="#000000" loext:opacity="100%" style:font-name="Times New Roman" fo:font-weight="normal" officeooo:rsid="00802b0d" style:font-weight-asian="normal" style:font-name-complex="Times New Roman1" style:font-weight-complex="normal"/>
    </style:style>
    <style:style style:name="T36" style:family="text">
      <style:text-properties fo:color="#000000" loext:opacity="100%" style:font-name="Times New Roman" fo:font-weight="normal" officeooo:rsid="00802b0d" style:font-name-asian="HG Mincho Light J" style:font-weight-asian="normal" style:font-name-complex="Times New Roman1" style:font-weight-complex="normal"/>
    </style:style>
    <style:style style:name="T37" style:family="text">
      <style:text-properties fo:color="#000000" loext:opacity="100%" style:font-name="Times New Roman" fo:language="pl" fo:country="PL" fo:font-weight="normal" officeooo:rsid="00805802" style:language-asian="pl" style:country-asian="PL" style:font-weight-asian="normal" style:font-name-complex="Times New Roman1" style:font-weight-complex="normal"/>
    </style:style>
    <style:style style:name="T38" style:family="text">
      <style:text-properties fo:color="#000000" loext:opacity="100%" style:font-name="Times New Roman" fo:language="pl" fo:country="PL" fo:font-weight="normal" officeooo:rsid="01023579" style:language-asian="pl" style:country-asian="PL" style:font-weight-asian="normal" style:font-name-complex="Times New Roman1" style:font-weight-complex="normal"/>
    </style:style>
    <style:style style:name="T39" style:family="text">
      <style:text-properties fo:color="#000000" loext:opacity="100%" style:font-name="Times New Roman" fo:language="pl" fo:country="PL" fo:font-weight="normal" officeooo:rsid="01050477" style:font-name-asian="HG Mincho Light J" style:language-asian="pl" style:country-asian="PL" style:font-weight-asian="normal" style:font-name-complex="Thorndale" style:font-weight-complex="normal"/>
    </style:style>
    <style:style style:name="T40" style:family="text">
      <style:text-properties fo:color="#000000" loext:opacity="100%" style:font-name="Times New Roman" fo:language="pl" fo:country="PL" fo:font-weight="bold" officeooo:rsid="006df657" style:language-asian="pl" style:country-asian="PL" style:font-weight-asian="bold" style:font-name-complex="Times New Roman1" style:font-weight-complex="bold"/>
    </style:style>
    <style:style style:name="T41" style:family="text">
      <style:text-properties fo:color="#000000" loext:opacity="100%" style:font-name="Times New Roman" fo:language="pl" fo:country="PL" fo:font-weight="bold" officeooo:rsid="01023579" style:language-asian="pl" style:country-asian="PL" style:font-weight-asian="bold" style:font-name-complex="Times New Roman1" style:font-weight-complex="bold"/>
    </style:style>
    <style:style style:name="T42" style:family="text">
      <style:text-properties fo:color="#000000" loext:opacity="100%" style:font-name="Times New Roman" fo:font-size="12pt" fo:language="pl" fo:country="PL" fo:font-weight="normal" officeooo:rsid="0058cb48" style:font-size-asian="12pt" style:language-asian="pl" style:country-asian="PL" style:font-weight-asian="normal" style:font-name-complex="Times New Roman1" style:font-size-complex="12pt" style:font-weight-complex="normal"/>
    </style:style>
    <style:style style:name="T43" style:family="text">
      <style:text-properties fo:color="#000000" loext:opacity="100%" style:font-name="Times New Roman" fo:font-size="12pt" fo:language="pl" fo:country="PL" fo:font-weight="normal" officeooo:rsid="006df657" style:font-size-asian="12pt" style:language-asian="pl" style:country-asian="PL" style:font-weight-asian="normal" style:font-name-complex="Times New Roman1" style:font-size-complex="12pt" style:font-weight-complex="normal"/>
    </style:style>
    <style:style style:name="T44" style:family="text">
      <style:text-properties fo:color="#000000" loext:opacity="100%" style:font-name="Times New Roman" fo:font-size="12pt" fo:language="pl" fo:country="PL" fo:font-weight="normal" officeooo:rsid="00805802" style:font-size-asian="12pt" style:language-asian="pl" style:country-asian="PL" style:font-weight-asian="normal" style:font-name-complex="Times New Roman1" style:font-size-complex="12pt" style:font-weight-complex="normal"/>
    </style:style>
    <style:style style:name="T45" style:family="text">
      <style:text-properties fo:color="#000000" loext:opacity="100%" style:font-name="Times New Roman" fo:font-size="12pt" fo:language="pl" fo:country="PL" fo:font-weight="normal" officeooo:rsid="0087b0bb" style:font-size-asian="12pt" style:language-asian="pl" style:country-asian="PL" style:font-weight-asian="normal" style:font-name-complex="Times New Roman1" style:font-size-complex="12pt" style:font-weight-complex="normal"/>
    </style:style>
    <style:style style:name="T46" style:family="text">
      <style:text-properties fo:color="#000000" loext:opacity="100%" style:font-name="Times New Roman" fo:font-size="12pt" fo:language="pl" fo:country="PL" fo:font-weight="normal" officeooo:rsid="00a373b9" style:font-size-asian="12pt" style:language-asian="pl" style:country-asian="PL" style:font-weight-asian="normal" style:font-name-complex="Times New Roman1" style:font-size-complex="12pt" style:font-weight-complex="normal"/>
    </style:style>
    <style:style style:name="T47" style:family="text">
      <style:text-properties fo:color="#000000" loext:opacity="100%" style:font-name="Times New Roman" fo:font-size="12pt" fo:language="pl" fo:country="PL" fo:font-weight="normal" officeooo:rsid="01023579" style:font-size-asian="12pt" style:language-asian="pl" style:country-asian="PL" style:font-weight-asian="normal" style:font-name-complex="Times New Roman1" style:font-size-complex="12pt" style:font-weight-complex="normal"/>
    </style:style>
    <style:style style:name="T48" style:family="text">
      <style:text-properties fo:color="#000000" loext:opacity="100%" style:font-name="Times New Roman" fo:font-size="12pt" fo:language="pl" fo:country="PL" fo:font-weight="normal" officeooo:rsid="00eb33fe" style:font-size-asian="12pt" style:language-asian="pl" style:country-asian="PL" style:font-weight-asian="normal" style:font-name-complex="Times New Roman1" style:font-size-complex="12pt" style:font-weight-complex="normal"/>
    </style:style>
    <style:style style:name="T49" style:family="text">
      <style:text-properties fo:color="#000000" loext:opacity="100%" style:font-name="Times New Roman" fo:font-size="12pt" fo:language="pl" fo:country="PL" fo:font-weight="normal" officeooo:rsid="0058cb48" style:font-size-asian="12pt" style:language-asian="pl" style:country-asian="PL" style:font-weight-asian="normal" style:font-size-complex="12pt" style:font-weight-complex="normal"/>
    </style:style>
    <style:style style:name="T50" style:family="text">
      <style:text-properties fo:color="#000000" loext:opacity="100%" style:font-name="Times New Roman" fo:font-size="12pt" fo:language="pl" fo:country="PL" fo:font-weight="normal" officeooo:rsid="00703cd6" style:font-size-asian="12pt" style:language-asian="pl" style:country-asian="PL" style:font-weight-asian="normal" style:font-size-complex="12pt" style:font-weight-complex="normal"/>
    </style:style>
    <style:style style:name="T51" style:family="text">
      <style:text-properties fo:color="#000000" loext:opacity="100%" style:font-name="Times New Roman" fo:font-size="12pt" fo:language="pl" fo:country="PL" fo:font-weight="normal" officeooo:rsid="00805802" style:font-size-asian="12pt" style:language-asian="pl" style:country-asian="PL" style:font-weight-asian="normal" style:font-size-complex="12pt" style:font-weight-complex="normal"/>
    </style:style>
    <style:style style:name="T52" style:family="text">
      <style:text-properties fo:color="#000000" loext:opacity="100%" style:font-name="Times New Roman" fo:font-size="12pt" fo:language="pl" fo:country="PL" fo:font-weight="normal" officeooo:rsid="00eb33fe" style:font-size-asian="12pt" style:language-asian="pl" style:country-asian="PL" style:font-weight-asian="normal" style:font-size-complex="12pt" style:font-weight-complex="normal"/>
    </style:style>
    <style:style style:name="T53" style:family="text">
      <style:text-properties fo:color="#000000" loext:opacity="100%" style:font-name="Times New Roman" fo:font-size="12pt" fo:language="pl" fo:country="PL" fo:font-weight="normal" officeooo:rsid="00f1e769" style:font-size-asian="12pt" style:language-asian="pl" style:country-asian="PL" style:font-weight-asian="normal" style:font-size-complex="12pt" style:font-weight-complex="normal"/>
    </style:style>
    <style:style style:name="T54" style:family="text">
      <style:text-properties fo:color="#000000" loext:opacity="100%" style:font-name="Times New Roman" fo:font-size="12pt" fo:language="pl" fo:country="PL" fo:font-weight="normal" officeooo:rsid="01023579" style:font-size-asian="12pt" style:language-asian="pl" style:country-asian="PL" style:font-weight-asian="normal" style:font-size-complex="12pt" style:font-weight-complex="normal"/>
    </style:style>
    <style:style style:name="T55" style:family="text">
      <style:text-properties fo:color="#000000" loext:opacity="100%" style:font-name="Times New Roman" fo:font-size="12pt" fo:language="pl" fo:country="PL" fo:font-weight="normal" officeooo:rsid="010453f2" style:font-size-asian="12pt" style:language-asian="pl" style:country-asian="PL" style:font-weight-asian="normal" style:font-size-complex="12pt" style:font-weight-complex="normal"/>
    </style:style>
    <style:style style:name="T56" style:family="text">
      <style:text-properties fo:color="#000000" loext:opacity="100%" style:font-name="Times New Roman" fo:font-size="12pt" fo:language="pl" fo:country="PL" fo:font-weight="normal" officeooo:rsid="010bcb11" style:font-size-asian="12pt" style:language-asian="pl" style:country-asian="PL" style:font-weight-asian="normal" style:font-size-complex="12pt" style:font-weight-complex="normal"/>
    </style:style>
    <style:style style:name="T57" style:family="text">
      <style:text-properties fo:color="#000000" loext:opacity="100%" style:font-name="Times New Roman" fo:font-size="12pt" fo:language="pl" fo:country="PL" fo:font-weight="normal" style:font-size-asian="12pt" style:language-asian="pl" style:country-asian="PL" style:font-weight-asian="normal" style:font-weight-complex="normal"/>
    </style:style>
    <style:style style:name="T58" style:family="text">
      <style:text-properties fo:color="#000000" loext:opacity="100%" style:font-name="Times New Roman" fo:font-size="12pt" fo:language="pl" fo:country="PL" fo:font-weight="normal" officeooo:rsid="00eb33fe" style:font-size-asian="12pt" style:language-asian="pl" style:country-asian="PL" style:font-weight-asian="normal" style:font-weight-complex="normal"/>
    </style:style>
    <style:style style:name="T59" style:family="text">
      <style:text-properties fo:color="#000000" loext:opacity="100%" style:font-name="Times New Roman" fo:font-size="12pt" fo:language="pl" fo:country="PL" fo:font-weight="normal" officeooo:rsid="01023579" style:font-size-asian="12pt" style:language-asian="pl" style:country-asian="PL" style:font-weight-asian="normal" style:font-weight-complex="normal"/>
    </style:style>
    <style:style style:name="T60" style:family="text">
      <style:text-properties fo:color="#000000" loext:opacity="100%" style:font-name="Times New Roman" fo:font-size="12pt" fo:language="pl" fo:country="PL" fo:font-weight="normal" officeooo:rsid="01023579" style:font-name-asian="HG Mincho Light J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color="#000000" loext:opacity="100%" style:font-name="Times New Roman" fo:font-size="12pt" fo:language="pl" fo:country="PL" fo:font-weight="normal" officeooo:rsid="006df657" style:font-name-asian="HG Mincho Light J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62" style:family="text">
      <style:text-properties fo:color="#000000" loext:opacity="100%" style:font-name="Times New Roman" fo:font-size="12pt" fo:language="pl" fo:country="PL" style:font-size-asian="12pt" style:language-asian="pl" style:country-asian="PL"/>
    </style:style>
    <style:style style:name="T63" style:family="text">
      <style:text-properties fo:color="#000000" loext:opacity="100%" style:font-name="Times New Roman" fo:font-size="12pt" fo:language="pl" fo:country="PL" style:font-size-asian="12pt" style:language-asian="pl" style:country-asian="PL" style:font-size-complex="12pt"/>
    </style:style>
    <style:style style:name="T64" style:family="text">
      <style:text-properties fo:color="#000000" loext:opacity="100%" style:font-name="Times New Roman" fo:font-size="12pt" fo:language="pl" fo:country="PL" officeooo:rsid="0058cb48" style:font-size-asian="12pt" style:language-asian="pl" style:country-asian="PL" style:font-size-complex="12pt"/>
    </style:style>
    <style:style style:name="T65" style:family="text">
      <style:text-properties fo:color="#000000" loext:opacity="100%" style:font-name="Times New Roman" fo:font-size="12pt" fo:language="pl" fo:country="PL" officeooo:rsid="00703cd6" style:font-size-asian="12pt" style:language-asian="pl" style:country-asian="PL" style:font-size-complex="12pt"/>
    </style:style>
    <style:style style:name="T66" style:family="text">
      <style:text-properties fo:color="#000000" loext:opacity="100%" style:font-name="Times New Roman" fo:font-size="12pt" fo:language="pl" fo:country="PL" officeooo:rsid="00eb33fe" style:font-size-asian="12pt" style:language-asian="pl" style:country-asian="PL" style:font-size-complex="12pt"/>
    </style:style>
    <style:style style:name="T67" style:family="text">
      <style:text-properties fo:color="#000000" loext:opacity="100%" style:font-name="Times New Roman" fo:font-size="12pt" fo:language="pl" fo:country="PL" officeooo:rsid="01023579" style:font-size-asian="12pt" style:language-asian="pl" style:country-asian="PL"/>
    </style:style>
    <style:style style:name="T68" style:family="text">
      <style:text-properties fo:color="#000000" loext:opacity="100%" style:font-name="Times New Roman" fo:font-size="12pt" fo:language="pl" fo:country="PL" fo:font-weight="bold" officeooo:rsid="01023579" style:font-size-asian="12pt" style:language-asian="pl" style:country-asian="PL" style:font-weight-asian="bold" style:font-weight-complex="bold"/>
    </style:style>
    <style:style style:name="T69" style:family="text">
      <style:text-properties fo:color="#000000" loext:opacity="100%" style:font-name="Times New Roman" fo:font-size="12pt" fo:language="pl" fo:country="PL" fo:font-weight="bold" officeooo:rsid="006df657" style:font-size-asian="12pt" style:language-asian="pl" style:country-asian="PL" style:font-weight-asian="bold" style:font-name-complex="Times New Roman1" style:font-size-complex="12pt" style:font-weight-complex="bold"/>
    </style:style>
    <style:style style:name="T70" style:family="text">
      <style:text-properties fo:color="#000000" loext:opacity="100%" style:font-name="Times New Roman" fo:font-size="12pt" fo:language="pl" fo:country="PL" fo:font-weight="bold" officeooo:rsid="00a373b9" style:font-size-asian="12pt" style:language-asian="pl" style:country-asian="PL" style:font-weight-asian="bold" style:font-name-complex="Times New Roman1" style:font-size-complex="12pt" style:font-weight-complex="bold"/>
    </style:style>
    <style:style style:name="T71" style:family="text">
      <style:text-properties fo:color="#000000" loext:opacity="100%" style:font-name="Times New Roman" fo:font-size="12pt" fo:language="pl" fo:country="PL" fo:font-weight="bold" officeooo:rsid="01023579" style:font-size-asian="12pt" style:language-asian="pl" style:country-asian="PL" style:font-weight-asian="bold" style:font-name-complex="Times New Roman1" style:font-size-complex="12pt" style:font-weight-complex="bold"/>
    </style:style>
    <style:style style:name="T72" style:family="text">
      <style:text-properties fo:color="#000000" loext:opacity="100%" fo:font-weight="normal" officeooo:rsid="0021a8b0" style:font-weight-asian="normal" style:font-name-complex="Times New Roman1" style:font-weight-complex="normal"/>
    </style:style>
    <style:style style:name="T73" style:family="text">
      <style:text-properties fo:color="#000000" loext:opacity="100%" fo:font-weight="normal" style:font-weight-asian="normal" style:font-weight-complex="normal"/>
    </style:style>
    <style:style style:name="T74" style:family="text">
      <style:text-properties fo:color="#000000" loext:opacity="100%" fo:font-weight="normal" officeooo:rsid="007584ea" style:font-weight-asian="normal" style:font-weight-complex="normal"/>
    </style:style>
    <style:style style:name="T75" style:family="text">
      <style:text-properties fo:color="#000000" loext:opacity="100%" fo:font-weight="normal" officeooo:rsid="005d75f5" style:font-weight-asian="normal" style:font-weight-complex="normal"/>
    </style:style>
    <style:style style:name="T76" style:family="text">
      <style:text-properties fo:color="#000000" loext:opacity="100%" fo:font-weight="normal" officeooo:rsid="01023579" style:font-weight-asian="normal" style:font-weight-complex="normal"/>
    </style:style>
    <style:style style:name="T77" style:family="text">
      <style:text-properties fo:color="#000000" loext:opacity="100%" fo:font-weight="normal" officeooo:rsid="01034c84" style:font-weight-asian="normal" style:font-weight-complex="normal"/>
    </style:style>
    <style:style style:name="T78" style:family="text">
      <style:text-properties fo:color="#000000" loext:opacity="100%" fo:language="pl" fo:country="PL" fo:font-weight="normal" officeooo:rsid="003d03e5" style:language-asian="pl" style:country-asian="PL" style:font-weight-asian="normal" style:font-name-complex="Times New Roman1" style:font-weight-complex="normal"/>
    </style:style>
    <style:style style:name="T79" style:family="text">
      <style:text-properties fo:color="#000000" loext:opacity="100%" fo:language="pl" fo:country="PL" fo:font-weight="normal" officeooo:rsid="007584ea" style:language-asian="pl" style:country-asian="PL" style:font-weight-asian="normal" style:font-name-complex="Times New Roman1" style:font-weight-complex="normal"/>
    </style:style>
    <style:style style:name="T80" style:family="text">
      <style:text-properties fo:color="#000000" loext:opacity="100%" fo:language="pl" fo:country="PL" fo:font-weight="normal" officeooo:rsid="01034c84" style:language-asian="pl" style:country-asian="PL" style:font-weight-asian="normal" style:font-name-complex="Times New Roman1" style:font-weight-complex="normal"/>
    </style:style>
    <style:style style:name="T81" style:family="text">
      <style:text-properties fo:color="#000000" loext:opacity="100%" fo:language="pl" fo:country="PL" fo:font-weight="normal" officeooo:rsid="005d75f5" style:language-asian="pl" style:country-asian="PL" style:font-weight-asian="normal" style:font-name-complex="Times New Roman1" style:font-weight-complex="normal"/>
    </style:style>
    <style:style style:name="T82" style:family="text">
      <style:text-properties fo:color="#000000" loext:opacity="100%" fo:language="pl" fo:country="PL" fo:font-weight="normal" officeooo:rsid="01023579" style:language-asian="pl" style:country-asian="PL" style:font-weight-asian="normal" style:font-name-complex="Times New Roman1" style:font-weight-complex="normal"/>
    </style:style>
    <style:style style:name="T83" style:family="text">
      <style:text-properties fo:color="#000000" loext:opacity="100%" fo:language="pl" fo:country="PL" fo:font-weight="normal" officeooo:rsid="01050477" style:language-asian="pl" style:country-asian="PL" style:font-weight-asian="normal" style:font-name-complex="Times New Roman1" style:font-weight-complex="normal"/>
    </style:style>
    <style:style style:name="T84" style:family="text">
      <style:text-properties fo:color="#000000" loext:opacity="100%" fo:language="pl" fo:country="PL" fo:font-weight="normal" officeooo:rsid="005d75f5" style:language-asian="pl" style:country-asian="PL" style:font-weight-asian="normal" style:font-weight-complex="normal"/>
    </style:style>
    <style:style style:name="T85" style:family="text">
      <style:text-properties fo:color="#000000" loext:opacity="100%" fo:language="pl" fo:country="PL" fo:font-weight="normal" officeooo:rsid="01034c84" style:language-asian="pl" style:country-asian="PL" style:font-weight-asian="normal" style:font-weight-complex="normal"/>
    </style:style>
    <style:style style:name="T86" style:family="text">
      <style:text-properties fo:color="#000000" loext:opacity="100%" fo:language="pl" fo:country="PL" fo:font-weight="normal" officeooo:rsid="01050477" style:language-asian="pl" style:country-asian="PL" style:font-weight-asian="normal" style:font-weight-complex="normal"/>
    </style:style>
    <style:style style:name="T87" style:family="text">
      <style:text-properties fo:color="#000000" loext:opacity="100%" fo:font-size="12pt" fo:language="pl" fo:country="PL" fo:font-weight="normal" officeooo:rsid="005d75f5" style:font-size-asian="12pt" style:language-asian="pl" style:country-asian="PL" style:font-weight-asian="normal" style:font-size-complex="12pt" style:font-weight-complex="normal"/>
    </style:style>
    <style:style style:name="T88" style:family="text">
      <style:text-properties fo:color="#000000" loext:opacity="100%" fo:font-size="12pt" fo:language="pl" fo:country="PL" fo:font-weight="normal" officeooo:rsid="003d03e5" style:font-size-asian="12pt" style:language-asian="pl" style:country-asian="PL" style:font-weight-asian="normal" style:font-size-complex="12pt" style:font-weight-complex="normal"/>
    </style:style>
    <style:style style:name="T89" style:family="text">
      <style:text-properties fo:color="#000000" loext:opacity="100%" fo:font-size="12pt" fo:language="pl" fo:country="PL" fo:font-weight="normal" officeooo:rsid="01050477" style:font-size-asian="12pt" style:language-asian="pl" style:country-asian="PL" style:font-weight-asian="normal" style:font-size-complex="12pt" style:font-weight-complex="normal"/>
    </style:style>
    <style:style style:name="T90" style:family="text">
      <style:text-properties fo:color="#000000" loext:opacity="100%" fo:font-size="12pt" fo:language="pl" fo:country="PL" style:font-size-asian="12pt" style:language-asian="pl" style:country-asian="PL"/>
    </style:style>
    <style:style style:name="T91" style:family="text">
      <style:text-properties fo:color="#000000" loext:opacity="100%" fo:font-size="12pt" fo:language="pl" fo:country="PL" officeooo:rsid="007584ea" style:font-size-asian="12pt" style:language-asian="pl" style:country-asian="PL" style:font-size-complex="12pt"/>
    </style:style>
    <style:style style:name="T92" style:family="text">
      <style:text-properties fo:color="#000000" loext:opacity="100%" fo:font-size="12pt" fo:language="pl" fo:country="PL" officeooo:rsid="00f61bf4" style:font-size-asian="12pt" style:language-asian="pl" style:country-asian="PL" style:font-size-complex="12pt"/>
    </style:style>
    <style:style style:name="T93" style:family="text">
      <style:text-properties fo:color="#000000" loext:opacity="100%" fo:font-size="12pt" fo:language="pl" fo:country="PL" officeooo:rsid="01034c84" style:font-size-asian="12pt" style:language-asian="pl" style:country-asian="PL"/>
    </style:style>
    <style:style style:name="T94" style:family="text">
      <style:text-properties fo:color="#000000" loext:opacity="100%" fo:font-size="12pt" fo:language="pl" fo:country="PL" officeooo:rsid="01050477" style:font-size-asian="12pt" style:language-asian="pl" style:country-asian="PL"/>
    </style:style>
    <style:style style:name="T95" style:family="text">
      <style:text-properties fo:color="#000000" loext:opacity="100%" fo:font-size="12pt" fo:language="pl" fo:country="PL" fo:font-weight="bold" officeooo:rsid="00ad2466" style:font-size-asian="12pt" style:language-asian="pl" style:country-asian="PL" style:font-weight-asian="bold" style:font-weight-complex="bold"/>
    </style:style>
    <style:style style:name="T96" style:family="text">
      <style:text-properties fo:color="#000000" loext:opacity="100%" fo:font-size="12pt" fo:font-weight="bold" officeooo:rsid="00f04d9c" style:font-size-asian="12pt" style:font-weight-asian="bold" style:font-weight-complex="bold"/>
    </style:style>
    <style:style style:name="T97" style:family="text">
      <style:text-properties fo:color="#000000" loext:opacity="100%" fo:font-size="12pt" fo:font-weight="bold" officeooo:rsid="00c4e6e0" style:font-size-asian="12pt" style:font-weight-asian="bold" style:font-weight-complex="bold"/>
    </style:style>
    <style:style style:name="T98" style:family="text">
      <style:text-properties fo:color="#000000" loext:opacity="100%" fo:font-size="12pt" fo:font-weight="bold" officeooo:rsid="01050477" style:font-size-asian="12pt" style:font-weight-asian="bold" style:font-weight-complex="bold"/>
    </style:style>
    <style:style style:name="T99" style:family="text">
      <style:text-properties fo:color="#000000" loext:opacity="100%" fo:font-size="12pt" fo:font-weight="bold" officeooo:rsid="010bcb11" style:font-size-asian="12pt" style:font-weight-asian="bold" style:font-weight-complex="bold"/>
    </style:style>
    <style:style style:name="T100" style:family="text">
      <style:text-properties officeooo:rsid="006c8fde"/>
    </style:style>
    <style:style style:name="T101" style:family="text">
      <style:text-properties officeooo:rsid="006dd092"/>
    </style:style>
    <style:style style:name="T102" style:family="text">
      <style:text-properties officeooo:rsid="00703cd6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fo:font-size="12pt" officeooo:rsid="00791729" style:font-size-asian="12pt" style:font-size-complex="12pt"/>
    </style:style>
    <style:style style:name="T105" style:family="text">
      <style:text-properties fo:font-size="12pt" officeooo:rsid="0086bea4" style:font-size-asian="12pt" style:font-size-complex="12pt"/>
    </style:style>
    <style:style style:name="T106" style:family="text">
      <style:text-properties fo:font-size="12pt" officeooo:rsid="00a481f7" style:font-size-asian="12pt" style:font-size-complex="12pt"/>
    </style:style>
    <style:style style:name="T107" style:family="text">
      <style:text-properties fo:font-size="12pt" officeooo:rsid="00df8348" style:font-size-asian="12pt" style:font-size-complex="12pt"/>
    </style:style>
    <style:style style:name="T108" style:family="text">
      <style:text-properties fo:font-size="12pt" officeooo:rsid="00f1e769" style:font-size-asian="12pt" style:font-size-complex="12pt"/>
    </style:style>
    <style:style style:name="T109" style:family="text">
      <style:text-properties fo:font-size="12pt" officeooo:rsid="00e0a557" style:font-name-asian="HG Mincho Light J" style:font-size-asian="12pt" style:font-size-complex="12pt"/>
    </style:style>
    <style:style style:name="T110" style:family="text">
      <style:text-properties fo:font-size="12pt" officeooo:rsid="00d7e8fa" style:font-name-asian="HG Mincho Light J" style:font-size-asian="12pt" style:font-size-complex="12pt"/>
    </style:style>
    <style:style style:name="T111" style:family="text">
      <style:text-properties fo:font-size="12pt" style:font-name-asian="Times New Roman1" style:font-size-asian="12pt" style:font-size-complex="12pt"/>
    </style:style>
    <style:style style:name="T112" style:family="text">
      <style:text-properties officeooo:rsid="00802b0d"/>
    </style:style>
    <style:style style:name="T113" style:family="text">
      <style:text-properties officeooo:rsid="00d52291"/>
    </style:style>
    <style:style style:name="T114" style:family="text">
      <style:text-properties officeooo:rsid="00de5818"/>
    </style:style>
    <style:style style:name="T115" style:family="text">
      <style:text-properties fo:language="pl" fo:country="PL" style:language-asian="pl" style:country-asian="PL"/>
    </style:style>
    <style:style style:name="T116" style:family="text">
      <style:text-properties officeooo:rsid="00f58d54"/>
    </style:style>
    <style:style style:name="T117" style:family="text">
      <style:text-properties officeooo:rsid="00fa9256"/>
    </style:style>
    <style:style style:name="T118" style:family="text">
      <style:text-properties officeooo:rsid="00fc6412"/>
    </style:style>
    <style:style style:name="T119" style:family="text">
      <style:text-properties officeooo:rsid="00d7e8fa"/>
    </style:style>
    <style:style style:name="T120" style:family="text">
      <style:text-properties officeooo:rsid="0138cf93"/>
    </style:style>
    <style:style style:name="T121" style:family="text">
      <style:text-properties officeooo:rsid="014f3c86"/>
    </style:style>
    <style:style style:name="T122" style:family="text">
      <style:text-properties fo:font-size="13pt" fo:font-weight="normal" style:font-name-asian="Times New Roman1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Z a ł ą c z n i k </text:p>
      <text:p text:style-name="P44"><text:span text:style-name="T7"><text:s text:c="36"/></text:span><text:span text:style-name="T8">do Zarządzenia </text:span><text:span text:style-name="T9">Nr </text:span><text:span text:style-name="T10">371/2024</text:span></text:p>
      <text:p text:style-name="P44"><text:span text:style-name="T9">Prezydenta Miasta</text:span><text:span text:style-name="T8"> Racibórz </text:span><text:span text:style-name="T9">z dnia </text:span><text:span text:style-name="T10">13 listopada </text:span><text:span text:style-name="T12">202</text:span><text:span text:style-name="T13">4</text:span><text:span text:style-name="T11">r.</text:span></text:p>
      <text:p text:style-name="P32"/>
      <text:p text:style-name="P31">W Y K A Z <text:s text:c="3"/>N I E R U C H O M O Ś C I </text:p>
      <text:p text:style-name="P31">PRZEZNACZON<text:span text:style-name="T100">EJ</text:span> <text:s/>DO <text:s/>DZIERŻAWY <text:s/>NA <text:s/>CELE <text:s/><text:span text:style-name="T117">OGRODNICZE</text:span></text:p>
      <text:p text:style-name="P39"/>
      <text:p text:style-name="P2">Na podstawie art. 35 ust.1 i 2 ustawy z 21 sierpnia 1997r. o gospodarce nieruchomościami <text:s text:c="25"/>(t.j. Dz.U. <text:span text:style-name="T100">z 202</text:span><text:span text:style-name="T118">4</text:span><text:span text:style-name="T100">r., poz.</text:span><text:span text:style-name="T118">1465</text:span>),</text:p>
      <text:p text:style-name="P2"/>
      <text:p text:style-name="P1"/>
      <text:p text:style-name="P40">P r e z y d e n t <text:s text:c="3"/>M i a s t a</text:p>
      <text:p text:style-name="P40"/>
      <text:p text:style-name="P4">podaje do publicznej wiadomości, że z zasobu nieruchomości Gminy Miasta Racibórz został<text:span text:style-name="T100">a</text:span> przeznaczon<text:span text:style-name="T100">a</text:span> do dzierżawy <text:s/>następując<text:span text:style-name="T100">a</text:span> nieruchomoś<text:span text:style-name="T26">ci</text:span>:</text:p>
      <text:p text:style-name="P7">1. Oznaczenie nieruchomości według księgi wieczystej oraz katastru nieruchomości:</text:p>
      <text:p text:style-name="P14"><text:s text:c="3"/>1) numer księgi wieczystej: <text:span text:style-name="T16">GL1R/000</text:span><text:span text:style-name="T19">12699</text:span><text:span text:style-name="T16">/</text:span><text:span text:style-name="T19">0</text:span><text:span text:style-name="T23">,</text:span></text:p>
      <text:p text:style-name="P14"><text:s text:c="3"/>2) nieruchomoś<text:span text:style-name="T101">ć </text:span>gruntow<text:span text:style-name="T112">a, </text:span><text:span text:style-name="T113">stanowiąca </text:span><text:span text:style-name="T112">działk</text:span><text:span text:style-name="T116">i</text:span><text:span text:style-name="T113"> </text:span><text:span text:style-name="T112">o</text:span><text:span text:style-name="T116">pisane</text:span><text:span text:style-name="T113"> ewidencyjnie </text:span><text:span text:style-name="T116">nr </text:span><text:span text:style-name="T19">228/23 </text:span><text:span text:style-name="T17"><text:s/></text:span><text:span text:style-name="T24">i</text:span><text:span text:style-name="T18"> <text:s/></text:span><text:span text:style-name="T19">229/24</text:span><text:span text:style-name="T17"> <text:s/></text:span></text:p>
      <text:p text:style-name="P15"><text:span text:style-name="T15"><text:s text:c="7"/></text:span><text:span text:style-name="T22">k.m.</text:span><text:span text:style-name="T25">16</text:span><text:span text:style-name="T22"> obręb </text:span><text:span text:style-name="T25">Ostróg</text:span>, </text:p>
      <text:p text:style-name="P16"><text:s text:c="3"/>3) <text:span text:style-name="T101">rodzaj użytku gruntowego: </text:span><text:span text:style-name="T20">RIVb</text:span><text:span text:style-name="T25">.</text:span></text:p>
      <text:p text:style-name="P8">2. Powierzchnia nieruchomości:</text:p>
      <text:p text:style-name="P17"><text:span text:style-name="T33"><text:s text:c="3"/>1) </text:span><text:span text:style-name="T35">łączna </text:span><text:span text:style-name="T34">powierzchnia nieruchomości przeznaczonej do dzierżawy</text:span><text:span text:style-name="T28"> </text:span><text:span text:style-name="T31">735</text:span><text:span text:style-name="T29">,</text:span><text:span text:style-name="T31">0</text:span><text:span text:style-name="T30">0</text:span><text:span text:style-name="T29">m</text:span><text:span text:style-name="T32">²</text:span><text:span text:style-name="T36">, w tym:</text:span></text:p>
      <text:p text:style-name="P26"><text:span text:style-name="T42"><text:s text:c="5"/>- </text:span><text:span text:style-name="T43">częś</text:span><text:span text:style-name="T47">ci</text:span><text:span text:style-name="T43"> dział</text:span><text:span text:style-name="T47">ek opisanych nr</text:span><text:span text:style-name="T62"> </text:span><text:span text:style-name="T59">228/23</text:span><text:span text:style-name="T68"> </text:span><text:span text:style-name="T59">i <text:s/>229/24</text:span><text:span text:style-name="T68"> </text:span><text:span text:style-name="T62">o </text:span><text:span text:style-name="T67">łącznej </text:span><text:span text:style-name="T62"><text:s/>pow</text:span><text:span text:style-name="T67">ierzchni</text:span><text:span text:style-name="T62"> dzierżawy </text:span><text:span text:style-name="T59">300</text:span><text:span text:style-name="T57">,</text:span><text:span text:style-name="T58">00</text:span><text:span text:style-name="T57">m²;</text:span></text:p>
      <text:p text:style-name="P29"><text:span text:style-name="T43"><text:s text:c="2"/></text:span><text:span text:style-name="T42"><text:s text:c="2"/>- </text:span><text:span text:style-name="T43">częś</text:span><text:span text:style-name="T47">ci</text:span><text:span text:style-name="T43"> dział</text:span><text:span text:style-name="T47">ek opisanych nr</text:span><text:span text:style-name="T43"> </text:span><text:span text:style-name="T47">228/23</text:span><text:span text:style-name="T71"> </text:span><text:span text:style-name="T47">i <text:s/>229/24</text:span><text:span text:style-name="T71"> </text:span><text:span text:style-name="T43">o </text:span><text:span text:style-name="T47">łącznej </text:span><text:span text:style-name="T43"><text:s/>pow</text:span><text:span text:style-name="T47">ierzchni</text:span><text:span text:style-name="T43"> dzierżawy </text:span><text:span text:style-name="T60">435</text:span><text:span text:style-name="T61">,</text:span><text:span text:style-name="T48">00</text:span><text:span text:style-name="T43">m².</text:span></text:p>
      <text:p text:style-name="P27"><text:span text:style-name="T57"><text:s text:c="4"/></text:span><text:span text:style-name="T64">2) </text:span><text:span text:style-name="T63"><text:s/></text:span><text:span text:style-name="T65">całkowita </text:span><text:span text:style-name="T66">łączna </text:span><text:span text:style-name="T65">powierzchnia </text:span><text:span text:style-name="T66">ww. działek gruntu:</text:span><text:span text:style-name="T49"> </text:span><text:span text:style-name="T54">0,3484 </text:span><text:span text:style-name="T50">ha, </text:span><text:span text:style-name="T52">w tym:</text:span></text:p>
      <text:p text:style-name="P28"><text:span text:style-name="T52"><text:s text:c="6"/></text:span><text:span text:style-name="T51"><text:s/>- działka nr </text:span><text:span text:style-name="T70">2</text:span><text:span text:style-name="T71">28/23</text:span><text:span text:style-name="T69"> </text:span><text:span text:style-name="T44">o powierzchni </text:span><text:span text:style-name="T45">0</text:span><text:span text:style-name="T44">,</text:span><text:span text:style-name="T47">0780</text:span><text:span text:style-name="T46"> ha;</text:span></text:p>
      <text:p text:style-name="P20"><text:span text:style-name="T37"><text:s text:c="7"/>- działka nr </text:span><text:span text:style-name="T41">229/24</text:span><text:span text:style-name="T40"> </text:span><text:span text:style-name="T37">o powierzchni 0,</text:span><text:span text:style-name="T38">2704</text:span><text:span text:style-name="T37"> ha.</text:span></text:p>
      <text:p text:style-name="P7">3. Opis nieruchomości:</text:p>
      <text:p text:style-name="P13"><text:span text:style-name="T1">Nieruchomoś</text:span><text:span text:style-name="T3">ć </text:span><text:span text:style-name="T6">gruntowa</text:span><text:span text:style-name="T2">, </text:span><text:span text:style-name="T4">obejmująca </text:span><text:span text:style-name="T5">części</text:span><text:span text:style-name="T4"> ww. dział</text:span><text:span text:style-name="T5">ek</text:span><text:span text:style-name="T1"> położon</text:span><text:span text:style-name="T3">a</text:span><text:span text:style-name="T1"> w Raciborzu przy <text:s text:c="19"/></text:span><text:span text:style-name="T6">ul. Rybnickiej i Brzeskiej, </text:span><text:span text:style-name="T4">stan</text:span><text:span text:style-name="T2">owiąc</text:span><text:span text:style-name="T3">a</text:span><text:span text:style-name="T2"> własność </text:span><text:span text:style-name="T1">G</text:span><text:span text:style-name="T2">miny </text:span>Racibór<text:span text:style-name="T102">z.</text:span></text:p>
      <text:p text:style-name="P21">4. <text:s/>Przeznaczenie nieruchomości i sposób ich zagospodarowania:</text:p>
      <text:p text:style-name="P30"><text:span text:style-name="T63">Przeznaczone do dzier</text:span><text:span text:style-name="T115">żawy części ww. działek we wskazanym zakresie, zlokalizowane są <text:s/>poza granicami obowiązujących planów miejscowych, w związku z tym brak przeciwwskazań <text:s/>do ich wydzierżawienia pod funkcje ogrodnicze.</text:span></text:p>
      <text:p text:style-name="P22">5. Termin zagospodarowania nieruchomości:</text:p>
      <text:p text:style-name="P19"><text:span text:style-name="T14">- </text:span>nie dotyczy.</text:p>
      <text:p text:style-name="P22"/>
      <text:p text:style-name="P22"><text:soft-page-break/>6. Cena nieruchomości:</text:p>
      <text:p text:style-name="P19"><text:span text:style-name="T14">- </text:span>nie dotyczy.</text:p>
      <text:p text:style-name="P36">7. Wysokość stawek procentowych opłat z tytułu użytkowania wieczystego:</text:p>
      <text:p text:style-name="P33"><text:span text:style-name="T14"><text:s text:c="5"/>- </text:span><text:s/>nie dotyczy.</text:p>
      <text:p text:style-name="P18"><text:span text:style-name="T8">8.</text:span><text:span text:style-name="T1"> </text:span><text:span text:style-name="T8">Wysokość <text:s/>opłat <text:s/>z tytułu dzierżawy:</text:span></text:p>
      <text:p text:style-name="P5"><text:span text:style-name="T72"><text:s/>1) </text:span><text:span text:style-name="T78">dla</text:span><text:span text:style-name="T73"> </text:span><text:span text:style-name="T74">części </text:span><text:span text:style-name="T77">ww. </text:span><text:span text:style-name="T75">dział</text:span><text:span text:style-name="T76">ek</text:span><text:span text:style-name="T75"> </text:span><text:span text:style-name="T77">gruntu</text:span><text:span text:style-name="T84"> o </text:span><text:span text:style-name="T85">łącznej </text:span><text:span text:style-name="T84">pow</text:span><text:span text:style-name="T85">ierzchni </text:span><text:span text:style-name="T84">dzierżawy </text:span><text:span text:style-name="T86">300,00m</text:span><text:span text:style-name="T39">² stawka rocznego</text:span></text:p>
      <text:p text:style-name="P10"><text:span text:style-name="T87"><text:s text:c="5"/></text:span><text:span text:style-name="T89">czy</text:span><text:span text:style-name="T91">nszu dzierżawnego </text:span><text:span text:style-name="T92">wynosi </text:span><text:span text:style-name="T98">90</text:span><text:span text:style-name="T96">,</text:span><text:span text:style-name="T98">0</text:span><text:span text:style-name="T96">0</text:span><text:span text:style-name="T97"> </text:span><text:span text:style-name="T95">zł </text:span><text:span text:style-name="T90"><text:s/></text:span><text:span text:style-name="T93">(słownie: </text:span><text:span text:style-name="T94">dziewięćdziesiąt złotych 00/100).</text:span></text:p>
      <text:p text:style-name="P24"><text:s text:c="5"/>Czynsz zwolniony jest z podatku Vat.</text:p>
      <text:p text:style-name="P6"><text:span text:style-name="T27"><text:s/>2) </text:span><text:span text:style-name="T78">dla </text:span><text:span text:style-name="T79">części </text:span><text:span text:style-name="T80">ww. </text:span><text:span text:style-name="T81">dział</text:span><text:span text:style-name="T82">ek</text:span><text:span text:style-name="T81"> </text:span><text:span text:style-name="T80">gruntu</text:span><text:span text:style-name="T81"> o </text:span><text:span text:style-name="T80">łącznej </text:span><text:span text:style-name="T81">pow</text:span><text:span text:style-name="T80">ierzchni </text:span><text:span text:style-name="T81">dzierżawy </text:span><text:span text:style-name="T83">435,00m</text:span><text:span text:style-name="T39">² stawka rocznego</text:span></text:p>
      <text:p text:style-name="P11"><text:span text:style-name="T87"><text:s text:c="5"/></text:span><text:span text:style-name="T88"><text:s/></text:span><text:span text:style-name="T89">c</text:span><text:span text:style-name="T91">zynszu dzierżawnego </text:span><text:span text:style-name="T92">wynosi </text:span><text:span text:style-name="T96">1</text:span><text:span text:style-name="T98">3</text:span><text:span text:style-name="T99">0</text:span><text:span text:style-name="T96">,</text:span><text:span text:style-name="T98">50</text:span><text:span text:style-name="T97"> </text:span><text:span text:style-name="T95">zł </text:span><text:span text:style-name="T90"><text:s/></text:span><text:span text:style-name="T93">(słownie: </text:span><text:span text:style-name="T94">sto trzydzieści złotych 50/100).</text:span></text:p>
      <text:p text:style-name="P25"><text:s text:c="6"/>Czynsz zwolniony jest z podatku Vat.</text:p>
      <text:p text:style-name="P9">9. <text:s/>Terminy wnoszenia opłat: <text:s/></text:p>
      <text:p text:style-name="P34">Termin i forma wnoszenia opłat z powyższego tytułu określone zostaną szczegółowo <text:s text:c="16"/>w stosown<text:span text:style-name="T114">ych</text:span> umow<text:span text:style-name="T114">ach </text:span>dzierżawy. </text:p>
      <text:p text:style-name="P35">10. Zasady aktualizacji opłat:</text:p>
      <text:p text:style-name="P37"><text:span text:style-name="T120">W</text:span><text:span text:style-name="T119"> <text:s/>przypadku <text:s/>wprowadzenia <text:s/></text:span><text:span text:style-name="T121">no</text:span><text:span text:style-name="T119">wych <text:s/>stawek <text:s/>czynszu <text:s/>w <text:s/>drodze <text:s/>Zarządzenia <text:s text:c="2"/>Prezydenta</text:span></text:p>
      <text:p text:style-name="P37"><text:span text:style-name="T110">Miasta Racibórz</text:span><text:span text:style-name="T109">.</text:span></text:p>
      <text:p text:style-name="P41">11. Informacje o przeznaczeniu do dzierżawy:</text:p>
      <text:p text:style-name="P38"><text:span text:style-name="T107">Części ww. </text:span><text:span text:style-name="T105">dział</text:span><text:span text:style-name="T108">ek</text:span><text:span text:style-name="T105"> </text:span><text:span text:style-name="T107">gruntu</text:span><text:span text:style-name="T105">, </text:span><text:span text:style-name="T106">we wskazanym wyżej zakresie,</text:span><text:span text:style-name="T105"> </text:span><text:span text:style-name="T104">zostan</text:span><text:span text:style-name="T105">ą</text:span><text:span text:style-name="T104"> </text:span><text:span text:style-name="T103">wydzierżawion</text:span><text:span text:style-name="T105">e</text:span><text:span text:style-name="T104"> na </text:span><text:span text:style-name="T108">okres do 3 lat</text:span><text:span text:style-name="T104">, </text:span><text:span text:style-name="T53"><text:s/>z przeznaczeniem </text:span><text:span text:style-name="T56">pod uprawy </text:span><text:span text:style-name="T55">ogrodnicze.</text:span></text:p>
      <text:p text:style-name="P42">12. Pierwszeństwo nabycia:</text:p>
      <text:p text:style-name="P42"><text:s text:c="5"/>- <text:span text:style-name="T21">nie dotyczy</text:span></text:p>
      <text:p text:style-name="P41">13. Tryb: <text:span text:style-name="T21">bezprzetargowy</text:span></text:p>
      <text:p text:style-name="P43"/>
      <text:p text:style-name="P7">Szczegółowe informacji udziela Wydział Gospodarki Nieruchomościami Urzędu Miasta w Raciborzu, ulica Stefana Batorego 6, II-gie piętro, pok.220.</text:p>
      <text:p text:style-name="P3"/>
      <text:p text:style-name="P3"/>
      <text:p text:style-name="P47"><text:tab/><text:tab/><text:tab/><text:tab/><text:tab/><text:tab/><text:tab/><text:tab/><text:tab/> <text:s text:c="4"/><text:span text:style-name="T111">P</text:span><text:span text:style-name="T122">rezydent <text:s/>Miasta</text:span></text:p>
      <text:p text:style-name="P46"><text:span text:style-name="T122"><text:s text:c="97"/>Jacek Wojciechowicz</text:span> <text:s text:c="4"/><text:tab/> <text:s text:c="4"/></text:p>
      <text:p text:style-name="P3"><text:s/><text:tab/><text:tab/><text:tab/><text:tab/><text:tab/><text:tab/><text:tab/><text:tab/><text:tab/></text:p>
      <text:p text:style-name="P3"><text:tab/><text:tab/><text:tab/><text:tab/><text:tab/><text:tab/><text:tab/><text:tab/><text:tab/><text:tab/><text:tab/><text:tab/><text:tab/><text:tab/><text:tab/></text:p>
      <text:p text:style-name="P3"/>
      <text:p text:style-name="P2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4-04-23T15:27:00</meta:creation-date>
    <dc:date>2024-11-18T13:13:28.582000000</dc:date>
    <meta:print-date>2024-11-18T13:15:01.077000000</meta:print-date>
    <meta:editing-cycles>175</meta:editing-cycles>
    <meta:editing-duration>PT21H30M3S</meta:editing-duration>
    <meta:generator>LibreOffice/7.1.2.2$Windows_X86_64 LibreOffice_project/8a45595d069ef5570103caea1b71cc9d82b2aae4</meta:generator>
    <meta:document-statistic meta:table-count="0" meta:image-count="0" meta:object-count="0" meta:page-count="3" meta:paragraph-count="52" meta:word-count="439" meta:character-count="3293" meta:non-whitespace-character-count="2541"/>
  </office:meta>
</office:document-meta>
</file>