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officeooo:paragraph-rsid="01c41bc6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750a21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4aa1f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5029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d2fcb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d65ca3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6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7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75ce8" style:font-name-complex="Times New Roman1"/>
    </style:style>
    <style:style style:name="T9" style:family="text">
      <style:text-properties style:font-name="Times New Roman1" officeooo:rsid="01a4f288" style:font-name-complex="Times New Roman1"/>
    </style:style>
    <style:style style:name="T10" style:family="text">
      <style:text-properties style:font-name="Times New Roman1" officeooo:rsid="01ac321c" style:font-name-complex="Times New Roman1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weight="bold" style:font-weight-asian="bold" style:font-name-complex="Times New Roman1"/>
    </style:style>
    <style:style style:name="T13" style:family="text">
      <style:text-properties style:font-name="Times New Roman1" fo:font-weight="bold" officeooo:rsid="002f1738" style:font-weight-asian="bold" style:font-name-complex="Times New Roman1"/>
    </style:style>
    <style:style style:name="T14" style:family="text">
      <style:text-properties style:font-name="Times New Roman1" fo:font-weight="bold" officeooo:rsid="009f85ea" style:font-weight-asian="bold" style:font-name-complex="Times New Roman1"/>
    </style:style>
    <style:style style:name="T15" style:family="text">
      <style:text-properties style:font-name="Times New Roman1" fo:font-weight="bold" officeooo:rsid="00a65e60" style:font-weight-asian="bold" style:font-name-complex="Times New Roman1"/>
    </style:style>
    <style:style style:name="T16" style:family="text">
      <style:text-properties style:font-name="Times New Roman1" fo:font-weight="bold" officeooo:rsid="01308a61" style:font-weight-asian="bold" style:font-name-complex="Times New Roman1"/>
    </style:style>
    <style:style style:name="T17" style:family="text">
      <style:text-properties style:font-name="Times New Roman1" fo:font-weight="bold" officeooo:rsid="01bb9869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c2dba5" style:font-weight-asian="bold" style:font-name-complex="Times New Roman1"/>
    </style:style>
    <style:style style:name="T19" style:family="text">
      <style:text-properties style:font-name="Times New Roman1" fo:font-weight="bold" officeooo:rsid="01950294" style:font-weight-asian="bold" style:font-weight-complex="bold"/>
    </style:style>
    <style:style style:name="T20" style:family="text">
      <style:text-properties style:font-name="Times New Roman1" fo:font-weight="bold" officeooo:rsid="01aad7e7" style:font-weight-asian="bold" style:font-weight-complex="bold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officeooo:rsid="01b784c7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1c2dba5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weight="normal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96499a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9720a9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a4f288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ac321c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b9d58d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bd7220" style:font-weight-asian="normal" style:font-name-complex="Times New Roman1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ad5eb2" style:font-weight-asian="bold" style:font-weight-complex="bold"/>
    </style:style>
    <style:style style:name="T42" style:family="text">
      <style:text-properties fo:font-weight="bold" officeooo:rsid="00c48805" style:font-weight-asian="bold" style:font-weight-complex="bold"/>
    </style:style>
    <style:style style:name="T43" style:family="text">
      <style:text-properties fo:font-weight="bold" officeooo:rsid="0131f642" style:font-weight-asian="bold" style:font-weight-complex="bold"/>
    </style:style>
    <style:style style:name="T44" style:family="text">
      <style:text-properties fo:font-weight="bold" officeooo:rsid="0152ab33" style:font-weight-asian="bold" style:font-weight-complex="bold"/>
    </style:style>
    <style:style style:name="T45" style:family="text">
      <style:text-properties fo:font-weight="bold" officeooo:rsid="01a4f288" style:font-weight-asian="bold" style:font-weight-complex="bold"/>
    </style:style>
    <style:style style:name="T46" style:family="text">
      <style:text-properties fo:font-weight="bold" officeooo:rsid="01aad7e7" style:font-weight-asian="bold" style:font-weight-complex="bold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9ff13" style:font-weight-asian="normal" style:font-weight-complex="normal"/>
    </style:style>
    <style:style style:name="T50" style:family="text">
      <style:text-properties fo:font-weight="normal" officeooo:rsid="002c4389" style:font-weight-asian="normal" style:font-weight-complex="normal"/>
    </style:style>
    <style:style style:name="T51" style:family="text">
      <style:text-properties fo:font-weight="normal" officeooo:rsid="00a76ff1" style:font-weight-asian="normal" style:font-weight-complex="normal"/>
    </style:style>
    <style:style style:name="T52" style:family="text">
      <style:text-properties fo:font-weight="normal" officeooo:rsid="0131f642" style:font-weight-asian="normal" style:font-weight-complex="normal"/>
    </style:style>
    <style:style style:name="T53" style:family="text">
      <style:text-properties fo:font-weight="normal" officeooo:rsid="007f4bf9" style:font-weight-asian="normal" style:font-weight-complex="normal"/>
    </style:style>
    <style:style style:name="T54" style:family="text">
      <style:text-properties officeooo:rsid="0019a246"/>
    </style:style>
    <style:style style:name="T55" style:family="text">
      <style:text-properties officeooo:rsid="002e65a8"/>
    </style:style>
    <style:style style:name="T56" style:family="text">
      <style:text-properties officeooo:rsid="003dc62f"/>
    </style:style>
    <style:style style:name="T57" style:family="text">
      <style:text-properties officeooo:rsid="00910cad"/>
    </style:style>
    <style:style style:name="T58" style:family="text">
      <style:text-properties officeooo:rsid="00a1b139"/>
    </style:style>
    <style:style style:name="T59" style:family="text">
      <style:text-properties officeooo:rsid="00d7e8fa"/>
    </style:style>
    <style:style style:name="T60" style:family="text">
      <style:text-properties officeooo:rsid="0106958b"/>
    </style:style>
    <style:style style:name="T61" style:family="text">
      <style:text-properties officeooo:rsid="0138cf93"/>
    </style:style>
    <style:style style:name="T62" style:family="text">
      <style:text-properties officeooo:rsid="01405181"/>
    </style:style>
    <style:style style:name="T63" style:family="text">
      <style:text-properties officeooo:rsid="014f3c86"/>
    </style:style>
    <style:style style:name="T64" style:family="text">
      <style:text-properties officeooo:rsid="0152ab33"/>
    </style:style>
    <style:style style:name="T65" style:family="text">
      <style:text-properties officeooo:rsid="015ddd32"/>
    </style:style>
    <style:style style:name="T66" style:family="text">
      <style:text-properties officeooo:rsid="01745ab6"/>
    </style:style>
    <style:style style:name="T67" style:family="text">
      <style:text-properties officeooo:rsid="018664d4"/>
    </style:style>
    <style:style style:name="T68" style:family="text">
      <style:text-properties officeooo:rsid="018adaf7"/>
    </style:style>
    <style:style style:name="T69" style:family="text">
      <style:text-properties officeooo:rsid="01950294"/>
    </style:style>
    <style:style style:name="T70" style:family="text">
      <style:text-properties fo:language="pl" fo:country="PL" style:language-asian="pl" style:country-asian="PL"/>
    </style:style>
    <style:style style:name="T71" style:family="text">
      <style:text-properties fo:language="pl" fo:country="PL" officeooo:rsid="01adc9a7" style:language-asian="pl" style:country-asian="PL"/>
    </style:style>
    <style:style style:name="T72" style:family="text">
      <style:text-properties fo:language="pl" fo:country="PL" officeooo:rsid="01b784c7" style:language-asian="pl" style:country-asian="PL"/>
    </style:style>
    <style:style style:name="T73" style:family="text">
      <style:text-properties fo:language="pl" fo:country="PL" officeooo:rsid="01be7402" style:language-asian="pl" style:country-asian="PL"/>
    </style:style>
    <style:style style:name="T74" style:family="text">
      <style:text-properties officeooo:rsid="01a4f288"/>
    </style:style>
    <style:style style:name="T75" style:family="text">
      <style:text-properties officeooo:rsid="01b0eaaf"/>
    </style:style>
    <style:style style:name="T76" style:family="text">
      <style:text-properties officeooo:rsid="01b784c7"/>
    </style:style>
    <style:style style:name="T77" style:family="text">
      <style:text-properties officeooo:rsid="01bd7220"/>
    </style:style>
    <style:style style:name="T78" style:family="text">
      <style:text-properties officeooo:rsid="01bf989c"/>
    </style:style>
    <style:style style:name="T79" style:family="text">
      <style:text-properties fo:font-size="12pt" style:font-name-asian="Times New Roman1" style:font-size-asian="12pt" style:font-size-complex="12pt"/>
    </style:style>
    <style:style style:name="T80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1"><text:span text:style-name="T11"><text:s text:c="36"/></text:span><text:span text:style-name="T12">do Zarządzenia </text:span><text:span text:style-name="T16">Nr </text:span><text:span text:style-name="T18">370/2024</text:span></text:p>
      <text:p text:style-name="P31"><text:span text:style-name="T12">Prezydenta Miasta Racibórz</text:span><text:span text:style-name="T21"> z dnia </text:span><text:span text:style-name="T25">13 listopada</text:span><text:span text:style-name="T21"> </text:span><text:span text:style-name="T23">2</text:span><text:span text:style-name="T21">0</text:span><text:span text:style-name="T22">2</text:span><text:span text:style-name="T24">4</text:span><text:span text:style-name="T21">r.</text:span></text:p>
      <text:p text:style-name="P32"/>
      <text:p text:style-name="P18">WYKAZ <text:s text:c="2"/>NIER<text:span text:style-name="T55">U</text:span>CHOMOŚCI </text:p>
      <text:p text:style-name="P18">PRZEZNACZON<text:span text:style-name="T62">EJ </text:span><text:span text:style-name="T55"><text:s/></text:span>DO DZIERŻAWY <text:span text:style-name="T56">NA CELE </text:span><text:span text:style-name="T68">ROLNE</text:span></text:p>
      <text:p text:style-name="P27"/>
      <text:p text:style-name="P30">Na podstawie art. 35 ust.1 i 2 ustawy z 21 sierpnia 1997r. o gospodarce nieruchomościami <text:s text:c="25"/>(<text:span text:style-name="T57">t</text:span>.<text:span text:style-name="T57">j</text:span>. Dz.U. <text:span text:style-name="T54">z <text:s/>202</text:span><text:span text:style-name="T76">4</text:span><text:span text:style-name="T54">r., poz.1</text:span><text:span text:style-name="T76">145</text:span><text:span text:style-name="T69">)</text:span></text:p>
      <text:p text:style-name="P26">P r e z y d e n t <text:s text:c="3"/>M i a s t a<text:line-break/></text:p>
      <text:p text:style-name="P8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4">1. Oznaczenie nieruchomości według księgi wieczystej oraz katastru nieruchomości:</text:p>
      <text:p text:style-name="P10"><text:s text:c="3"/>1) numer księgi wieczystej:<text:span text:style-name="T52"> </text:span><text:span text:style-name="T49"><text:s/></text:span><text:span text:style-name="T43">k</text:span><text:span text:style-name="T42">w</text:span><text:span text:style-name="T40"> </text:span><text:span text:style-name="T42">n</text:span><text:span text:style-name="T40">r GL1R/00</text:span><text:span text:style-name="T41">0</text:span><text:span text:style-name="T46">50382/3</text:span><text:span text:style-name="T48">;</text:span></text:p>
      <text:p text:style-name="P11"><text:s text:c="3"/>2) nieruchomoś<text:span text:style-name="T62">ć </text:span><text:span text:style-name="T66">gruntowa</text:span><text:span text:style-name="T62">, <text:s/></text:span><text:span text:style-name="T65">stanowiąca <text:s text:c="2"/>niezabudowan</text:span><text:span text:style-name="T74">ą</text:span><text:span text:style-name="T65"> <text:s/>działk</text:span><text:span text:style-name="T74">ę </text:span><text:span text:style-name="T65">oznaczon</text:span><text:span text:style-name="T74">ą</text:span><text:span text:style-name="T65"> <text:s/>ewidencyjnie</text:span></text:p>
      <text:p text:style-name="P11"><text:span text:style-name="T64"><text:s text:c="7"/>numer</text:span><text:span text:style-name="T65">em</text:span><text:span text:style-name="T64">:</text:span><text:span text:style-name="T44"> </text:span><text:span text:style-name="T45">1</text:span><text:span text:style-name="T46">22/19 </text:span><text:span text:style-name="T19">k.m.</text:span><text:span text:style-name="T20">1</text:span><text:span text:style-name="T19"> obręb </text:span><text:span text:style-name="T20">Ocice Górne</text:span><text:span text:style-name="T52">;</text:span></text:p>
      <text:p text:style-name="P13"><text:span text:style-name="T48"><text:s text:c="3"/>3) </text:span><text:span text:style-name="T53">rodzaj użytku: </text:span><text:span text:style-name="T46">R</text:span><text:span text:style-name="T45">II</text:span><text:span text:style-name="T33">.</text:span></text:p>
      <text:p text:style-name="P12"><text:span text:style-name="T12">2. </text:span><text:span text:style-name="T14">P</text:span><text:span text:style-name="T13">o</text:span><text:span text:style-name="T12">wierzchnia nieruchomości:</text:span><text:span text:style-name="T26"> </text:span><text:span text:style-name="T36">1</text:span><text:span text:style-name="T32">,</text:span><text:span text:style-name="T36">2468</text:span><text:span text:style-name="T34"> </text:span><text:span text:style-name="T35">ha.</text:span></text:p>
      <text:p text:style-name="P6">3. Opis nieruchomości:</text:p>
      <text:p text:style-name="P8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9">w rejonie u</text:span><text:span text:style-name="T10">licy Wiejskiej,</text:span><text:span text:style-name="T9"> </text:span><text:span text:style-name="T10">s</text:span><text:span text:style-name="T7">tanowiąca</text:span> własność<text:span text:style-name="T39"> </text:span>Gminy Racibórz.</text:p>
      <text:p text:style-name="P17">4. <text:s/>Przeznaczenie nieruchomości i sposób ich zagospodarowania:</text:p>
      <text:p text:style-name="P14"><text:span text:style-name="T70">Przeznac</text:span><text:span text:style-name="T71">zona do </text:span><text:span text:style-name="T72">dalszej </text:span><text:span text:style-name="T71">dzierżawy</text:span><text:span text:style-name="T70"> ww. działka gruntu, zgodnie z zapisami miejscowego planu zagospodarowania przestrzennego obejmując</text:span><text:span text:style-name="T72">ym</text:span><text:span text:style-name="T70"> obszar w jednostce strukturalnej Ocice <text:s text:c="21"/>w Raciborzu, zatwierdzon</text:span><text:span text:style-name="T72">ym</text:span><text:span text:style-name="T70"> Uchwałą Nr XXXV/523/2005 Rady Miasta Racibórz z dnia <text:s text:c="18"/>28.</text:span><text:span text:style-name="T72">09.</text:span><text:span text:style-name="T70">2005r. (Dz. Urz. Woj. Śl. z 22 listopada 2005r. Nr 136, poz.3433) zmieniony</text:span><text:span text:style-name="T72">m</text:span><text:span text:style-name="T70"> Uchwałą Nr XL/585/2022 Rady Miasta Racibórz z dnia 23.</text:span><text:span text:style-name="T72">02.</text:span><text:span text:style-name="T70">2022r. w sprawie zmiany miejscowego planu zagospodarowania przestrzennego obejmując</text:span><text:span text:style-name="T72">ym</text:span><text:span text:style-name="T70"> obszar w jednostce strukturalnej Ocice (Dz. Urz. Woj. Śl. z 4 marca 2022r., poz.1403), zlokalizowana jest <text:s/>na terenach oznaczonych: G3R - tereny upraw rolnych (co stanowi 25,6% pow. działki) oraz G1ZP - tereny zieleni urządzonej (co stanowi 0,25 pow. działki). Pozostała część działki (74,2% powierzchni), znajduje się poza granicami planu miejscowego. Stosownie do ustaleń powołan</text:span><text:span text:style-name="T73">ych w</text:span><text:span text:style-name="T70">yżej plan</text:span><text:span text:style-name="T73">ów</text:span><text:span text:style-name="T70">, podstawowym przeznaczeniem dla terenów oznaczonych symbolami "R" są uprawy polowe. </text:span></text:p>
      <text:p text:style-name="P25"><text:soft-page-break/>5. Termin zagospodarowania nieruchomości:</text:p>
      <text:p text:style-name="P15"><text:span text:style-name="T39"><text:s text:c="4"/>- <text:s/></text:span>nie dotyczy.</text:p>
      <text:p text:style-name="P16">6. Cena nieruchomości:</text:p>
      <text:p text:style-name="P9"><text:span text:style-name="T39"><text:s text:c="4"/>- </text:span>nie dotyczy.</text:p>
      <text:p text:style-name="P20">7. Wysokość stawek procentowych opłat z tytułu użytkowania wieczystego: </text:p>
      <text:p text:style-name="P22"><text:s text:c="4"/>- nie dotyczy.</text:p>
      <text:p text:style-name="P9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9"><text:span text:style-name="T37">Czynsz dzierżawny za okres zajęcia nieruchomości tj. od dnia 01.10.2024r. do 30.06.2025r.</text:span><text:span text:style-name="T28"> </text:span><text:span text:style-name="T37">wynosi </text:span><text:span text:style-name="T17">1119,30 zł </text:span><text:span text:style-name="T38">(słownie: jeden tysiąc sto dziewiętnaście złotych 30/100). Cz</text:span><text:span text:style-name="T31">ynsz zwolniony jest z podatku Vat.</text:span><text:span text:style-name="T27"> </text:span></text:p>
      <text:p text:style-name="P5">9. Terminy wnoszenia opłat:</text:p>
      <text:p text:style-name="P9"><text:span text:style-name="T29">Termin i forma wnoszenia opłat</text:span><text:span text:style-name="T38">y</text:span><text:span text:style-name="T29"> z powyższego tytułu określone </text:span><text:span text:style-name="T30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61">W</text:span><text:span text:style-name="T59"> <text:s/>przypadku <text:s/>wprowadzenia <text:s/></text:span><text:span text:style-name="T63">no</text:span><text:span text:style-name="T59">wych <text:s/>stawek <text:s/>czynszu <text:s/>w <text:s/>drodze <text:s/>Zarządzenia <text:s text:c="2"/>Prezydenta</text:span></text:p>
      <text:p text:style-name="P23"><text:span text:style-name="T59">Miasta Racibórz</text:span>.</text:p>
      <text:p text:style-name="P28">11. Informacje o przeznaczeniu do dzierżawy:</text:p>
      <text:p text:style-name="P24"><text:span text:style-name="T63">Przedmiotowy </text:span><text:span text:style-name="T60">teren, </text:span><text:span text:style-name="T63">wydzierżawia się na okres </text:span><text:span text:style-name="T78">9-ciu miesięcy, ze skutkiem od d</text:span><text:span text:style-name="T75">nia</text:span><text:span text:style-name="T63"> </text:span><text:span text:style-name="T78">01.10.2024r. do dnia </text:span><text:span text:style-name="T75">30.0</text:span><text:span text:style-name="T77">6</text:span><text:span text:style-name="T75">.202</text:span><text:span text:style-name="T77">5</text:span><text:span text:style-name="T75">r., </text:span><text:span text:style-name="T77">w ramach kontynuacji zawartej dotychczas umowy dzierżawy,</text:span><text:span text:style-name="T75"> </text:span><text:span text:style-name="T63">celem </text:span><text:span text:style-name="T75">rolniczego użytkowania nieruchomości i usankcjonowania stanu władania przedmiotowym gruntem <text:s/>w formie dzierżawy.</text:span><text:span text:style-name="T67"> </text:span></text:p>
      <text:p text:style-name="P29">12. Pierwszeństwo nabycia:</text:p>
      <text:p text:style-name="P29"><text:s text:c="5"/>- <text:s/><text:span text:style-name="T47">nie dotyczy</text:span></text:p>
      <text:p text:style-name="P28">13. Tryb: <text:span text:style-name="T51">bez</text:span><text:span text:style-name="T50">przetargowy</text:span></text:p>
      <text:p text:style-name="P4"/>
      <text:p text:style-name="P4">Szczegółowe informacji udziela Wydział Gospodarki Nieruchomościami Urzędu Miasta w Raciborzu, ul. <text:span text:style-name="T58">Króla Stefana</text:span> Batorego 6, II-gie piętro, pok.220.</text:p>
      <text:p text:style-name="P7"/>
      <text:p text:style-name="P1"/>
      <text:p text:style-name="P3"><text:tab/><text:tab/><text:tab/><text:tab/><text:tab/><text:tab/><text:tab/> <text:s text:c="16"/><text:tab/> <text:s text:c="4"/><text:span text:style-name="T79">P</text:span><text:span text:style-name="T80">rezydent <text:s/>Miasta</text:span></text:p>
      <text:p text:style-name="P3"><text:span text:style-name="T80"><text:s text:c="97"/>Jacek Wojciechowicz</text:span> <text:s text:c="4"/><text:tab/> <text:s text:c="4"/></text:p>
      <text:p text:style-name="P2"><text:tab/><text:tab/><text:tab/><text:tab/><text:tab/><text:tab/><text:tab/><text:tab/><text:tab/><text:tab/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8T12:19:15.694000000</dc:date>
    <meta:print-date>2024-11-18T12:21:20.288000000</meta:print-date>
    <meta:editing-cycles>334</meta:editing-cycles>
    <meta:editing-duration>P1DT6H56M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439" meta:character-count="3525" meta:non-whitespace-character-count="2782"/>
  </office:meta>
</office:document-meta>
</file>