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1" fo:font-size="13pt" style:font-size-asian="13pt" style:font-name-complex="Times New Roman1" style:font-size-complex="13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5029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b68ae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c98616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d92db3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da42f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e0fca7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e27339" style:font-name-complex="Times New Roman1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7" style:family="paragraph" style:parent-style-name="Heading">
      <style:paragraph-properties fo:margin-top="0cm" fo:margin-bottom="0cm" style:contextual-spacing="false" fo:line-height="20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8" style:family="paragraph" style:parent-style-name="WW-Tekst_20_podstawowy_20_3">
      <style:paragraph-properties fo:line-height="150%"/>
    </style:style>
    <style:style style:name="P29" style:family="paragraph" style:parent-style-name="WW-Tekst_20_podstawowy_20_3">
      <style:paragraph-properties fo:line-height="150%"/>
      <style:text-properties officeooo:paragraph-rsid="00ce3dee"/>
    </style:style>
    <style:style style:name="P30" style:family="paragraph" style:parent-style-name="WW-Tekst_20_podstawowy_20_3">
      <style:paragraph-properties fo:line-height="150%"/>
      <style:text-properties fo:font-weight="normal" officeooo:rsid="002c4389" style:font-weight-asian="normal" style:font-weight-complex="normal"/>
    </style:style>
    <style:style style:name="P31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style:font-name-complex="Times New Roman1"/>
    </style:style>
    <style:style style:name="P32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3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style:font-weight-asian="bold" style:font-name-complex="Times New Roman1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b5112d"/>
    </style:style>
    <style:style style:name="P3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1" fo:font-weight="bold" officeooo:paragraph-rsid="01b5112d" style:font-weight-asian="bold" style:font-name-complex="Times New Roman1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1" fo:font-size="13pt" officeooo:paragraph-rsid="01f21169" style:font-size-asian="13pt" style:font-name-complex="Times New Roman1" style:font-size-complex="13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ize="13pt" officeooo:paragraph-rsid="01f21169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fo:font-size="10pt" officeooo:paragraph-rsid="01f21169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405181" style:font-name-complex="Times New Roman1"/>
    </style:style>
    <style:style style:name="T4" style:family="text">
      <style:text-properties style:font-name="Times New Roman1" officeooo:rsid="01614758" style:font-name-complex="Times New Roman1"/>
    </style:style>
    <style:style style:name="T5" style:family="text">
      <style:text-properties style:font-name="Times New Roman1" officeooo:rsid="01bc8849" style:font-name-complex="Times New Roman1"/>
    </style:style>
    <style:style style:name="T6" style:family="text">
      <style:text-properties style:font-name="Times New Roman1" officeooo:rsid="01c799fa" style:font-name-complex="Times New Roman1"/>
    </style:style>
    <style:style style:name="T7" style:family="text">
      <style:text-properties style:font-name="Times New Roman1" officeooo:rsid="01e03ad4" style:font-name-complex="Times New Roman1"/>
    </style:style>
    <style:style style:name="T8" style:family="text">
      <style:text-properties style:font-name="Times New Roman1" officeooo:rsid="01e67d88" style:font-name-complex="Times New Roman1"/>
    </style:style>
    <style:style style:name="T9" style:family="text">
      <style:text-properties style:font-name="Times New Roman1" officeooo:rsid="01edd264" style:font-name-complex="Times New Roman1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fo:font-weight="bold" style:font-weight-asian="bold" style:font-name-complex="Times New Roman1"/>
    </style:style>
    <style:style style:name="T12" style:family="text">
      <style:text-properties style:font-name="Times New Roman1" fo:font-weight="bold" officeooo:rsid="002f1738" style:font-weight-asian="bold" style:font-name-complex="Times New Roman1"/>
    </style:style>
    <style:style style:name="T13" style:family="text">
      <style:text-properties style:font-name="Times New Roman1" fo:font-weight="bold" officeooo:rsid="009f85ea" style:font-weight-asian="bold" style:font-name-complex="Times New Roman1"/>
    </style:style>
    <style:style style:name="T14" style:family="text">
      <style:text-properties style:font-name="Times New Roman1" fo:font-weight="bold" officeooo:rsid="00a65e60" style:font-weight-asian="bold" style:font-name-complex="Times New Roman1"/>
    </style:style>
    <style:style style:name="T15" style:family="text">
      <style:text-properties style:font-name="Times New Roman1" fo:font-weight="bold" officeooo:rsid="010d4adf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138cf93" style:font-weight-asian="bold" style:font-name-complex="Times New Roman1" style:font-weight-complex="bold"/>
    </style:style>
    <style:style style:name="T17" style:family="text">
      <style:text-properties style:font-name="Times New Roman1" fo:font-weight="bold" officeooo:rsid="01dcf5f2" style:font-weight-asian="bold" style:font-name-complex="Times New Roman1" style:font-weight-complex="bold"/>
    </style:style>
    <style:style style:name="T18" style:family="text">
      <style:text-properties style:font-name="Times New Roman1" fo:font-weight="bold" officeooo:rsid="01eb6d74" style:font-weight-asian="bold" style:font-name-complex="Times New Roman1" style:font-weight-complex="bold"/>
    </style:style>
    <style:style style:name="T19" style:family="text">
      <style:text-properties style:font-name="Times New Roman1" fo:font-weight="bold" officeooo:rsid="01edd264" style:font-weight-asian="bold" style:font-name-complex="Times New Roman1" style:font-weight-complex="bold"/>
    </style:style>
    <style:style style:name="T20" style:family="text">
      <style:text-properties style:font-name="Times New Roman1" fo:font-weight="bold" officeooo:rsid="01308a61" style:font-weight-asian="bold" style:font-name-complex="Times New Roman1"/>
    </style:style>
    <style:style style:name="T21" style:family="text">
      <style:text-properties style:font-name="Times New Roman1" fo:font-weight="bold" officeooo:rsid="00c82813" style:font-weight-asian="bold" style:font-name-complex="Times New Roman1"/>
    </style:style>
    <style:style style:name="T22" style:family="text">
      <style:text-properties style:font-name="Times New Roman1" fo:font-weight="bold" officeooo:rsid="0041908f" style:font-weight-asian="bold" style:font-name-complex="Times New Roman1"/>
    </style:style>
    <style:style style:name="T23" style:family="text">
      <style:text-properties style:font-name="Times New Roman1" fo:font-weight="bold" officeooo:rsid="00b43060" style:font-weight-asian="bold" style:font-name-complex="Times New Roman1"/>
    </style:style>
    <style:style style:name="T24" style:family="text">
      <style:text-properties style:font-name="Times New Roman1" fo:font-weight="bold" officeooo:rsid="00ba6e9c" style:font-weight-asian="bold" style:font-name-complex="Times New Roman1"/>
    </style:style>
    <style:style style:name="T25" style:family="text">
      <style:text-properties style:font-name="Times New Roman1" fo:font-weight="bold" officeooo:rsid="017eb1e8" style:font-weight-asian="bold" style:font-name-complex="Times New Roman1"/>
    </style:style>
    <style:style style:name="T26" style:family="text">
      <style:text-properties style:font-name="Times New Roman1" fo:font-weight="bold" officeooo:rsid="01dcf5f2" style:font-weight-asian="bold" style:font-name-complex="Times New Roman1"/>
    </style:style>
    <style:style style:name="T27" style:family="text">
      <style:text-properties style:font-name="Times New Roman1" fo:font-weight="bold" officeooo:rsid="01eb6d74" style:font-weight-asian="bold" style:font-name-complex="Times New Roman1"/>
    </style:style>
    <style:style style:name="T28" style:family="text">
      <style:text-properties style:font-name="Times New Roman1" fo:font-weight="bold" officeooo:rsid="01f20604" style:font-weight-asian="bold" style:font-name-complex="Times New Roman1"/>
    </style:style>
    <style:style style:name="T29" style:family="text">
      <style:text-properties style:font-name="Times New Roman1" fo:font-weight="bold" officeooo:rsid="01950294" style:font-weight-asian="bold" style:font-weight-complex="bold"/>
    </style:style>
    <style:style style:name="T30" style:family="text">
      <style:text-properties style:font-name="Times New Roman1" fo:font-weight="bold" officeooo:rsid="01dc1885" style:font-weight-asian="bold" style:font-weight-complex="bold"/>
    </style:style>
    <style:style style:name="T31" style:family="text">
      <style:text-properties style:font-name="Times New Roman1" fo:font-weight="bold" officeooo:rsid="01eb6d74" style:font-weight-asian="bold" style:font-weight-complex="bold"/>
    </style:style>
    <style:style style:name="T32" style:family="text">
      <style:text-properties style:font-name="Times New Roman1" fo:font-weight="bold" officeooo:rsid="01dd8303" style:font-name-asian="HG Mincho Light J" style:font-weight-asian="bold" style:font-name-complex="Times New Roman1" style:font-weight-complex="bold"/>
    </style:style>
    <style:style style:name="T33" style:family="text">
      <style:text-properties style:font-name="Times New Roman1" fo:font-weight="bold" officeooo:rsid="01eb6d74" style:font-name-asian="HG Mincho Light J" style:font-weight-asian="bold" style:font-name-complex="Times New Roman1" style:font-weight-complex="bold"/>
    </style:style>
    <style:style style:name="T34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36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37" style:family="text">
      <style:text-properties style:font-name="Times New Roman1" fo:font-size="12pt" fo:font-weight="bold" officeooo:rsid="01eaa68f" style:font-size-asian="12pt" style:font-weight-asian="bold" style:font-name-complex="Times New Roman1" style:font-size-complex="12pt"/>
    </style:style>
    <style:style style:name="T38" style:family="text">
      <style:text-properties style:font-name="Times New Roman1" fo:font-size="12pt" fo:font-weight="bold" officeooo:rsid="01f20604" style:font-size-asian="12pt" style:font-weight-asian="bold" style:font-name-complex="Times New Roman1" style:font-size-complex="12pt"/>
    </style:style>
    <style:style style:name="T39" style:family="text">
      <style:text-properties style:font-name="Times New Roman1" fo:font-weight="normal" officeooo:rsid="004566a9" style:font-weight-asian="normal" style:font-name-complex="Times New Roman1" style:font-weight-complex="normal"/>
    </style:style>
    <style:style style:name="T40" style:family="text">
      <style:text-properties style:font-name="Times New Roman1" fo:font-weight="normal" officeooo:rsid="00c1b538" style:font-weight-asian="normal" style:font-name-complex="Times New Roman1" style:font-weight-complex="normal"/>
    </style:style>
    <style:style style:name="T41" style:family="text">
      <style:text-properties style:font-name="Times New Roman1" fo:font-weight="normal" officeooo:rsid="00ce3dee" style:font-weight-asian="normal" style:font-name-complex="Times New Roman1" style:font-weight-complex="normal"/>
    </style:style>
    <style:style style:name="T42" style:family="text">
      <style:text-properties style:font-name="Times New Roman1" fo:font-weight="normal" officeooo:rsid="010d4adf" style:font-weight-asian="normal" style:font-name-complex="Times New Roman1" style:font-weight-complex="normal"/>
    </style:style>
    <style:style style:name="T43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44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45" style:family="text">
      <style:text-properties style:font-name="Times New Roman1" fo:font-weight="normal" officeooo:rsid="009f85ea" style:font-weight-asian="normal" style:font-name-complex="Times New Roman1" style:font-weight-complex="normal"/>
    </style:style>
    <style:style style:name="T46" style:family="text">
      <style:text-properties style:font-name="Times New Roman1" fo:font-weight="normal" officeooo:rsid="00c82813" style:font-weight-asian="normal" style:font-name-complex="Times New Roman1" style:font-weight-complex="normal"/>
    </style:style>
    <style:style style:name="T47" style:family="text">
      <style:text-properties style:font-name="Times New Roman1" fo:font-weight="normal" officeooo:rsid="00c8a0e4" style:font-weight-asian="normal" style:font-name-complex="Times New Roman1" style:font-weight-complex="normal"/>
    </style:style>
    <style:style style:name="T48" style:family="text">
      <style:text-properties style:font-name="Times New Roman1" fo:font-weight="normal" officeooo:rsid="0041908f" style:font-weight-asian="normal" style:font-name-complex="Times New Roman1" style:font-weight-complex="normal"/>
    </style:style>
    <style:style style:name="T49" style:family="text">
      <style:text-properties style:font-name="Times New Roman1" fo:font-weight="normal" officeooo:rsid="01775ce8" style:font-weight-asian="normal" style:font-name-complex="Times New Roman1" style:font-weight-complex="normal"/>
    </style:style>
    <style:style style:name="T50" style:family="text">
      <style:text-properties style:font-name="Times New Roman1" fo:font-weight="normal" officeooo:rsid="019720a9" style:font-weight-asian="normal" style:font-name-complex="Times New Roman1" style:font-weight-complex="normal"/>
    </style:style>
    <style:style style:name="T51" style:family="text">
      <style:text-properties style:font-name="Times New Roman1" fo:font-weight="normal" officeooo:rsid="01cbfd47" style:font-weight-asian="normal" style:font-name-complex="Times New Roman1" style:font-weight-complex="normal"/>
    </style:style>
    <style:style style:name="T52" style:family="text">
      <style:text-properties style:font-name="Times New Roman1" fo:font-weight="normal" officeooo:rsid="01e107ed" style:font-weight-asian="normal" style:font-name-complex="Times New Roman1" style:font-weight-complex="normal"/>
    </style:style>
    <style:style style:name="T53" style:family="text">
      <style:text-properties style:font-name="Times New Roman1" fo:font-weight="normal" officeooo:rsid="01eb6d74" style:font-weight-asian="normal" style:font-name-complex="Times New Roman1" style:font-weight-complex="normal"/>
    </style:style>
    <style:style style:name="T54" style:family="text">
      <style:text-properties style:font-name="Times New Roman1" fo:font-weight="normal" officeooo:rsid="01edd264" style:font-weight-asian="normal" style:font-name-complex="Times New Roman1" style:font-weight-complex="normal"/>
    </style:style>
    <style:style style:name="T55" style:family="text">
      <style:text-properties style:font-name="Times New Roman1" fo:font-weight="normal" officeooo:rsid="0131f642" style:font-weight-asian="normal" style:font-weight-complex="normal"/>
    </style:style>
    <style:style style:name="T56" style:family="text">
      <style:text-properties style:font-name="Times New Roman1" fo:font-weight="normal" officeooo:rsid="010d4adf" style:font-name-asian="HG Mincho Light J" style:font-weight-asian="normal" style:font-name-complex="Times New Roman1" style:font-weight-complex="normal"/>
    </style:style>
    <style:style style:name="T57" style:family="text">
      <style:text-properties style:font-name="Times New Roman1" fo:font-weight="normal" officeooo:rsid="01121cc8" style:font-name-asian="HG Mincho Light J" style:font-weight-asian="normal" style:font-name-complex="Times New Roman1" style:font-weight-complex="normal"/>
    </style:style>
    <style:style style:name="T58" style:family="text">
      <style:text-properties style:font-name="Times New Roman1" fo:font-weight="normal" officeooo:rsid="019720a9" style:font-name-asian="HG Mincho Light J" style:font-weight-asian="normal" style:font-name-complex="Times New Roman1" style:font-weight-complex="normal"/>
    </style:style>
    <style:style style:name="T59" style:family="text">
      <style:text-properties style:font-name="Times New Roman1" fo:font-weight="normal" officeooo:rsid="01be6007" style:font-name-asian="HG Mincho Light J" style:font-weight-asian="normal" style:font-name-complex="Times New Roman1" style:font-weight-complex="normal"/>
    </style:style>
    <style:style style:name="T60" style:family="text">
      <style:text-properties style:font-name="Times New Roman1" fo:font-weight="normal" officeooo:rsid="01dd8303" style:font-name-asian="HG Mincho Light J" style:font-weight-asian="normal" style:font-name-complex="Times New Roman1" style:font-weight-complex="normal"/>
    </style:style>
    <style:style style:name="T61" style:family="text">
      <style:text-properties style:font-name="Times New Roman1" fo:font-weight="normal" officeooo:rsid="01ebe4b7" style:font-name-asian="HG Mincho Light J" style:font-weight-asian="normal" style:font-name-complex="Times New Roman1" style:font-weight-complex="normal"/>
    </style:style>
    <style:style style:name="T62" style:family="text">
      <style:text-properties style:font-name="Times New Roman1" fo:font-size="10pt" style:font-size-asian="10pt" style:font-name-complex="Times New Roman1" style:font-size-complex="10pt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ad5eb2" style:font-weight-asian="bold" style:font-weight-complex="bold"/>
    </style:style>
    <style:style style:name="T66" style:family="text">
      <style:text-properties fo:font-weight="bold" officeooo:rsid="00c48805" style:font-weight-asian="bold" style:font-weight-complex="bold"/>
    </style:style>
    <style:style style:name="T67" style:family="text">
      <style:text-properties fo:font-weight="bold" officeooo:rsid="0131f642" style:font-weight-asian="bold" style:font-weight-complex="bold"/>
    </style:style>
    <style:style style:name="T68" style:family="text">
      <style:text-properties fo:font-weight="bold" officeooo:rsid="0152ab33" style:font-weight-asian="bold" style:font-weight-complex="bold"/>
    </style:style>
    <style:style style:name="T69" style:family="text">
      <style:text-properties fo:font-weight="bold" officeooo:rsid="0029ff13" style:font-weight-asian="bold" style:font-weight-complex="bold"/>
    </style:style>
    <style:style style:name="T70" style:family="text">
      <style:text-properties fo:font-weight="bold" officeooo:rsid="01c97e35" style:font-weight-asian="bold" style:font-weight-complex="bold"/>
    </style:style>
    <style:style style:name="T71" style:family="text">
      <style:text-properties fo:font-weight="bold" officeooo:rsid="01d92db3" style:font-weight-asian="bold" style:font-weight-complex="bold"/>
    </style:style>
    <style:style style:name="T72" style:family="text">
      <style:text-properties fo:font-weight="bold" officeooo:rsid="01da42ff" style:font-weight-asian="bold" style:font-weight-complex="bold"/>
    </style:style>
    <style:style style:name="T73" style:family="text">
      <style:text-properties fo:font-weight="bold" officeooo:rsid="01dc1885" style:font-weight-asian="bold" style:font-weight-complex="bold"/>
    </style:style>
    <style:style style:name="T74" style:family="text">
      <style:text-properties fo:font-weight="bold" officeooo:rsid="01dc4a19" style:font-weight-asian="bold" style:font-weight-complex="bold"/>
    </style:style>
    <style:style style:name="T75" style:family="text">
      <style:text-properties fo:font-weight="bold" officeooo:rsid="01eb6d74" style:font-weight-asian="bold" style:font-weight-complex="bold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2c4389" style:font-weight-asian="normal" style:font-weight-complex="normal"/>
    </style:style>
    <style:style style:name="T79" style:family="text">
      <style:text-properties fo:font-weight="normal" officeooo:rsid="00a76ff1" style:font-weight-asian="normal" style:font-weight-complex="normal"/>
    </style:style>
    <style:style style:name="T80" style:family="text">
      <style:text-properties fo:font-weight="normal" officeooo:rsid="007f4bf9" style:font-weight-asian="normal" style:font-weight-complex="normal"/>
    </style:style>
    <style:style style:name="T81" style:family="text">
      <style:text-properties fo:font-weight="normal" officeooo:rsid="0181d890" style:font-weight-asian="normal" style:font-weight-complex="normal"/>
    </style:style>
    <style:style style:name="T82" style:family="text">
      <style:text-properties fo:font-weight="normal" officeooo:rsid="0152ab33" style:font-weight-asian="normal" style:font-weight-complex="normal"/>
    </style:style>
    <style:style style:name="T83" style:family="text">
      <style:text-properties fo:font-weight="normal" officeooo:rsid="0029ff13" style:font-weight-asian="normal" style:font-weight-complex="normal"/>
    </style:style>
    <style:style style:name="T84" style:family="text">
      <style:text-properties fo:font-weight="normal" officeooo:rsid="01d92db3" style:font-weight-asian="normal" style:font-weight-complex="normal"/>
    </style:style>
    <style:style style:name="T85" style:family="text">
      <style:text-properties fo:font-weight="normal" officeooo:rsid="01da42ff" style:font-weight-asian="normal" style:font-weight-complex="normal"/>
    </style:style>
    <style:style style:name="T86" style:family="text">
      <style:text-properties fo:font-weight="normal" officeooo:rsid="01eb6d74" style:font-weight-asian="normal" style:font-weight-complex="normal"/>
    </style:style>
    <style:style style:name="T87" style:family="text">
      <style:text-properties fo:font-weight="normal" style:font-name-asian="Times New Roman1" style:font-weight-asian="normal" style:font-weight-complex="normal"/>
    </style:style>
    <style:style style:name="T88" style:family="text">
      <style:text-properties officeooo:rsid="0019a246"/>
    </style:style>
    <style:style style:name="T89" style:family="text">
      <style:text-properties officeooo:rsid="002e65a8"/>
    </style:style>
    <style:style style:name="T90" style:family="text">
      <style:text-properties officeooo:rsid="003dc62f"/>
    </style:style>
    <style:style style:name="T91" style:family="text">
      <style:text-properties officeooo:rsid="00910cad"/>
    </style:style>
    <style:style style:name="T92" style:family="text">
      <style:text-properties officeooo:rsid="00a1b139"/>
    </style:style>
    <style:style style:name="T93" style:family="text">
      <style:text-properties officeooo:rsid="0106958b"/>
    </style:style>
    <style:style style:name="T94" style:family="text">
      <style:text-properties officeooo:rsid="01405181"/>
    </style:style>
    <style:style style:name="T95" style:family="text">
      <style:text-properties officeooo:rsid="014f3c86"/>
    </style:style>
    <style:style style:name="T96" style:family="text">
      <style:text-properties officeooo:rsid="0152ab33"/>
    </style:style>
    <style:style style:name="T97" style:family="text">
      <style:text-properties officeooo:rsid="015ddd32"/>
    </style:style>
    <style:style style:name="T98" style:family="text">
      <style:text-properties officeooo:rsid="018664d4"/>
    </style:style>
    <style:style style:name="T99" style:family="text">
      <style:text-properties officeooo:rsid="01950294"/>
    </style:style>
    <style:style style:name="T100" style:family="text">
      <style:text-properties fo:language="pl" fo:country="PL" style:language-asian="pl" style:country-asian="PL"/>
    </style:style>
    <style:style style:name="T101" style:family="text">
      <style:text-properties style:font-name-asian="Times New Roman1"/>
    </style:style>
    <style:style style:name="T102" style:family="text">
      <style:text-properties officeooo:rsid="01b68ae7"/>
    </style:style>
    <style:style style:name="T103" style:family="text">
      <style:text-properties officeooo:rsid="01bff710"/>
    </style:style>
    <style:style style:name="T104" style:family="text">
      <style:text-properties officeooo:rsid="01d0eb70"/>
    </style:style>
    <style:style style:name="T105" style:family="text">
      <style:text-properties style:use-window-font-color="true" loext:opacity="0%"/>
    </style:style>
    <style:style style:name="T106" style:family="text">
      <style:text-properties style:use-window-font-color="true" loext:opacity="0%" fo:language="pl" fo:country="PL" style:language-asian="pl" style:country-asian="PL"/>
    </style:style>
    <style:style style:name="T107" style:family="text">
      <style:text-properties style:use-window-font-color="true" loext:opacity="0%" fo:language="pl" fo:country="PL" officeooo:rsid="01edd264" style:language-asian="pl" style:country-asian="PL"/>
    </style:style>
    <style:style style:name="T108" style:family="text">
      <style:text-properties officeooo:rsid="01e0fca7"/>
    </style:style>
    <style:style style:name="T109" style:family="text">
      <style:text-properties fo:color="#000000" loext:opacity="100%" fo:font-size="12pt" fo:language="pl" fo:country="PL" officeooo:rsid="01e0fca7" style:font-name-asian="HG Mincho Light J" style:font-size-asian="12pt" style:font-size-complex="12pt" style:language-complex="ar" style:country-complex="SA"/>
    </style:style>
    <style:style style:name="T110" style:family="text">
      <style:text-properties fo:color="#000000" loext:opacity="100%" style:font-name="Thorndale" fo:font-size="12pt" fo:language="pl" fo:country="PL" fo:font-weight="normal" officeooo:rsid="01eb6d74" style:font-name-asian="HG Mincho Light J" style:font-size-asian="12pt" style:font-weight-asian="normal" style:font-name-complex="Thorndale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1" fo:font-size="12pt" fo:language="pl" fo:country="PL" fo:font-weight="bold" officeooo:rsid="01f20604" style:font-name-asian="HG Mincho Light J" style:font-size-asian="12pt" style:font-weight-asian="bold" style:font-name-complex="Times New Roman1" style:font-size-complex="12pt" style:language-complex="ar" style:country-complex="SA"/>
    </style:style>
    <style:style style:name="T112" style:family="text">
      <style:text-properties style:font-name="Times New Roman" style:font-name-asian="HG Mincho Light J" style:font-name-complex="Times New Roman"/>
    </style:style>
    <style:style style:name="T113" style:family="text">
      <style:text-properties style:font-name-asian="HG Mincho Light J"/>
    </style:style>
    <style:style style:name="T114" style:family="text">
      <style:text-properties officeooo:rsid="01e2b914" style:font-name-asian="HG Mincho Light J"/>
    </style:style>
    <style:style style:name="T115" style:family="text">
      <style:text-properties officeooo:rsid="01e32860"/>
    </style:style>
    <style:style style:name="T116" style:family="text">
      <style:text-properties officeooo:rsid="01e4ab51"/>
    </style:style>
    <style:style style:name="T117" style:family="text">
      <style:text-properties officeooo:rsid="01eb28e1"/>
    </style:style>
    <style:style style:name="T118" style:family="text">
      <style:text-properties officeooo:rsid="01edd264"/>
    </style:style>
    <style:style style:name="T119" style:family="text">
      <style:text-properties officeooo:rsid="01f0b288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2pt" style:font-name-asian="Times New Roman1" style:font-size-asian="12pt" style:font-size-complex="12pt"/>
    </style:style>
    <style:style style:name="T122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 a ł ą c z n i k <text:s/></text:p>
      <text:p text:style-name="P34"><text:span text:style-name="T10"><text:s text:c="36"/></text:span><text:span text:style-name="T11">do Zarządzenia </text:span><text:span text:style-name="T20">Nr </text:span><text:span text:style-name="T111">347/2024</text:span></text:p>
      <text:p text:style-name="P34"><text:span text:style-name="T34">Prezydenta Miasta Racibórz z dnia <text:s/></text:span><text:span text:style-name="T38">29 października</text:span><text:span text:style-name="T34"> </text:span><text:span text:style-name="T36">2</text:span><text:span text:style-name="T34">0</text:span><text:span text:style-name="T35">2</text:span><text:span text:style-name="T37">4</text:span><text:span text:style-name="T34">r.</text:span></text:p>
      <text:p text:style-name="P27"/>
      <text:p text:style-name="P26">WYKAZ <text:s/>NIER<text:span text:style-name="T89">U</text:span>CHOMOŚCI </text:p>
      <text:p text:style-name="P26">PRZEZNACZON<text:span text:style-name="T116">YCH</text:span><text:span text:style-name="T94"> </text:span><text:span text:style-name="T89"><text:s/></text:span>DO DZIERŻAWY <text:span text:style-name="T90">NA CELE </text:span><text:span text:style-name="T108">NIEROLNE</text:span></text:p>
      <text:p text:style-name="P23"/>
      <text:p text:style-name="P31">Na podstawie art. 35 ust.1 i 2 ustawy z 21 sierpnia 1997r. o gospodarce nieruchomościami <text:s text:c="25"/>(<text:span text:style-name="T91">t</text:span>.<text:span text:style-name="T91">j</text:span>. Dz.U. <text:span text:style-name="T88">z <text:s/>202</text:span><text:span text:style-name="T117">4</text:span><text:span text:style-name="T88">r.</text:span><text:span text:style-name="T109">po</text:span><text:span text:style-name="T88">z.</text:span><text:span text:style-name="T117">1145</text:span><text:span text:style-name="T99">)</text:span></text:p>
      <text:p text:style-name="P31"/>
      <text:p text:style-name="P31"/>
      <text:p text:style-name="P32"/>
      <text:p text:style-name="P33">P r e z y d e n t <text:s text:c="3"/>M i a s t a<text:line-break/></text:p>
      <text:p text:style-name="P6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1">1. Oznaczenie nieruchomości według księgi wieczystej oraz katastru nieruchomości:</text:p>
      <text:p text:style-name="P12">1) numer księgi wieczystej:</text:p>
      <text:p text:style-name="P12"><text:span text:style-name="T83"><text:s text:c="4"/></text:span><text:span text:style-name="T84">a)</text:span><text:span text:style-name="T71"> </text:span><text:span text:style-name="T84">działka nr 508</text:span><text:span text:style-name="T110">7/144</text:span><text:span text:style-name="T84"> km.4 obręb Racibórz</text:span><text:span text:style-name="T71"> - </text:span><text:span text:style-name="T69"><text:s/></text:span><text:span text:style-name="T67">k</text:span><text:span text:style-name="T66">w</text:span><text:span text:style-name="T64"> </text:span><text:span text:style-name="T66">n</text:span><text:span text:style-name="T64">r GL1R/00</text:span><text:span text:style-name="T65">0</text:span><text:span text:style-name="T75">06391/6</text:span><text:span text:style-name="T77">;</text:span></text:p>
      <text:p text:style-name="P13"><text:span text:style-name="T77"><text:s text:c="4"/></text:span><text:span text:style-name="T85">b) działka nr </text:span><text:span text:style-name="T86">5088/</text:span><text:span text:style-name="T85">14</text:span><text:span text:style-name="T86">4</text:span><text:span text:style-name="T85"> km.4 obręb Racibórz - </text:span><text:span text:style-name="T69"><text:s/></text:span><text:span text:style-name="T67">k</text:span><text:span text:style-name="T66">w</text:span><text:span text:style-name="T72"> </text:span><text:span text:style-name="T66">n</text:span><text:span text:style-name="T72">r GL1R/00</text:span><text:span text:style-name="T65">0</text:span><text:span text:style-name="T75">34888/2</text:span><text:span text:style-name="T85">;</text:span></text:p>
      <text:p text:style-name="P10">2) nieruchomoś<text:span text:style-name="T116">ci</text:span><text:span text:style-name="T94"> </text:span><text:span text:style-name="T116">stanowiące </text:span><text:span text:style-name="T102">niezabudowane działki gruntu</text:span><text:span text:style-name="T97"> o</text:span><text:span text:style-name="T102">pisane</text:span><text:span text:style-name="T97"> </text:span><text:span text:style-name="T102">ewidencyjnie n</text:span><text:span text:style-name="T96">umer</text:span><text:span text:style-name="T102">ami:</text:span></text:p>
      <text:p text:style-name="P10"><text:span text:style-name="T68"><text:s text:c="4"/></text:span><text:span text:style-name="T73">508</text:span><text:span text:style-name="T75">7</text:span><text:span text:style-name="T73">/14</text:span><text:span text:style-name="T75">4</text:span><text:span text:style-name="T70"> </text:span><text:span text:style-name="T81">i</text:span><text:span text:style-name="T82"> </text:span><text:span text:style-name="T31">5088</text:span><text:span text:style-name="T30">/14</text:span><text:span text:style-name="T31">4</text:span><text:span text:style-name="T30"> </text:span><text:span text:style-name="T29">km.</text:span><text:span text:style-name="T30">4</text:span><text:span text:style-name="T29"> obręb </text:span><text:span text:style-name="T30">Racibórz</text:span><text:span text:style-name="T55">,</text:span></text:p>
      <text:p text:style-name="P9"><text:span text:style-name="T77">3) </text:span><text:span text:style-name="T80">rodzaj użytku: </text:span><text:span text:style-name="T74">B</text:span><text:span text:style-name="T75">z</text:span></text:p>
      <text:p text:style-name="P11"><text:span text:style-name="T11">2. </text:span><text:span text:style-name="T13">P</text:span><text:span text:style-name="T12">o</text:span><text:span text:style-name="T11">wierzchnia nieruchomości:</text:span></text:p>
      <text:p text:style-name="P8"><text:span text:style-name="T45"><text:s text:c="4"/></text:span><text:span text:style-name="T46">1)</text:span><text:span text:style-name="T21"> </text:span><text:span text:style-name="T49">c</text:span><text:span text:style-name="T42">ałkowita łączna pow</text:span><text:span text:style-name="T47">ierzchnia </text:span><text:span text:style-name="T42">nieruchomości</text:span><text:span text:style-name="T47">: </text:span><text:span text:style-name="T13">0</text:span><text:span text:style-name="T22">,</text:span><text:span text:style-name="T26">0</text:span><text:span text:style-name="T27">499</text:span><text:span text:style-name="T23"> </text:span><text:span text:style-name="T24">h</text:span><text:span text:style-name="T22">a</text:span><text:span text:style-name="T48">; </text:span><text:span text:style-name="T42">w tym:</text:span></text:p>
      <text:p text:style-name="P8"><text:span text:style-name="T42"><text:s text:c="8"/></text:span><text:span text:style-name="T50">a)</text:span><text:span text:style-name="T42"> działka nr</text:span><text:span text:style-name="T15"> </text:span><text:span text:style-name="T17">508</text:span><text:span text:style-name="T18">7</text:span><text:span text:style-name="T17">/14</text:span><text:span text:style-name="T18">4</text:span><text:span text:style-name="T42"> o powierzchni 0,</text:span><text:span text:style-name="T51">0</text:span><text:span text:style-name="T53">091</text:span><text:span text:style-name="T49"> </text:span><text:span text:style-name="T42">ha;</text:span></text:p>
      <text:p text:style-name="P8"><text:span text:style-name="T56"><text:s text:c="8"/></text:span><text:span text:style-name="T58">b)</text:span><text:span text:style-name="T56"> działka nr </text:span><text:span text:style-name="T33">50</text:span><text:span text:style-name="T32">8</text:span><text:span text:style-name="T33">8</text:span><text:span text:style-name="T32">/14</text:span><text:span text:style-name="T33">4</text:span><text:span text:style-name="T59"> </text:span><text:span text:style-name="T56">o powierzchni 0,</text:span><text:span text:style-name="T60">0</text:span><text:span text:style-name="T61">408</text:span><text:span text:style-name="T57"> ha.</text:span></text:p>
      <text:p text:style-name="P3">3. Opis nieruchomości:</text:p>
      <text:p text:style-name="P6"><text:span text:style-name="T1">Nieruchomo</text:span><text:span text:style-name="T2">ś</text:span><text:span text:style-name="T8">ci niezabudowane, stanowiące</text:span><text:span text:style-name="T5"> </text:span><text:span text:style-name="T8">ww. </text:span><text:span text:style-name="T5">działki </text:span><text:span text:style-name="T8">gruntu, </text:span><text:span text:style-name="T5">położon</text:span><text:span text:style-name="T6">e</text:span><text:span text:style-name="T5"> </text:span><text:span text:style-name="T1">w Raciborzu <text:s/></text:span><text:span text:style-name="T7">przy ul. Michała Drzymały </text:span><text:span text:style-name="T9">28</text:span><text:span text:style-name="T7">,</text:span><text:span text:style-name="T4"> </text:span><text:span text:style-name="T8">własności</text:span><text:span text:style-name="T63"> </text:span>Gminy Miasta Racibórz – <text:span text:style-name="T115">w administracji Miejskiego Zarządu Budynków w Raciborzu.</text:span></text:p>
      <text:p text:style-name="P17">4. <text:s/>Przeznaczenie nieruchomości i sposób ich zagospodarowania:</text:p>
      <text:p text:style-name="P14"><text:span text:style-name="T100">Przeznaczone do </text:span><text:span text:style-name="T106">dzierżawy działki nr 508</text:span><text:span text:style-name="T107">7</text:span><text:span text:style-name="T106">/14</text:span><text:span text:style-name="T107">4</text:span><text:span text:style-name="T106"> i </text:span><text:span text:style-name="T107">5088/144</text:span><text:span text:style-name="T106">, z</text:span><text:span text:style-name="T105">godnie z zapisami miejscowego planu zagospodarowania przestrzennego, zatwierdzonego Uchwałą Nr XLIII/6</text:span><text:span text:style-name="T106">51</text:span><text:span text:style-name="T105">/2006 Rady Miasta Racibórz z 24 maja 2006r. (Dz.Urz. Woj. Śl. z 2</text:span><text:span text:style-name="T106">8 sierpnia </text:span><text:span text:style-name="T105">2006r. Nr 103, poz.289</text:span><text:span text:style-name="T106">9</text:span><text:span text:style-name="T105">), </text:span><text:span text:style-name="T106">zl</text:span><text:span text:style-name="T105">okalizowan</text:span><text:span text:style-name="T106">e są </text:span><text:span text:style-name="T105">na terenach</text:span><text:span text:style-name="T106"> oznaczonych symbolami: H18UP za</text:span><text:span text:style-name="T105">budowy </text:span><text:span text:style-name="T106">usług publicznych, </text:span><text:span text:style-name="T107">co</text:span><text:span text:style-name="T106"> nie wyklucza możliwości </text:span><text:span text:style-name="T107">użytkowania</text:span><text:span text:style-name="T106"> przedmiotowego gruntu pod w</text:span><text:span text:style-name="T107">w.</text:span><text:span text:style-name="T106"> funkcje. </text:span></text:p>
      <text:p text:style-name="P25"><text:soft-page-break/>5. Termin zagospodarowania nieruchomości:</text:p>
      <text:p text:style-name="P15"><text:span text:style-name="T63"><text:s text:c="4"/>- <text:s/></text:span>nie dotyczy.</text:p>
      <text:p text:style-name="P16">6. Cena nieruchomości:</text:p>
      <text:p text:style-name="P7"><text:span text:style-name="T63"><text:s text:c="4"/>- </text:span>nie dotyczy.</text:p>
      <text:p text:style-name="P19">7. Wysokość stawek procentowych opłat z tytułu użytkowania wieczystego: </text:p>
      <text:p text:style-name="P21"><text:s text:c="4"/>- nie dotyczy.</text:p>
      <text:p text:style-name="P7"><text:span text:style-name="T11">8.</text:span><text:span text:style-name="T1"> </text:span><text:span text:style-name="T11">Wysokość opłat</text:span><text:span text:style-name="T14">y</text:span><text:span text:style-name="T11"> z tytułu dzierżawy:</text:span></text:p>
      <text:p text:style-name="P7"><text:span text:style-name="T41">R</text:span><text:span text:style-name="T40">oczny czynsz </text:span><text:span text:style-name="T41">dzierżawny </text:span><text:span text:style-name="T40">w wysokości </text:span><text:span text:style-name="T19">598,80</text:span><text:span text:style-name="T43"> </text:span><text:span text:style-name="T16">zł</text:span><text:span text:style-name="T43">, </text:span><text:span text:style-name="T52">który powiększony zostanie o kwotę podatku od towarów i usług według stawki wynoszącej 23%</text:span><text:span text:style-name="T43">.</text:span><text:span text:style-name="T39"> </text:span></text:p>
      <text:p text:style-name="P2">9. Terminy wnoszenia opłat:</text:p>
      <text:p text:style-name="P7"><text:span text:style-name="T43">Termin i forma wnoszenia opłat z powyższego tytułu określone </text:span><text:span text:style-name="T44">zostaną szczegółowo <text:s text:c="21"/>w stosownej umowie dzierżawy, </text:span><text:span text:style-name="T52">zawartej pomiędzy Wspólnotą Mieszkaniową nieruchomości położonej w Raciborzu przy ul. Michała Drzymały 2</text:span><text:span text:style-name="T54">8</text:span><text:span text:style-name="T52"> a Miejskim Zarządem Budynków <text:s text:c="10"/>w Raciborzu</text:span><text:span text:style-name="T44">.</text:span><text:span text:style-name="T1"> <text:s text:c="3"/></text:span></text:p>
      <text:p text:style-name="P20">10. Zasady aktualizacji opłat:</text:p>
      <text:p text:style-name="P22">Określone zostały w <text:span text:style-name="T112">§</text:span><text:span text:style-name="T113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14">z późn.zm.</text:span></text:p>
      <text:p text:style-name="P28">11. Informacje o przeznaczeniu do dzierżawy:</text:p>
      <text:p text:style-name="P24"><text:span text:style-name="T95">Przedmiotowy </text:span><text:span text:style-name="T93">teren, </text:span><text:span text:style-name="T95">wydzierżawia się na okres do 3 lat, celem </text:span><text:span text:style-name="T104">poprawienia warunków zagospodarowania nieruchomości </text:span><text:span text:style-name="T115">sąsiedniej </text:span><text:span text:style-name="T104">opisanej działką nr </text:span><text:span text:style-name="T115">508</text:span><text:span text:style-name="T118">6</text:span><text:span text:style-name="T115">/14</text:span><text:span text:style-name="T118">4</text:span><text:span text:style-name="T115"> </text:span><text:span text:style-name="T119">i 5090/143, </text:span><text:span text:style-name="T115">o teren przydomowy dla Wspólnoty Mieszkaniowej położonej przy ul. Michała Drzymały 2</text:span><text:span text:style-name="T118">8</text:span><text:span text:style-name="T115"> <text:s text:c="20"/>w Raciborzu i zagospodarowanie tego obszaru w formie zieleńca, z przeznaczeniem pod funkcje rekreacyjne.</text:span><text:span text:style-name="T103"> <text:s text:c="17"/></text:span><text:span text:style-name="T98"><text:s/></text:span></text:p>
      <text:p text:style-name="P29">12. Pierwszeństwo nabycia:</text:p>
      <text:p text:style-name="P29"><text:s text:c="5"/>- <text:s/><text:span text:style-name="T76">nie dotyczy</text:span></text:p>
      <text:p text:style-name="P28">13. Tryb: <text:span text:style-name="T79">bez</text:span><text:span text:style-name="T78">przetargowy</text:span></text:p>
      <text:p text:style-name="P30"/>
      <text:p text:style-name="P1">Szczegółowe informacji udziela Wydział Gospodarki Nieruchomościami Urzędu Miasta w Raciborzu, ul. <text:span text:style-name="T92">Króla Stefana</text:span> Batorego 6, II-gie piętro, pok.220.</text:p>
      <text:p text:style-name="P4"/>
      <text:p text:style-name="P5"/>
      <text:p text:style-name="P37"><text:tab/><text:tab/><text:tab/><text:tab/><text:tab/><text:tab/><text:tab/><text:tab/> <text:s text:c="2"/><text:span text:style-name="T120"><text:tab/></text:span><text:span text:style-name="T121">P</text:span><text:span text:style-name="T87">rezydent <text:s/>Miasta</text:span></text:p>
      <text:p text:style-name="P38"><text:span text:style-name="T122"><text:s text:c="97"/>Jacek Wojciechowicz</text:span> <text:s text:c="4"/></text:p>
      <text:p text:style-name="P36"><text:s/><text:span text:style-name="T101"><text:s text:c="9"/></text:span></text:p>
      <text:p text:style-name="P18"/>
      <text:p text:style-name="P18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0-30T09:21:53.507000000</dc:date>
    <meta:print-date>2024-10-16T11:56:13.675000000</meta:print-date>
    <meta:editing-cycles>373</meta:editing-cycles>
    <meta:editing-duration>P1DT11H42M53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4" meta:word-count="465" meta:character-count="3644" meta:non-whitespace-character-count="2876"/>
  </office:meta>
</office:document-meta>
</file>