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82813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4aa1f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1c0744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574d2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5ab58a"/>
    </style:style>
    <style:style style:name="P14" style:family="paragraph" style:parent-style-name="Standard">
      <style:paragraph-properties fo:line-height="150%"/>
      <style:text-properties officeooo:paragraph-rsid="00cd210f"/>
    </style:style>
    <style:style style:name="P15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1574d22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14aa1f0" style:font-weight-asian="normal" style:font-weight-complex="normal"/>
    </style:style>
    <style:style style:name="P19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0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55e0ab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8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9" style:family="paragraph" style:parent-style-name="WW-Tekst_20_podstawowy_20_3">
      <style:paragraph-properties fo:line-height="150%"/>
    </style:style>
    <style:style style:name="P30" style:family="paragraph" style:parent-style-name="WW-Tekst_20_podstawowy_20_3">
      <style:paragraph-properties fo:line-height="150%"/>
      <style:text-properties officeooo:paragraph-rsid="00ce3dee"/>
    </style:style>
    <style:style style:name="P31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2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4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officeooo:paragraph-rsid="015ab58a" style:font-weight-asian="bold" style:font-name-complex="Times New Roman"/>
    </style:style>
    <style:style style:name="P35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officeooo:paragraph-rsid="01669ff5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3a7ab2" style:font-name-complex="Times New Roman"/>
    </style:style>
    <style:style style:name="T5" style:family="text">
      <style:text-properties style:font-name="Times New Roman" officeooo:rsid="01405181" style:font-name-complex="Times New Roman"/>
    </style:style>
    <style:style style:name="T6" style:family="text">
      <style:text-properties style:font-name="Times New Roman" officeooo:rsid="0140dbaf" style:font-name-complex="Times New Roman"/>
    </style:style>
    <style:style style:name="T7" style:family="text">
      <style:text-properties style:font-name="Times New Roman" officeooo:rsid="0041908f" style:font-name-complex="Times New Roman"/>
    </style:style>
    <style:style style:name="T8" style:family="text">
      <style:text-properties style:font-name="Times New Roman" officeooo:rsid="014aa1f0" style:font-name-complex="Times New Roman"/>
    </style:style>
    <style:style style:name="T9" style:family="text">
      <style:text-properties style:font-name="Times New Roman" officeooo:rsid="01574d22" style:font-name-complex="Times New Roman"/>
    </style:style>
    <style:style style:name="T10" style:family="text">
      <style:text-properties style:font-name="Times New Roman" officeooo:rsid="015d5d50" style:font-name-complex="Times New Roman"/>
    </style:style>
    <style:style style:name="T11" style:family="text">
      <style:text-properties style:font-name="Times New Roman" officeooo:rsid="016399a0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2f1738" style:font-weight-asian="bold" style:font-name-complex="Times New Roman"/>
    </style:style>
    <style:style style:name="T15" style:family="text">
      <style:text-properties style:font-name="Times New Roman" fo:font-weight="bold" officeooo:rsid="009f85ea" style:font-weight-asian="bold" style:font-name-complex="Times New Roman"/>
    </style:style>
    <style:style style:name="T16" style:family="text">
      <style:text-properties style:font-name="Times New Roman" fo:font-weight="bold" officeooo:rsid="00a65e60" style:font-weight-asian="bold" style:font-name-complex="Times New Roman"/>
    </style:style>
    <style:style style:name="T17" style:family="text">
      <style:text-properties style:font-name="Times New Roman" fo:font-weight="bold" officeooo:rsid="01333467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4aa1f0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529a8f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54e014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5ce967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15f31af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1308a61" style:font-weight-asian="bold" style:font-name-complex="Times New Roman"/>
    </style:style>
    <style:style style:name="T25" style:family="text">
      <style:text-properties style:font-name="Times New Roman" fo:font-weight="bold" officeooo:rsid="0166134b" style:font-weight-asian="bold" style:font-name-complex="Times New Roman"/>
    </style:style>
    <style:style style:name="T26" style:family="text">
      <style:text-properties style:font-name="Times New Roman" fo:font-weight="bold" officeooo:rsid="015ce967" style:font-weight-asian="bold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1574d22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officeooo:rsid="0166134b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c05d81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01efac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4aa1f0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4f3c86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529a8f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0b43060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0ba6e9c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15ce967" style:font-weight-asian="normal" style:font-name-complex="Times New Roman" style:font-weight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ad5eb2" style:font-weight-asian="bold" style:font-weight-complex="bold"/>
    </style:style>
    <style:style style:name="T51" style:family="text">
      <style:text-properties fo:font-weight="bold" officeooo:rsid="00c48805" style:font-weight-asian="bold" style:font-weight-complex="bold"/>
    </style:style>
    <style:style style:name="T52" style:family="text">
      <style:text-properties fo:font-weight="bold" officeooo:rsid="0131f642" style:font-weight-asian="bold" style:font-weight-complex="bold"/>
    </style:style>
    <style:style style:name="T53" style:family="text">
      <style:text-properties fo:font-weight="bold" officeooo:rsid="00b43060" style:font-weight-asian="bold" style:font-weight-complex="bold"/>
    </style:style>
    <style:style style:name="T54" style:family="text">
      <style:text-properties fo:font-weight="bold" officeooo:rsid="015ce967" style:font-weight-asian="bold" style:font-weight-complex="bold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9ff13" style:font-weight-asian="normal" style:font-weight-complex="normal"/>
    </style:style>
    <style:style style:name="T58" style:family="text">
      <style:text-properties fo:font-weight="normal" officeooo:rsid="002c4389" style:font-weight-asian="normal" style:font-weight-complex="normal"/>
    </style:style>
    <style:style style:name="T59" style:family="text">
      <style:text-properties fo:font-weight="normal" officeooo:rsid="00a76ff1" style:font-weight-asian="normal" style:font-weight-complex="normal"/>
    </style:style>
    <style:style style:name="T60" style:family="text">
      <style:text-properties fo:font-weight="normal" officeooo:rsid="0131f642" style:font-weight-asian="normal" style:font-weight-complex="normal"/>
    </style:style>
    <style:style style:name="T61" style:family="text">
      <style:text-properties fo:font-weight="normal" officeooo:rsid="007f4bf9" style:font-weight-asian="normal" style:font-weight-complex="normal"/>
    </style:style>
    <style:style style:name="T62" style:family="text">
      <style:text-properties officeooo:rsid="0019a246"/>
    </style:style>
    <style:style style:name="T63" style:family="text">
      <style:text-properties officeooo:rsid="002e65a8"/>
    </style:style>
    <style:style style:name="T64" style:family="text">
      <style:text-properties officeooo:rsid="003dc62f"/>
    </style:style>
    <style:style style:name="T65" style:family="text">
      <style:text-properties officeooo:rsid="00910cad"/>
    </style:style>
    <style:style style:name="T66" style:family="text">
      <style:text-properties officeooo:rsid="00a1b139"/>
    </style:style>
    <style:style style:name="T67" style:family="text">
      <style:text-properties officeooo:rsid="00b43060"/>
    </style:style>
    <style:style style:name="T68" style:family="text">
      <style:text-properties fo:language="pl" fo:country="PL" style:language-asian="pl" style:country-asian="PL"/>
    </style:style>
    <style:style style:name="T69" style:family="text">
      <style:text-properties fo:language="pl" fo:country="PL" officeooo:rsid="015e3b09" style:language-asian="pl" style:country-asian="PL"/>
    </style:style>
    <style:style style:name="T70" style:family="text">
      <style:text-properties officeooo:rsid="0106958b"/>
    </style:style>
    <style:style style:name="T71" style:family="text">
      <style:text-properties officeooo:rsid="0131f642"/>
    </style:style>
    <style:style style:name="T72" style:family="text">
      <style:text-properties officeooo:rsid="01333467"/>
    </style:style>
    <style:style style:name="T73" style:family="text">
      <style:text-properties officeooo:rsid="01405181"/>
    </style:style>
    <style:style style:name="T74" style:family="text">
      <style:text-properties style:font-name="Times New Roman1" officeooo:rsid="014aa1f0" style:font-name-asian="HG Mincho Light J" style:font-name-complex="Times New Roman"/>
    </style:style>
    <style:style style:name="T75" style:family="text">
      <style:text-properties style:font-name="Times New Roman1" officeooo:rsid="01831b5d" style:font-name-asian="HG Mincho Light J"/>
    </style:style>
    <style:style style:name="T76" style:family="text">
      <style:text-properties style:font-name="Times New Roman1" fo:font-weight="bold" officeooo:rsid="014aa1f0" style:font-name-asian="HG Mincho Light J" style:font-weight-asian="bold" style:font-name-complex="Times New Roman" style:font-weight-complex="bold"/>
    </style:style>
    <style:style style:name="T77" style:family="text">
      <style:text-properties officeooo:rsid="014f3c86"/>
    </style:style>
    <style:style style:name="T78" style:family="text">
      <style:text-properties officeooo:rsid="01529a8f"/>
    </style:style>
    <style:style style:name="T79" style:family="text">
      <style:text-properties officeooo:rsid="01831b5d"/>
    </style:style>
    <style:style style:name="T80" style:family="text">
      <style:text-properties officeooo:rsid="01831b5d" style:font-name-asian="HG Mincho Light J"/>
    </style:style>
    <style:style style:name="T81" style:family="text">
      <style:text-properties officeooo:rsid="01574d22" style:font-name-asian="HG Mincho Light J"/>
    </style:style>
    <style:style style:name="T82" style:family="text">
      <style:text-properties officeooo:rsid="01574d22"/>
    </style:style>
    <style:style style:name="T83" style:family="text">
      <style:text-properties officeooo:rsid="010d4adf"/>
    </style:style>
    <style:style style:name="T84" style:family="text">
      <style:text-properties officeooo:rsid="015af6c3"/>
    </style:style>
    <style:style style:name="T85" style:family="text">
      <style:text-properties officeooo:rsid="015ce967"/>
    </style:style>
    <style:style style:name="T86" style:family="text">
      <style:text-properties officeooo:rsid="015f31af"/>
    </style:style>
    <style:style style:name="T87" style:family="text">
      <style:text-properties officeooo:rsid="016107d9"/>
    </style:style>
    <style:style style:name="T88" style:family="text">
      <style:text-properties fo:font-size="12pt" style:font-name-asian="Times New Roman" style:font-size-asian="12pt" style:font-size-complex="12pt"/>
    </style:style>
    <style:style style:name="T89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 a ł ą c z n i k <text:s/></text:p>
      <text:p text:style-name="P33"><text:span text:style-name="T12"><text:s text:c="36"/></text:span><text:span text:style-name="T13">do Zarządzenia </text:span><text:span text:style-name="T24">Nr </text:span><text:span text:style-name="T25">346/2024</text:span></text:p>
      <text:p text:style-name="P33"><text:span text:style-name="T13">Prezydenta Miasta Racibórz</text:span><text:span text:style-name="T27"> z dnia </text:span><text:span text:style-name="T31">29 października</text:span><text:span text:style-name="T27"> </text:span><text:span text:style-name="T29">2</text:span><text:span text:style-name="T27">0</text:span><text:span text:style-name="T28">2</text:span><text:span text:style-name="T30">4</text:span><text:span text:style-name="T27">r.</text:span></text:p>
      <text:p text:style-name="P20"/>
      <text:p text:style-name="P19">WYKAZ <text:s text:c="2"/>NIER<text:span text:style-name="T63">U</text:span>CHOMOŚCI </text:p>
      <text:p text:style-name="P19">PRZEZNACZON<text:span text:style-name="T73">EJ </text:span><text:span text:style-name="T63"><text:s/></text:span>DO DZIERŻAWY <text:span text:style-name="T64">NA CELE </text:span><text:span text:style-name="T84">NIEROLNE</text:span></text:p>
      <text:p text:style-name="P28"/>
      <text:p text:style-name="P31">Na podstawie art. 35 ust.1 i 2 ustawy z 21 sierpnia 1997r. o gospodarce nieruchomościami <text:s text:c="25"/>(<text:span text:style-name="T65">t</text:span>.<text:span text:style-name="T65">j</text:span>. Dz.U. <text:span text:style-name="T62">z <text:s/>202</text:span><text:span text:style-name="T84">4</text:span><text:span text:style-name="T62">r., poz.</text:span><text:span text:style-name="T84">1145</text:span>)</text:p>
      <text:p text:style-name="P32"/>
      <text:p text:style-name="P34">P r e z y d e n t <text:s text:c="3"/>M i a s t a<text:line-break/></text:p>
      <text:p text:style-name="P13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3">1. Oznaczenie nieruchomości według księgi wieczystej oraz katastru nieruchomości:</text:p>
      <text:p text:style-name="P9"><text:s text:c="3"/>1) numer księgi wieczystej:<text:span text:style-name="T60"> </text:span><text:span text:style-name="T57"><text:s/></text:span><text:span text:style-name="T52">k</text:span><text:span text:style-name="T51">w</text:span><text:span text:style-name="T49"> </text:span><text:span text:style-name="T51">n</text:span><text:span text:style-name="T49">r GL1R/00</text:span><text:span text:style-name="T50">0</text:span><text:span text:style-name="T54">29044/6</text:span><text:span text:style-name="T56">;</text:span></text:p>
      <text:p text:style-name="P12"><text:s text:c="3"/>2) nieruchomoś<text:span text:style-name="T73">ć</text:span> gruntow<text:span text:style-name="T73">a</text:span><text:span text:style-name="T71">,</text:span><text:span text:style-name="T63"> </text:span><text:span text:style-name="T71">stanowiąc</text:span><text:span text:style-name="T73">a</text:span><text:span text:style-name="T63"> działk</text:span><text:span text:style-name="T73">ę o</text:span><text:span text:style-name="T82">znaczoną ewidencyjnie nr </text:span><text:span text:style-name="T73"><text:s/></text:span><text:span text:style-name="T26">4813/69 </text:span><text:span text:style-name="T53">k.m.</text:span><text:span text:style-name="T54">4</text:span></text:p>
      <text:p text:style-name="P17"><text:span text:style-name="T67"><text:s text:c="6"/>obręb</text:span><text:span text:style-name="T83"> </text:span><text:span text:style-name="T85">Racibórz</text:span><text:span text:style-name="T78"> </text:span></text:p>
      <text:p text:style-name="P13"><text:span text:style-name="T56">3) </text:span><text:span text:style-name="T61">rodzaj użytku:</text:span><text:span text:style-name="T19"> B</text:span><text:span text:style-name="T43">.</text:span><text:span text:style-name="T19"> <text:s/></text:span><text:span text:style-name="T17"><text:s/></text:span></text:p>
      <text:p text:style-name="P10"><text:span text:style-name="T13">2. </text:span><text:span text:style-name="T15">P</text:span><text:span text:style-name="T14">o</text:span><text:span text:style-name="T13">wierzchnia nieruchomości:</text:span></text:p>
      <text:p text:style-name="P10"><text:span text:style-name="T35"><text:s text:c="3"/></text:span><text:span text:style-name="T40">1)</text:span><text:span text:style-name="T35"> </text:span><text:span text:style-name="T40">powierzchnia całkowita: </text:span><text:span text:style-name="T44">0</text:span><text:span text:style-name="T41">,</text:span><text:span text:style-name="T47">1583</text:span><text:span text:style-name="T45"> </text:span><text:span text:style-name="T46">h</text:span><text:span text:style-name="T41">a.</text:span></text:p>
      <text:p text:style-name="P18"><text:span text:style-name="T7"><text:s text:c="3"/></text:span><text:span text:style-name="T8">2) powierzchnia terenu przeznaczonego do dzierżawy: </text:span><text:span text:style-name="T18"><text:s/></text:span><text:span text:style-name="T22">25</text:span><text:span text:style-name="T19">,</text:span><text:span text:style-name="T22">5</text:span><text:span text:style-name="T18">0m</text:span><text:span text:style-name="T76">²</text:span><text:span text:style-name="T74">.</text:span></text:p>
      <text:p text:style-name="P5">3. Opis nieruchomości:</text:p>
      <text:p text:style-name="P7"><text:span text:style-name="T1">Nieruchomo</text:span><text:span text:style-name="T3">ś</text:span><text:span text:style-name="T6">ć </text:span><text:span text:style-name="T10">gruntowa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11">w sąsiedztwie budynku oznaczonego adresowo – ul. Rynek 4 - 5</text:span><text:span text:style-name="T10">, stanowiąca własność</text:span><text:span text:style-name="T48"> </text:span>Gminy <text:s/>Racibórz – <text:span text:style-name="T72">w administracji Miejskiego Zarządu Budynków </text:span><text:span text:style-name="T82">w Raciborzu</text:span><text:span text:style-name="T72">.</text:span></text:p>
      <text:p text:style-name="P15">4. <text:s/>Przeznaczenie nieruchomości i sposób ich zagospodarowania:</text:p>
      <text:p text:style-name="P11"><text:span text:style-name="T68">W </text:span>miejscow<text:span text:style-name="T68">ym </text:span>plan<text:span text:style-name="T68">ie</text:span> zagospodarowania przestrzennego<text:span text:style-name="T68"> obejmującego obszar w jednostce strukturalnej Śródmieście, z</text:span>atwierdzonego Uchwałą Nr X<text:span text:style-name="T68">LIII</text:span>/<text:span text:style-name="T68">651/2006</text:span> Rady Miasta Racibórz<text:span text:style-name="T68"> </text:span>z dnia 2<text:span text:style-name="T68">4 maja 2006</text:span>r. (Dz.Urz.Woj. Śl.<text:span text:style-name="T68"> </text:span>z<text:span text:style-name="T68"> 28 sierpnia 2006r. Nr 103, poz.2899)</text:span>, <text:span text:style-name="T68">przeznaczona do dzierżawy część ww. działki, </text:span>zlokalizowan<text:span text:style-name="T68">a</text:span> <text:span text:style-name="T68">jest na </text:span>teren<text:span text:style-name="T68">ie</text:span> <text:span text:style-name="T68">oznaczonym symbolem: H24U - tereny zabudowy usługowej, co nie wyklucza możliwości jej wydzierżawienia pod w</text:span><text:span text:style-name="T69">w.</text:span><text:span text:style-name="T68"> funkcje, pod warunkiem spełnienia ustaleń powołanego planu. </text:span>Ustalenia szczegółowe i ogólne dla<text:span text:style-name="T68"> przedmiotowego terenu</text:span> zawarte zostały w tekście<text:span text:style-name="T68"> </text:span><text:span text:style-name="T69">wyżej wymienionego </text:span><text:span text:style-name="T68">planu.</text:span> </text:p>
      <text:p text:style-name="P11"/>
      <text:p text:style-name="P27"><text:soft-page-break/>5. Termin zagospodarowania nieruchomości:</text:p>
      <text:p text:style-name="P14"><text:span text:style-name="T48">- <text:s/></text:span>nie dotyczy.</text:p>
      <text:p text:style-name="P16">6. Cena nieruchomości:</text:p>
      <text:p text:style-name="P8"><text:span text:style-name="T48"><text:s text:c="5"/>- </text:span>nie dotyczy.</text:p>
      <text:p text:style-name="P22">7. Wysokość stawek procentowych opłat z tytułu użytkowania wieczystego: </text:p>
      <text:p text:style-name="P24"><text:s text:c="4"/>- nie dotyczy.</text:p>
      <text:p text:style-name="P8"><text:span text:style-name="T13">8.</text:span><text:span text:style-name="T1"> </text:span><text:span text:style-name="T13">Wysokość opłat</text:span><text:span text:style-name="T16">y</text:span><text:span text:style-name="T13"> z tytułu dzierżawy:</text:span></text:p>
      <text:p text:style-name="P8"><text:span text:style-name="T36">R</text:span><text:span text:style-name="T34">oczny czynsz </text:span><text:span text:style-name="T36">dzierżawny </text:span><text:span text:style-name="T34">w wysokości </text:span><text:span text:style-name="T23">153</text:span><text:span text:style-name="T20">,</text:span><text:span text:style-name="T23">0</text:span><text:span text:style-name="T20">0</text:span><text:span text:style-name="T21"> zł</text:span><text:span text:style-name="T38">,</text:span><text:span text:style-name="T32"> </text:span><text:span text:style-name="T33">który </text:span><text:span text:style-name="T37">p</text:span><text:span text:style-name="T38">owiększony zostanie o kwotę podatku od towarów i usług według stawki wynoszącej 23%.</text:span></text:p>
      <text:p text:style-name="P4">9. Terminy wnoszenia opłat:</text:p>
      <text:p text:style-name="P8"><text:span text:style-name="T38">Termin i forma wnoszenia opłat z powyższego tytułu określone </text:span><text:span text:style-name="T39">zostaną szczegółowo <text:s text:c="21"/>w stosownej umowie dzierżawy, zawartej pomiędzy </text:span><text:span text:style-name="T42">wnioskodawcą</text:span><text:span text:style-name="T39"> </text:span><text:span text:style-name="T42">a</text:span><text:span text:style-name="T1"> </text:span><text:span text:style-name="T4">Miejskim Zarządem Budynków </text:span><text:span text:style-name="T9">w Raciborzu</text:span><text:span text:style-name="T4">.</text:span><text:span text:style-name="T1"> <text:s text:c="3"/></text:span></text:p>
      <text:p text:style-name="P23">10. Zasady aktualizacji opłat:</text:p>
      <text:p text:style-name="P25"><text:span text:style-name="T79">Określone zostały w </text:span><text:span text:style-name="T75">§</text:span><text:span text:style-name="T80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81"><text:s/>z późn.zm.</text:span></text:p>
      <text:p text:style-name="P29">11. Informacje o przeznaczeniu do dzierżawy:</text:p>
      <text:p text:style-name="P26"><text:span text:style-name="T77">Przedmiotowy </text:span><text:span text:style-name="T70">teren, </text:span><text:span text:style-name="T77">wydzierżawia się na okres do 3 lat, </text:span><text:span text:style-name="T82">z przeznaczeniem </text:span><text:span text:style-name="T86">na miejsca postojowe dla pojazdów zaopatrzenia oraz rozładunku i dostawy towarów dla potrzeb prowadzonej działalności </text:span><text:span text:style-name="T87">gastronomicznej </text:span><text:span text:style-name="T86">w lokalu wnioskodawcy (pizzeria), zlokalizowanym w Raciborzu przy ul. Rynek 4/19</text:span><text:span text:style-name="T82">.</text:span><text:span text:style-name="T68"> </text:span></text:p>
      <text:p text:style-name="P30">12. Pierwszeństwo nabycia:</text:p>
      <text:p text:style-name="P30"><text:s text:c="5"/>- <text:s/><text:span text:style-name="T55">nie dotyczy</text:span></text:p>
      <text:p text:style-name="P29">13. Tryb: <text:span text:style-name="T59">bez</text:span><text:span text:style-name="T58">przetargowy</text:span></text:p>
      <text:p text:style-name="P3"/>
      <text:p text:style-name="P3">Szczegółowe informacji udziela Wydział Gospodarki Nieruchomościami Urzędu Miasta w Raciborzu, ul. <text:span text:style-name="T66">Króla Stefana</text:span> Batorego 6, II-gie piętro, pok.220.</text:p>
      <text:p text:style-name="P6"/>
      <text:p text:style-name="P1"/>
      <text:p text:style-name="P36"><text:tab/><text:tab/><text:tab/><text:tab/><text:tab/><text:tab/><text:tab/><text:tab/><text:tab/><text:span text:style-name="T88">P</text:span><text:span text:style-name="T89">rezydent <text:s/>Miasta</text:span></text:p>
      <text:p text:style-name="P36"><text:span text:style-name="T89"><text:s text:c="97"/>Jacek Wojciechowicz</text:span> <text:s text:c="4"/></text:p>
      <text:p text:style-name="P2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10-30T09:07:01.617000000</dc:date>
    <meta:print-date>2024-10-30T09:03:07.988000000</meta:print-date>
    <meta:editing-cycles>281</meta:editing-cycles>
    <meta:editing-duration>P1DT2H10M52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0" meta:word-count="437" meta:character-count="3401" meta:non-whitespace-character-count="2732"/>
  </office:meta>
</office:document-meta>
</file>