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87A0000087A0FE050EB8C6E2A06E.svm" manifest:media-type="image/x-svm"/>
  <manifest:file-entry manifest:full-path="Pictures/1000000100000521000005210350010E28041FD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88cm" fo:margin-left="0.011cm" fo:margin-right="0cm" table:align="margins" style:writing-mode="lr-tb"/>
    </style:style>
    <style:style style:name="Tabela1.A" style:family="table-column">
      <style:table-column-properties style:column-width="0.991cm" style:rel-column-width="4063*"/>
    </style:style>
    <style:style style:name="Tabela1.B" style:family="table-column">
      <style:table-column-properties style:column-width="1.734cm" style:rel-column-width="7107*"/>
    </style:style>
    <style:style style:name="Tabela1.C" style:family="table-column">
      <style:table-column-properties style:column-width="1.561cm" style:rel-column-width="6398*"/>
    </style:style>
    <style:style style:name="Tabela1.D" style:family="table-column">
      <style:table-column-properties style:column-width="1.138cm" style:rel-column-width="4663*"/>
    </style:style>
    <style:style style:name="Tabela1.E" style:family="table-column">
      <style:table-column-properties style:column-width="1.402cm" style:rel-column-width="5748*"/>
    </style:style>
    <style:style style:name="Tabela1.F" style:family="table-column">
      <style:table-column-properties style:column-width="1.667cm" style:rel-column-width="6832*"/>
    </style:style>
    <style:style style:name="Tabela1.G" style:family="table-column">
      <style:table-column-properties style:column-width="1.852cm" style:rel-column-width="7591*"/>
    </style:style>
    <style:style style:name="Tabela1.H" style:family="table-column">
      <style:table-column-properties style:column-width="1.588cm" style:rel-column-width="6507*"/>
    </style:style>
    <style:style style:name="Tabela1.I" style:family="table-column">
      <style:table-column-properties style:column-width="1.429cm" style:rel-column-width="5856*"/>
    </style:style>
    <style:style style:name="Tabela1.J" style:family="table-column">
      <style:table-column-properties style:column-width="2.628cm" style:rel-column-width="1077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7" style:family="table-row">
      <style:table-row-properties style:min-row-height="0.907cm" fo:keep-together="auto"/>
    </style:style>
    <style:style style:name="Tabela1.A9" style:family="table-cell">
      <style:table-cell-properties style:vertical-align="middle" fo:padding="0.097cm" fo:border-left="0.05pt solid #000000" fo:border-right="0.05pt solid #000000" fo:border-top="none" fo:border-bottom="0.5pt solid #000000" style:writing-mode="lr-tb"/>
    </style:style>
    <style:style style:name="Tabela1.F13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P1" style:family="paragraph" style:parent-style-name="Normalny">
      <style:paragraph-properties fo:margin-left="2.223cm" fo:margin-right="0cm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1.905cm" fo:margin-right="0cm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1.905cm" fo:margin-right="0cm" fo:text-indent="0cm" style:auto-text-indent="false">
        <style:tab-stops/>
      </style:paragraph-properties>
      <style:text-properties fo:color="#333333" loext:opacity="100%" fo:font-size="9pt" fo:font-style="italic" fo:font-weight="bold" style:font-size-asian="9pt" style:font-style-asian="italic" style:font-weight-asian="bold" style:font-size-complex="9pt"/>
    </style:style>
    <style:style style:name="P4" style:family="paragraph" style:parent-style-name="Normalny">
      <style:paragraph-properties fo:margin-left="1.905cm" fo:margin-right="0cm" fo:text-indent="0cm" style:auto-text-indent="false">
        <style:tab-stops/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2" fo:font-size="10pt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2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position="super 58%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position="0% 100%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loext:opacity="100%" style:text-position="0% 100%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1.251cm" fo:margin-right="0cm" fo:text-indent="0cm" style:auto-text-indent="false" style:writing-mode="lr-tb"/>
      <style:text-properties fo:font-size="11pt" style:font-size-asian="11pt" style:font-size-complex="11pt"/>
    </style:style>
    <style:style style:name="P20" style:family="paragraph" style:parent-style-name="Nagłówek2">
      <style:paragraph-properties fo:margin-top="0cm" fo:margin-bottom="0.21cm" style:contextual-spacing="false"/>
    </style:style>
    <style:style style:name="P21" style:family="paragraph" style:parent-style-name="Plan_20_dokumentu1">
      <style:paragraph-properties fo:margin-top="0.3cm" fo:margin-bottom="0.199cm" style:contextual-spacing="false" fo:text-align="justify" style:justify-single-word="false" fo:hyphenation-ladder-count="no-limit" style:shadow="none">
        <style:tab-stops>
          <style:tab-stop style:position="0.762cm"/>
        </style:tab-stops>
      </style:paragraph-properties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7" style:family="paragraph" style:parent-style-name="First_20_line_20_indent">
      <style:paragraph-properties fo:text-align="justify" style:justify-single-word="false"/>
      <style:text-properties fo:color="#000000" loext:opacity="100%" style:font-name="Times New Roman2" fo:font-size="10pt" fo:font-weight="bold" style:font-size-asian="10pt" style:font-weight-asian="bold" style:font-size-complex="10pt" style:font-weight-complex="bold"/>
    </style:style>
    <style:style style:name="P28" style:family="paragraph" style:parent-style-name="Nagłówek2" style:list-style-name="Numbering_20_IVX">
      <style:paragraph-properties fo:margin-top="0.12cm" fo:margin-bottom="0.011cm" style:contextual-spacing="false"/>
      <style:text-properties fo:font-size="10pt" style:font-size-asian="10pt" style:font-size-complex="10pt" style:font-weight-complex="bold"/>
    </style:style>
    <style:style style:name="P29" style:family="paragraph" style:parent-style-name="Nagłówek2" style:list-style-name="L1">
      <style:paragraph-properties fo:margin-top="0.12cm" fo:margin-bottom="0.21cm" style:contextual-spacing="false"/>
      <style:text-properties fo:color="#000000" loext:opacity="100%" fo:font-size="12pt" fo:language="pl" fo:country="PL" style:font-size-asian="12pt" style:language-asian="pl" style:country-asian="PL" style:font-size-complex="12pt"/>
    </style:style>
    <style:style style:name="P30" style:family="paragraph" style:parent-style-name="Nagłówek2" style:list-style-name="L3">
      <style:text-properties style:font-weight-complex="bold"/>
    </style:style>
    <style:style style:name="P31" style:family="paragraph" style:parent-style-name="Nagłówek2" style:list-style-name="L4"/>
    <style:style style:name="P32" style:family="paragraph" style:parent-style-name="Nagłówek2" style:list-style-name="L7"/>
    <style:style style:name="P33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P34" style:family="paragraph" style:parent-style-name="Standard" style:list-style-name="WW8Num11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35" style:family="paragraph" style:parent-style-name="Standard" style:list-style-name="L5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0.751cm"/>
        </style:tab-stops>
      </style:paragraph-properties>
      <style:text-properties style:font-name="Times New Roman2" fo:font-size="12pt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5">
      <style:paragraph-properties fo:text-align="justify" style:justify-single-word="false" fo:orphans="2" fo:widows="2" fo:hyphenation-ladder-count="no-limit" style:writing-mode="lr-tb">
        <style:tab-stops>
          <style:tab-stop style:position="0.751cm"/>
        </style:tab-stops>
      </style:paragraph-properties>
      <style:text-properties style:font-name="Times New Roman2" fo:font-size="12pt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11">
      <style:paragraph-properties fo:margin-top="0cm" fo:margin-bottom="0cm" style:contextual-spacing="false" fo:text-align="justify" style:justify-single-word="false"/>
      <style:text-properties style:font-name="Times New Roman2" fo:font-size="12pt" style:font-size-asian="12pt" style:font-name-complex="Arial1" style:font-size-complex="12pt"/>
    </style:style>
    <style:style style:name="P38" style:family="paragraph" style:parent-style-name="Standard" style:list-style-name="WW8Num16">
      <style:paragraph-properties fo:margin-top="0cm" fo:margin-bottom="0cm" style:contextual-spacing="false" fo:text-align="justify" style:justify-single-word="false"/>
      <style:text-properties style:font-name="Times New Roman2" fo:font-size="11pt" style:font-size-asian="11pt" style:font-name-complex="Arial1" style:font-size-complex="11pt"/>
    </style:style>
    <style:style style:name="P39" style:family="paragraph" style:parent-style-name="Standard" style:list-style-name="WW8Num11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loext:opacity="100%" style:font-name="Times New Roman2" fo:font-size="12pt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5">
      <style:paragraph-properties fo:text-align="justify" style:justify-single-word="false" fo:orphans="2" fo:widows="2" fo:hyphenation-ladder-count="no-limit" style:writing-mode="lr-tb">
        <style:tab-stops>
          <style:tab-stop style:position="0.751cm"/>
        </style:tab-stops>
      </style:paragraph-properties>
      <style:text-properties fo:color="#000000" loext:opacity="100%" style:font-name="Times New Roman2" fo:font-size="12pt" style:font-size-asian="12pt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loext:opacity="100%" style:font-name="Times New Roman2" fo:font-size="12pt" style:font-size-asian="12pt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6" style:master-page-name="">
      <style:paragraph-properties fo:line-height="100%" fo:text-align="justify" style:justify-single-word="false" fo:orphans="2" fo:widows="2" fo:hyphenation-ladder-count="no-limit" style:page-number="auto" style:writing-mode="lr-tb"/>
      <style:text-properties fo:color="#000000" loext:opacity="100%" style:font-name="Times New Roman2" fo:font-size="12pt" style:font-size-asian="12pt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6">
      <style:paragraph-properties fo:line-height="100%" fo:text-align="justify" style:justify-single-word="false" fo:orphans="2" fo:widows="2" fo:hyphenation-ladder-count="no-limit" style:writing-mode="lr-tb"/>
      <style:text-properties fo:color="#000000" loext:opacity="100%" style:font-name="Times New Roman2" fo:font-size="12pt" style:font-size-asian="12pt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master-page-name="Standard">
      <style:paragraph-properties fo:margin-top="0cm" fo:margin-bottom="0cm" style:contextual-spacing="false" style:page-number="auto" fo:break-before="page"/>
      <style:text-properties fo:color="#000000" loext:opacity="100%" style:font-name="Times New Roman2" fo:font-size="10pt" style:font-size-asian="10pt" style:font-size-complex="10pt"/>
    </style:style>
    <style:style style:name="P45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2" fo:font-size="12pt" style:font-size-asian="12pt" style:font-size-complex="12pt"/>
    </style:style>
    <style:style style:name="P46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style:font-name="Times New Roman1" fo:font-size="11pt" fo:font-weight="normal" fo:background-color="#ffffff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style:font-name="Times New Roman1" fo:font-size="11pt" fo:font-weight="normal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normal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WW8Num11">
      <style:paragraph-properties fo:margin-top="0cm" fo:margin-bottom="0cm" style:contextual-spacing="false" fo:text-align="justify" style:justify-single-word="false"/>
      <style:text-properties style:font-name="Times New Roman2" fo:font-size="12pt" style:font-size-asian="12pt" style:font-size-complex="12pt"/>
    </style:style>
    <style:style style:name="P50" style:family="paragraph" style:parent-style-name="Text_20_body" style:list-style-name="WW8Num16">
      <style:paragraph-properties fo:margin-top="0cm" fo:margin-bottom="0cm" style:contextual-spacing="false"/>
    </style:style>
    <style:style style:name="P51" style:family="paragraph" style:parent-style-name="Text_20_body" style:list-style-name="WW8Num16">
      <style:paragraph-properties fo:margin-top="0cm" fo:margin-bottom="0cm" style:contextual-spacing="false" fo:text-align="justify" style:justify-single-word="false"/>
    </style:style>
    <style:style style:name="P52" style:family="paragraph" style:parent-style-name="Text_20_body" style:list-style-name="WW8Num16">
      <style:paragraph-properties fo:margin-top="0cm" fo:margin-bottom="0cm" style:contextual-spacing="false" fo:text-align="justify" style:justify-single-word="false" style:writing-mode="lr-tb"/>
    </style:style>
    <style:style style:name="P53" style:family="paragraph" style:parent-style-name="Text_20_body" style:list-style-name="WW8Num15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54" style:family="paragraph" style:parent-style-name="Text_20_body" style:list-style-name="WW8Num14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55" style:family="paragraph" style:parent-style-name="Title">
      <style:text-properties fo:font-size="12pt" style:font-size-asian="12pt" style:font-size-complex="12pt"/>
    </style:style>
    <style:style style:name="P56" style:family="paragraph">
      <loext:graphic-properties draw:fill="none"/>
      <style:paragraph-properties style:writing-mode="lr-tb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position="super 58%"/>
    </style:style>
    <style:style style:name="T8" style:family="text">
      <style:text-properties fo:color="#000000" loext:opacity="100%" style:text-underline-style="solid" style:text-underline-width="auto" style:text-underline-color="font-color"/>
    </style:style>
    <style:style style:name="T9" style:family="text">
      <style:text-properties fo:color="#000000" loext:opacity="100%" style:font-name="Times New Roman1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fo:font-weight="bold" officeooo:rsid="000fa653" style:font-weight-asian="bold" style:font-weight-complex="bold"/>
    </style:style>
    <style:style style:name="T12" style:family="text">
      <style:text-properties fo:color="#000000" loext:opacity="100%" style:font-name="Times New Roman2" fo:font-size="12pt" style:font-size-asian="12pt" style:font-size-complex="12pt"/>
    </style:style>
    <style:style style:name="T13" style:family="text">
      <style:text-properties fo:color="#000000" loext:opacity="100%" style:font-name="Times New Roman2" fo:font-size="11pt" style:font-size-asian="11pt" style:font-size-complex="11pt"/>
    </style:style>
    <style:style style:name="T14" style:family="text">
      <style:text-properties style:font-name="Times New Roman2" fo:font-size="12pt" style:font-size-asian="12pt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4d0cb" style:font-weight-asian="bold" style:font-weight-complex="bold"/>
    </style:style>
    <style:style style:name="T17" style:family="text">
      <style:text-properties fo:font-weight="bold" officeooo:rsid="0005c606" style:font-weight-asian="bold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0% 100%"/>
    </style:style>
    <style:style style:name="T20" style:family="text">
      <style:text-properties fo:color="#ff3333" loext:opacity="100%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05c606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5c606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tab/><text:tab/><text:tab/><text:tab/> <text:s text:c="24"/></text:p>
      <text:p text:style-name="P55"><text:span text:style-name="T15">ZAŁĄCZNIK NR </text:span><text:span text:style-name="T16">3</text:span><text:span text:style-name="T15"> DO WYKAZU LOKALI MIESZKALNYCH PRZEZNACZONYCH DO REMONTU PRZEZ PRZYSZŁEGO NAJEMCĘ Z DNIA </text:span><text:span text:style-name="T10">0</text:span><text:span text:style-name="T11">1</text:span><text:span text:style-name="T10">.</text:span><text:span text:style-name="T11">10</text:span><text:span text:style-name="T10">.2024</text:span></text:p>
      <text:p text:style-name="P8"/>
      <text:p text:style-name="P45"><text:span text:style-name="T17">ADRES: Racibórz,</text:span> <text:span text:style-name="T15">ul. Dług</text:span><text:span text:style-name="T17">a</text:span><text:span text:style-name="T15"> 8 </text:span><text:span text:style-name="T17">m 5</text:span></text:p>
      <text:p text:style-name="P9"/>
      <text:p text:style-name="P27"/>
      <text:list text:style-name="Numbering_20_IVX">
        <text:list-item>
          <text:p text:style-name="P28">INFORMACJE DOTYCZĄCE POZYSKANEGO LOKALU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23">1. Ilość i rodzaj pomieszczeń wchodzących w skład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2">Ilość pom.</text:p>
          </table:table-cell>
          <table:table-cell table:style-name="Tabela1.A2" office:value-type="string">
            <text:p text:style-name="P22">I p.</text:p>
          </table:table-cell>
          <table:table-cell table:style-name="Tabela1.A2" office:value-type="string">
            <text:p text:style-name="P22">II p.</text:p>
          </table:table-cell>
          <table:table-cell table:style-name="Tabela1.A2" office:value-type="string">
            <text:p text:style-name="P22">III p.</text:p>
          </table:table-cell>
          <table:table-cell table:style-name="Tabela1.A2" office:value-type="string">
            <text:p text:style-name="P25">IV p.</text:p>
          </table:table-cell>
          <table:table-cell table:style-name="Tabela1.A2" office:value-type="string">
            <text:p text:style-name="P22">łazienka</text:p>
          </table:table-cell>
          <table:table-cell table:style-name="Tabela1.A2" office:value-type="string">
            <text:p text:style-name="P22">kuchnia</text:p>
          </table:table-cell>
          <table:table-cell table:style-name="Tabela1.A2" office:value-type="string">
            <text:p text:style-name="P22">p.p.</text:p>
          </table:table-cell>
          <table:table-cell table:style-name="Tabela1.A2" office:value-type="string">
            <text:p text:style-name="P22">spiżarka</text:p>
          </table:table-cell>
          <table:table-cell table:style-name="Tabela1.J2" office:value-type="string">
            <text:p text:style-name="P22">Uwagi:</text:p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0">18,55 m<text:span text:style-name="T18">2</text:span></text:p>
          </table:table-cell>
          <table:table-cell table:style-name="Tabela1.A2" office:value-type="string">
            <text:p text:style-name="P13"><text:span text:style-name="T19">15,30 m</text:span>2</text:p>
          </table:table-cell>
          <table:table-cell table:style-name="Tabela1.A2" office:value-type="string">
            <text:p text:style-name="P13"><text:span text:style-name="T19">– m</text:span>2</text:p>
          </table:table-cell>
          <table:table-cell table:style-name="Tabela1.A2" office:value-type="string">
            <text:p text:style-name="P10">-- m<text:span text:style-name="T18">2</text:span></text:p>
          </table:table-cell>
          <table:table-cell table:style-name="Tabela1.A2" office:value-type="string">
            <text:p text:style-name="P10">3,05 m<text:span text:style-name="T18">2</text:span></text:p>
          </table:table-cell>
          <table:table-cell table:style-name="Tabela1.A2" office:value-type="string">
            <text:p text:style-name="P10"><text:s/>14,33m<text:span text:style-name="T18">2</text:span></text:p>
          </table:table-cell>
          <table:table-cell table:style-name="Tabela1.A2" office:value-type="string">
            <text:p text:style-name="P14">6,78 m<text:span text:style-name="T18">2</text:span></text:p>
          </table:table-cell>
          <table:table-cell table:style-name="Tabela1.A2" office:value-type="string">
            <text:p text:style-name="P15">-- m<text:span text:style-name="T18">2</text:span></text:p>
          </table:table-cell>
          <table:table-cell table:style-name="Tabela1.J2" office:value-type="string">
            <text:p text:style-name="P11">Lokal znajduje się na II piętrze</text:p>
          </table:table-cell>
        </table:table-row>
        <table:table-row table:style-name="Tabela1.1">
          <table:table-cell table:style-name="Tabela1.J2" table:number-columns-spanned="10" office:value-type="string">
            <text:p text:style-name="P24">2. Powierzchnia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2">mieszkalna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22">użytkow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33,85 m<text:span text:style-name="T18">2</text:span>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0">58,01 m<text:span text:style-name="T18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J2" table:number-columns-spanned="10" office:value-type="string">
            <text:p text:style-name="P12">3. Powierzchnia pomieszczenia przynależ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Piwnica nr 8/5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0">12,03 m<text:span text:style-name="T18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0" office:value-type="string">
            <text:p text:style-name="P12">4. Wyposażenie lokalu w urządzenia tech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Ogrzewani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1">brak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3" table:number-columns-spanned="5" office:value-type="string">
            <text:p text:style-name="P10">Instalacj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1">wodno - kanalizacyj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1">elektrycz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/>
          <table:covered-table-cell/>
          <table:covered-table-cell/>
          <table:covered-table-cell/>
          <table:table-cell table:style-name="Tabela1.F13" table:number-columns-spanned="5" office:value-type="string">
            <text:p text:style-name="P11">gazowa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list text:style-name="L1">
        <text:list-item>
          <text:p text:style-name="P29">ZAKRES REMONTU DO WYKONANIA W LOKALU: DŁUGA 8 LOK. 5</text:p>
        </text:list-item>
      </text:list>
      <text:p text:style-name="P21"><text:s text:c="6"/>Roboty instalacyjne:</text:p>
      <text:list text:style-name="L2">
        <text:list-item>
          <text:p text:style-name="P46">Wykonanie podejścia wodnego i kanalizacyjnego pod kocioł gazowy dwufunkcyjny </text:p>
        </text:list-item>
        <text:list-item>
          <text:p text:style-name="P47">Przerobienie instalacji gazowej z wykonaniem podejścia do kotła gazowego. </text:p>
        </text:list-item>
        <text:list-item>
          <text:p text:style-name="P48">Kompleksowe wykonanie instalacji etażowego, gazowego ogrzewania tj. </text:p>
          <text:list>
            <text:list-item>
              <text:p text:style-name="P48">Opracowanie dokumentacji projektowej z uzyskaniem decyzji pozwolenie na budowę</text:p>
            </text:list-item>
            <text:list-item>
              <text:p text:style-name="P48">Zakup i montaż wkładu kominowego podwójnego ze stali kwasoodpornej pod piec z zamkniętą komorą spalania</text:p>
            </text:list-item>
            <text:list-item>
              <text:p text:style-name="P48">Wykonanie instalacji c.o z rur stalowych lub miedzianych</text:p>
            </text:list-item>
            <text:list-item>
              <text:p text:style-name="P48">Zakup i montaż grzejników z głowicami termostatycznymi</text:p>
            </text:list-item>
            <text:list-item>
              <text:p text:style-name="P48">Zakup i montaż pieca gazowego dwufunkcyjnego z zamkniętą komorą spalania</text:p>
            </text:list-item>
            <text:list-item>
              <text:p text:style-name="P47">Wykonanie instalacji wodnej, elektrycznej i gazowej pod piec gazowy dwufunkcyjny </text:p>
            </text:list-item>
          </text:list>
        </text:list-item>
        <text:list-item>
          <text:p text:style-name="P47"><text:span text:style-name="CharStyle10"><text:span text:style-name="T9">Wykonanie próby szczelności instalacji gazowej.</text:span></text:span></text:p>
        </text:list-item>
      </text:list>
      <text:list text:style-name="L3">
        <text:list-item>
          <text:p text:style-name="P30"><text:s/>TERMIN WYKONANIA REMONTU:</text:p>
        </text:list-item>
      </text:list>
      <text:p text:style-name="P19">3 miesiące</text:p>
      <text:list text:style-name="L4">
        <text:list-item>
          <text:p text:style-name="P31">WARUNKI FINANSOWE:</text:p>
        </text:list-item>
      </text:list>
      <text:list xml:id="list3267578676" text:style-name="WW8Num11">
        <text:list-item>
          <text:p text:style-name="P34">Najemca wykona remont i adaptację lokalu we własnym zakresie <text:s/>na własny koszt.</text:p>
        </text:list-item>
        <text:list-item>
          <text:p text:style-name="P39">Najemca, z którym zostanie zawarta umowa najmu lokalu na start nie ponosi opłaty <text:s text:c="11"/>czynszowej, tj. uzyskuje 100% ulgi w stawkach czynszu w stosunku do wartości <text:s text:c="4"/>stawek czynszu przyjętych Zarządzeniem Prezydenta Miasta Racibórz, zobowiązany będzie do uiszczania opłat niezależnych od Wynajmującego z tytułu:</text:p>
        </text:list-item>
      </text:list>
      <text:list text:style-name="L5">
        <text:list-item>
          <text:p text:style-name="P35">za dostawę do lokalu energii elektrycznej,</text:p>
        </text:list-item>
        <text:list-item>
          <text:p text:style-name="P36"><text:soft-page-break/>za dostawę do lokalu wody oraz odbiór ścieków,</text:p>
        </text:list-item>
        <text:list-item>
          <text:p text:style-name="P40">za gospodarowanie odpadami komunalnymi. </text:p>
        </text:list-item>
      </text:list>
      <text:list xml:id="list124039499063551" text:continue-list="list3267578676" text:style-name="WW8Num11">
        <text:list-item>
          <text:p text:style-name="P41">Najemca zawrze umowę z:</text:p>
        </text:list-item>
      </text:list>
      <text:list text:style-name="L6">
        <text:list-item>
          <text:p text:style-name="P42">Zakładem Energetycznym na dostarczanie energii elektrycznej, </text:p>
        </text:list-item>
        <text:list-item>
          <text:p text:style-name="P43">Wodociągami Raciborskimi Sp. z o.o. w Raciborzu <text:s/>na dostarczenie i rozliczenie wody oraz <text:s/>odprowadzenie ścieków.</text:p>
        </text:list-item>
      </text:list>
      <text:list xml:id="list124040050740337" text:continue-list="list124039499063551" text:style-name="WW8Num11">
        <text:list-item>
          <text:p text:style-name="P49">W razie rezygnacji z lokalu w czasie wykonywania remontu,<text:line-break/>lub po jego zakończeniu, a także po zakończeniu umowy najmu, Najemca nie ma prawa żądać zwrotu kosztów przeprowadzonego remontu.</text:p>
        </text:list-item>
        <text:list-item>
          <text:p text:style-name="P37">Lokal oddawany jest nieodpłatnie Najemcy na okres 24 miesięcy.</text:p>
        </text:list-item>
        <text:list-item>
          <text:p text:style-name="P37">Po okresie o którym mowa w pkt 5 Najemca może kontynuować prowadzenie działalności gospodarczej w lokalu na zasadach ogólnych a z tytułu najmu naliczany będzie czynsz zgodnie z obowiązującą stawką wynikającą z Zarządzenia Prezydenta Miasta.</text:p>
        </text:list-item>
      </text:list>
      <text:list text:style-name="L7">
        <text:list-item>
          <text:p text:style-name="P32">PODSTAWA WYKONANIA REMONTU I ODBIORU ROBÓT:</text:p>
        </text:list-item>
      </text:list>
      <text:list text:style-name="WW8Num16">
        <text:list-item>
          <text:p text:style-name="P38">Podstawą wykonania remontu będzie umowa najmu lokalu zawarta na czas określony zgodnie z <text:span text:style-name="T21">Uchwałą Nr XLV/709/2010 Rady Miasta Racibórz z dnia 29 września 2010 r., z późniejszymi zmianami w sprawie zasad wynajmowania lokali użytkowych wchodzących w skład zasobu Gminy Miasta Racibórz oraz Zarządzeniem Nr 420/2019 Prezydenta Miasta Racibórz z dnia 15 października 2019 r. w sprawie „ Regulaminu przyznawania i udostępniania „lokali na Start”.</text:span></text:p>
        </text:list-item>
        <text:list-item>
          <text:p text:style-name="P50">Przekazanie lokalu do remontu nastąpi protokolarnie.</text:p>
        </text:list-item>
        <text:list-item>
          <text:p text:style-name="P51">Warunki wykonania i odbioru robót, terminu ich rozpoczęcia zakończenia, jak również opłaty obowiązujące w okresie remontu określone zostaną w umowie najmu.</text:p>
          <text:p text:style-name="P52"/>
        </text:list-item>
      </text:list>
      <text:p text:style-name="P20"><text:s text:c="7"/>VI. <text:s/>WARUNKI TECHNICZNE WYKONANIA W/W REMONTU:</text:p>
      <text:list text:style-name="WW8Num15">
        <text:list-item>
          <text:p text:style-name="P53">Roboty budowlane w tym elektryczne i instalacyjne należy wykonać zgodnie z przepisami prawa budowlanego oraz warunkami zawartymi w Rozporządzeniu Ministra Infrastruktury z dnia 12 kwietnia 2002 r. w sprawie warunków technicznych, jakim powinny odpowiadać budynki i ich usytuowanie oraz przepisami Ustawy <text:s/>z dnia 7- lipca 1994 r. Prawo budowlane. </text:p>
        </text:list-item>
        <text:list-item>
          <text:p text:style-name="P53">Roboty elektryczne muszą zostać wykonane zgodnie z Przepisami Budowy Urządzeń Elektrycznych i Ochrony Przeciwporażeniowej, przez firmę posiadającą odpowiednie uprawnienia do wykonywania tego typu robót.</text:p>
        </text:list-item>
        <text:list-item>
          <text:p text:style-name="P53">Zastosowane materiały budowlane powinny posiadać atesty oraz aktualne aprobaty techniczne, dopuszczające je do stosowania w budownictwie mieszkaniowym.</text:p>
        </text:list-item>
        <text:list-item>
          <text:p text:style-name="P53">Wynajmujący zastrzega sobie, aby specjalistyczne roboty remontowe wykonywały podmioty posiadające wymagane uprawnienia.</text:p>
        </text:list-item>
        <text:list-item>
          <text:p text:style-name="P53">W trakcie wykonywania prac zabrania się naruszania elementów konstrukcyjnych oraz dokonywania jakichkolwiek zmian w istniejącym systemie przewodów spalinowych, dymowych i wentylacyjnych.</text:p>
        </text:list-item>
        <text:list-item>
          <text:p text:style-name="P53">Roboty remontowe ingerujące w części wspólne nieruchomości jak również inne roboty nie ujęte w niniejszym załączniku wymagają odrębnej pisemnej zgody Wynajmującego i bez uzyskanej zgody nie mogą być rozpoczęte.</text:p>
        </text:list-item>
        <text:list-item>
          <text:p text:style-name="P53">Wszelkie prace dotyczące przewodów wentylacyjnych i spalinowych należy uzgadniać z Mistrzem Kominiarskim.</text:p>
        </text:list-item>
        <text:list-item>
          <text:p text:style-name="P53">W przypadku konieczności czasowego pozbawienia dopływu wody innych użytkowników, należy z odpowiednim wyprzedzeniem powiadomić ich o mającej nastąpić przerwie w dostawie wody.</text:p>
        </text:list-item>
        <text:list-item>
          <text:p text:style-name="P53"><text:soft-page-break/>Remontujący zobowiązuje się usunąć wszystkie usterki zauważone w trakcie robót, które uniemożliwiają uznanie prac za zgodne z przepisami. Termin usunięcia wad ustalają strony w zależności od potrzeb.</text:p>
        </text:list-item>
        <text:list-item>
          <text:p text:style-name="P53">Remontującego obowiązuje całkowity zakaz składowania odpadów budowlanych <text:s text:c="30"/>i remontowych przy śmietnikach (w altanach lub pomieszczeniach śmietnikowych czy kontenerach na odpady komunalne). Odpady komunalne i rozbiórkowe składować należy w zamówionym na ten cel kontenerze lub worku „ BIG – BAG”. </text:p>
        </text:list-item>
        <text:list-item>
          <text:p text:style-name="P53">Wszelkie szkody powstałe na rzecz osób trzecich w trakcie robót lub na ich skutek należy usunąć we własnym zakresie i na własny koszt w terminie natychmiastowym.</text:p>
        </text:list-item>
        <text:list-item>
          <text:p text:style-name="P53"><text:span text:style-name="T6">Prace należy prowadzić nie zakłócając porządku domowego a roboty, które mogą być uciążliwe dla innych lokatorów ze względu na towarzyszący im hałas należy wykonywać w dni powszednie od godz.8</text:span><text:span text:style-name="T7">00</text:span><text:span text:style-name="T6"> do 19 </text:span><text:span text:style-name="T7">00</text:span><text:span text:style-name="T6">.</text:span></text:p>
        </text:list-item>
        <text:list-item>
          <text:p text:style-name="P53">Klatkę schodową wraz z otoczeniem budynku należy w trakcie robót utrzymać w czystości.</text:p>
        </text:list-item>
        <text:list-item>
          <text:p text:style-name="P53">Nadzór nad wykonaniem robót z ramienia Wynajmującego sprawować będzie technik<text:span text:style-name="T6"> Marcin Ciuberek</text:span><text:span text:style-name="T20"> </text:span>lub inna osoba wskazana przez Wynajmującego.</text:p>
        </text:list-item>
        <text:list-item>
          <text:p text:style-name="P53">Po zakończeniu remontu remontujący zobowiązany jest do zgłoszenia jego zakończenia w Oddziale Gospodarki Mieszkaniowej przy ul. Kolejowej 21 celem ustalenia terminu dokonania protokolarnego odbioru oraz przedłożenia niezbędnych dokumentów: </text:p>
        </text:list-item>
      </text:list>
      <text:list text:style-name="WW8Num14">
        <text:list-item>
          <text:p text:style-name="P54">protokół z przeprowadzonych badań stanu rezystancji izolacji obwodów – sporządzony przez elektryka posiadającego uprawnienia.</text:p>
        </text:list-item>
        <text:list-item>
          <text:p text:style-name="P54">protokół pomiar skuteczności samoczynnego wyłączenia, </text:p>
        </text:list-item>
        <text:list-item>
          <text:p text:style-name="P54">szkic przebiegu instalacji elektrycznej,</text:p>
        </text:list-item>
        <text:list-item>
          <text:p text:style-name="P54"><text:span text:style-name="T6">oświadczenie kierownika budowy o zgodności wykonania wewnętrznej instalacji gazowej, z projektem budowlanym i warunkami pozwolenia na budowę (</text:span><text:span text:style-name="T8">w przypadku budowy, przebudowy, zmiany usytuowania instalacji</text:span><text:span text:style-name="T6">),</text:span></text:p>
        </text:list-item>
        <text:list-item>
          <text:p text:style-name="P54"><text:span text:style-name="T6">projekt budowlany instalacji gazu wraz z wymaganymi uzgodnieniami (</text:span><text:span text:style-name="T8">w przypadku budowy, przebudowy, zmiany usytuowania instalacji</text:span><text:span text:style-name="T6">),</text:span></text:p>
        </text:list-item>
        <text:list-item>
          <text:p text:style-name="P54">protokół odbioru z przeprowadzonej próby szczelności instalacji gazowej,</text:p>
        </text:list-item>
        <text:list-item>
          <text:p text:style-name="P54">powykonawczy protokół odbioru kominiarskiego.</text:p>
        </text:list-item>
        <text:list-item>
          <text:p text:style-name="P54">przekazanie odpadów budowlanych i rozbiórkowych do Punktu Selektywnej Zbiórki Odpadów Komunalnych przy ul. Adamczyka 10 w Raciborzu.</text:p>
        </text:list-item>
      </text:list>
      <text:p text:style-name="P17"/>
      <text:p text:style-name="P18"><text:tab/>Protokoły o których mowa w pkt. 15 ppkt a-h sporządzone muszą zostać przez osoby posiadające uprawnienia prawem przewidziane, podpisane oraz opatrzone pieczątką z numerem uprawnień.</text:p>
      <text:p text:style-name="P26"><text:span text:style-name="T14">Dodatkowe informacje udzielane są przez Zespół Administracyjny Nr I Oddziału Gospodarki Mieszkaniowej pod nr telef</text:span><text:span text:style-name="T12">onu 32 415-43-20 wew.</text:span><text:span text:style-name="T13"> 25 lub 885-021-964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2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l" fo:country="PL" style:font-name-asian="Times New Roman2" style:font-family-asian="'Times New Roman'" style:font-family-generic-asian="roman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arial" style:family="paragraph" style:parent-style-name="Standard">
      <style:paragraph-properties style:writing-mode="lr-tb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2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Plan_20_dokumentu1" style:display-name="Plan dokumentu1" style:family="paragraph" style:parent-style-name="Standard">
      <style:text-properties style:font-name="Times New Roman2" fo:font-family="'Times New Roman'" style:font-family-generic="roman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Zeichenformat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Zeichenformat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Zeichenformat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Zeichenformat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Zeichenformat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Zeichenformat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Zeichenformat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Zeichenformat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Zeichenformat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2" text:style-name="Zeichenformat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MP2" style:family="paragraph" style:parent-style-name="Normalny">
      <style:paragraph-properties fo:margin-left="2.223cm" fo:margin-right="0cm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1.905cm" fo:margin-right="0cm" fo:text-indent="0cm" style:auto-text-indent="false">
        <style:tab-stops/>
      </style:paragraph-properties>
      <style:text-properties fo:color="#333333" loext:opacity="100%" fo:font-size="9pt" fo:font-style="italic" fo:font-weight="bold" style:font-size-asian="9pt" style:font-style-asian="italic" style:font-weight-asian="bold" style:font-size-complex="9pt"/>
    </style:style>
    <style:style style:name="MP4" style:family="paragraph" style:parent-style-name="Normalny">
      <style:paragraph-properties fo:margin-left="1.905cm" fo:margin-right="0cm" fo:text-indent="0cm" style:auto-text-indent="false">
        <style:tab-stops/>
      </style:paragraph-properties>
    </style:style>
    <style:style style:name="MP5" style:family="paragraph" style:parent-style-name="Normalny">
      <style:paragraph-properties fo:margin-left="1.905cm" fo:margin-right="0cm" fo:text-indent="0cm" style:auto-text-indent="false">
        <style:tab-stops/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MP6" style:family="paragraph">
      <loext:graphic-properties draw:fill="none"/>
      <style:paragraph-properties style:writing-mode="lr-tb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MT6" style:family="text"/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 draw:style-name="Mdp1">
      <style:header>
        <text:p text:style-name="MP2"><draw:frame draw:style-name="Mfr1" draw:name="Obraz 1" text:anchor-type="paragraph" svg:x="-0.318cm" svg:y="-0.25cm" svg:width="2.223cm" style:rel-width="scale" svg:height="1.901cm" style:rel-height="scale" draw:z-index="0"><draw:image xlink:href="Pictures/20000007000087A0000087A0FE050EB8C6E2A06E.svm" xlink:type="simple" xlink:show="embed" xlink:actuate="onLoad" draw:mime-type="image/x-svm"/><draw:image xlink:href="Pictures/1000000100000521000005210350010E28041FD8.png" xlink:type="simple" xlink:show="embed" xlink:actuate="onLoad" draw:mime-type="image/png"/></draw:frame><text:span text:style-name="Domyślna_20_czcionka_20_akapitu"><text:span text:style-name="MT1"/></text:span></text:p>
        <text:p text:style-name="MP3"/>
        <text:p text:style-name="MP4"><text:span text:style-name="Domyślna_20_czcionka_20_akapitu"><text:span text:style-name="MT2"><text:s/></text:span></text:span><text:span text:style-name="Domyślna_20_czcionka_20_akapitu"><text:span text:style-name="MT3">Miejski Zarząd Budynków</text:span></text:span></text:p>
        <text:p text:style-name="MP5"><text:s/>w Raciborzu</text:p>
        <text:p text:style-name="MP2"><draw:custom-shape text:anchor-type="paragraph" draw:z-index="0" draw:name="Line 14" draw:style-name="Mgr1" draw:text-style-name="MP6" svg:width="14.138cm" svg:height="0.008cm" svg:x="1.905cm" svg:y="0.088cm"><text:p/><draw:enhanced-geometry svg:viewBox="0 0 21600 21600" draw:mirror-vertic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omyślna_20_czcionka_20_akapitu"><text:span text:style-name="MT1"/></text:span></text:p>
      </style:header>
      <style:footer>
        <text:p text:style-name="MP1"/>
        <text:p text:style-name="MP7"><text:span text:style-name="MT4">ul. Króla Stefana Batorego 8, 47-400 Racibórz, e-mail: </text:span><text:a xlink:type="simple" xlink:href="mailto:sekretariat@mzbraciborz.pl" text:style-name="Internet_20_link" text:visited-style-name="Visited_20_Internet_20_Link"><text:span text:style-name="Internet_20_link"><text:span text:style-name="MT5">sekretariat@mzbraciborz.pl</text:span></text:span></text:a><text:span text:style-name="MT4">, </text:span><text:a xlink:type="simple" xlink:href="http://www.mzbraciborz.pl/" text:style-name="Internet_20_link" text:visited-style-name="Visited_20_Internet_20_Link"><text:span text:style-name="Internet_20_link"><text:span text:style-name="MT5">www.mzbraciborz.pl</text:span></text:span></text:a><text:span text:style-name="MT4"> </text:span></text:p>
        <text:p text:style-name="MP8"><text:span text:style-name="Domyślna_20_czcionka_20_akapitu">Telefon: (32) 415-37-55, (32) 415-29-16, Fax (32) 415-22-76, NIP <text:s/>639-10-04-139, REGON 2725537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M/</dc:title>
    <meta:initial-creator>amigus</meta:initial-creator>
    <meta:creation-date>2011-08-30T07:45:00</meta:creation-date>
    <dc:date>2024-09-26T12:40:37.431000000</dc:date>
    <meta:print-date>2024-08-28T14:20:38.74</meta:print-date>
    <meta:editing-cycles>58</meta:editing-cycles>
    <meta:editing-duration>P1DT6H7M10S</meta:editing-duration>
    <meta:generator>LibreOffice/7.4.3.2$Windows_X86_64 LibreOffice_project/1048a8393ae2eeec98dff31b5c133c5f1d08b890</meta:generator>
    <meta:document-statistic meta:table-count="1" meta:image-count="1" meta:object-count="0" meta:page-count="3" meta:paragraph-count="100" meta:word-count="1067" meta:character-count="7773" meta:non-whitespace-character-count="6745"/>
  </office:meta>
</office:document-meta>
</file>