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0.039cm" fo:margin-right="-0.018cm" table:align="margins" style:writing-mode="lr-tb"/>
    </style:style>
    <style:style style:name="Tabela1.A" style:family="table-column">
      <style:table-column-properties style:column-width="0.967cm" style:rel-column-width="3964*"/>
    </style:style>
    <style:style style:name="Tabela1.B" style:family="table-column">
      <style:table-column-properties style:column-width="1.653cm" style:rel-column-width="6779*"/>
    </style:style>
    <style:style style:name="Tabela1.C" style:family="table-column">
      <style:table-column-properties style:column-width="1.349cm" style:rel-column-width="5534*"/>
    </style:style>
    <style:style style:name="Tabela1.D" style:family="table-column">
      <style:table-column-properties style:column-width="1.429cm" style:rel-column-width="5860*"/>
    </style:style>
    <style:style style:name="Tabela1.E" style:family="table-column">
      <style:table-column-properties style:column-width="1.931cm" style:rel-column-width="7922*"/>
    </style:style>
    <style:style style:name="Tabela1.F" style:family="table-column">
      <style:table-column-properties style:column-width="1.706cm" style:rel-column-width="6996*"/>
    </style:style>
    <style:style style:name="Tabela1.G" style:family="table-column">
      <style:table-column-properties style:column-width="1.723cm" style:rel-column-width="7068*"/>
    </style:style>
    <style:style style:name="Tabela1.H" style:family="table-column">
      <style:table-column-properties style:column-width="1.36cm" style:rel-column-width="5578*"/>
    </style:style>
    <style:style style:name="Tabela1.I" style:family="table-column">
      <style:table-column-properties style:column-width="1.482cm" style:rel-column-width="6077*"/>
    </style:style>
    <style:style style:name="Tabela1.J" style:family="table-column">
      <style:table-column-properties style:column-width="2.379cm" style:rel-column-width="975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7" style:family="table-row">
      <style:table-row-properties style:min-row-height="1.871cm" fo:keep-together="auto"/>
    </style:style>
    <style:style style:name="Tabela1.8" style:family="table-row">
      <style:table-row-properties style:min-row-height="0.975cm" fo:keep-together="auto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ela1.F1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size-complex="10.5pt"/>
    </style:style>
    <style:style style:name="P5" style:family="paragraph" style:parent-style-name="Nagłówek3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fo:font-size="10.5pt" style:font-size-asian="10.5pt" style:font-size-complex="10.5pt" style:font-weight-complex="bold"/>
    </style:style>
    <style:style style:name="P8" style:family="paragraph" style:parent-style-name="Plan_20_dokumentu1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fo:font-size="10.5pt" style:font-size-asian="10.5pt" style:font-size-complex="10.5pt" style:font-weight-complex="bold"/>
    </style:style>
    <style:style style:name="P9" style:family="paragraph" style:parent-style-name="Plan_20_dokumentu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fo:font-size="10.5pt" style:font-size-asian="10.5pt" style:font-size-complex="10.5pt" style:font-weight-complex="bold"/>
    </style:style>
    <style:style style:name="P10" style:family="paragraph" style:parent-style-name="Text_20_body">
      <style:text-properties fo:color="#000000" loext:opacity="100%" fo:font-size="10.5pt" fo:font-weight="bold" style:font-size-asian="10.5pt" style:font-weight-asian="bold" style:font-size-complex="10.5pt"/>
    </style:style>
    <style:style style:name="P11" style:family="paragraph" style:parent-style-name="Plan_20_dokumentu1">
      <style:paragraph-properties fo:margin-left="0cm" fo:margin-right="0.54cm" fo:margin-top="0.21cm" fo:margin-bottom="0.21cm" style:contextual-spacing="false" fo:text-align="justify" style:justify-single-word="false" fo:text-indent="0cm" style:auto-text-indent="false"/>
      <style:text-properties fo:color="#000000" loext:opacity="100%" fo:font-size="10.5pt" fo:font-weight="bold" style:font-size-asian="10.5pt" style:font-weight-asian="bold" style:font-size-complex="10.5pt"/>
    </style:style>
    <style:style style:name="P12" style:family="paragraph" style:parent-style-name="Nagłówek3">
      <style:paragraph-properties fo:margin-top="0.12cm" fo:margin-bottom="0.21cm" style:contextual-spacing="false"/>
      <style:text-properties fo:color="#000000" loext:opacity="100%" fo:font-size="10.5pt" fo:language="pl" fo:country="PL" style:font-size-asian="10.5pt" style:language-asian="pl" style:country-asian="PL" style:font-size-complex="10.5pt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First_20_line_20_indent">
      <style:paragraph-properties fo:text-align="justify" style:justify-single-word="false"/>
      <style:text-properties fo:color="#000000" loext:opacity="100%" style:font-name="Times New Roman2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fo:font-size="8pt" style:font-size-asian="8pt" style:font-size-complex="8pt"/>
    </style:style>
    <style:style style:name="P19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1" fo:font-size="10.5pt" fo:font-weight="bold" style:font-name-asian="Times New Roman2" style:font-size-asian="10.5pt" style:font-weight-asian="bold" style:font-name-complex="Times New Roman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font-size="10.5pt" style:font-size-asian="10.5pt" style:font-size-complex="10.5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Text_20_body">
      <style:text-properties fo:font-size="10.5pt" style:font-size-asian="10.5pt" style:font-size-complex="10.5pt"/>
    </style:style>
    <style:style style:name="P24" style:family="paragraph" style:parent-style-name="Text_20_body">
      <style:paragraph-properties fo:margin-left="1.251cm" fo:margin-right="0cm" fo:text-indent="0cm" style:auto-text-indent="false" style:writing-mode="lr-tb"/>
      <style:text-properties fo:font-size="10.5pt" style:font-size-asian="10.5pt" style:font-size-complex="10.5pt"/>
    </style:style>
    <style:style style:name="P25" style:family="paragraph" style:parent-style-name="Text_20_body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ext_20_body">
      <style:paragraph-properties fo:margin-top="0cm" fo:margin-bottom="0cm" style:contextual-spacing="false"/>
    </style:style>
    <style:style style:name="P28" style:family="paragraph" style:parent-style-name="Standard">
      <style:paragraph-properties fo:margin-top="0cm" fo:margin-bottom="0cm" style:contextual-spacing="false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33% 58%" style:font-name="Times New Roman1" fo:font-size="10.5pt" fo:font-weight="normal" fo:background-color="#ffffff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fo:font-size="10.5pt" style:font-size-asian="10.5pt" style:font-size-complex="10.5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2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Title" style:master-page-name="Standard">
      <style:paragraph-properties style:page-number="auto"/>
    </style:style>
    <style:style style:name="P33" style:family="paragraph" style:parent-style-name="Nagłówek2" style:list-style-name="Numbering_20_IVX">
      <style:paragraph-properties fo:margin-top="0.12cm" fo:margin-bottom="0.011cm" style:contextual-spacing="fals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34" style:family="paragraph" style:parent-style-name="Nagłówek2" style:list-style-name="Numbering_20_IVX">
      <style:paragraph-properties fo:margin-top="0cm" fo:margin-bottom="0.31cm" style:contextual-spacing="false" fo:line-height="100%"/>
      <style:text-properties fo:font-size="10.5pt" style:font-size-asian="10.5pt" style:font-size-complex="10.5pt"/>
    </style:style>
    <style:style style:name="P35" style:family="paragraph" style:parent-style-name="Nagłówek2" style:list-style-name="L6">
      <style:text-properties fo:font-size="10.5pt" style:font-size-asian="10.5pt" style:font-size-complex="10.5pt" style:font-weight-complex="bold"/>
    </style:style>
    <style:style style:name="P36" style:family="paragraph" style:parent-style-name="Nagłówek2" style:list-style-name="L7">
      <style:text-properties fo:font-size="10.5pt" style:font-size-asian="10.5pt" style:font-size-complex="10.5pt" style:font-weight-complex="bold"/>
    </style:style>
    <style:style style:name="P37" style:family="paragraph" style:parent-style-name="Nagłówek2" style:list-style-name="L8">
      <style:text-properties fo:font-size="10.5pt" style:font-size-asian="10.5pt" style:font-size-complex="10.5pt" style:font-weight-complex="bold"/>
    </style:style>
    <style:style style:name="P38" style:family="paragraph" style:parent-style-name="Nagłówek2" style:list-style-name="L9">
      <style:paragraph-properties fo:text-align="start" style:justify-single-word="false"/>
      <style:text-properties fo:font-size="10.5pt" style:font-size-asian="10.5pt" style:font-size-complex="10.5pt"/>
    </style:style>
    <style:style style:name="P39" style:family="paragraph" style:parent-style-name="Standard" style:list-style-name="L5">
      <style:paragraph-properties fo:margin-top="0cm" fo:margin-bottom="0cm" style:contextual-spacing="false"/>
      <style:text-properties fo:color="#000000" loext:opacity="100%" style:text-position="0% 100%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Standard" style:list-style-name="L5"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.199cm" style:auto-text-indent="false" text:number-lines="false" text:line-number="0" style:writing-mode="lr-tb"/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position="33% 58%" fo:font-size="10.5pt" fo:font-weight="normal" style:font-size-asian="10.5pt" style:font-weight-asian="normal" style:font-size-complex="10.5pt" style:font-weight-complex="normal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33% 58%"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fo:font-size="10.5pt" fo:font-weight="normal" fo:background-color="transparent" style:font-size-asian="10.5pt" style:font-weight-asian="normal" style:font-size-complex="10.5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10.5pt" fo:font-weight="normal" style:font-size-asian="10.5pt" style:font-weight-asian="normal" style:font-size-complex="10.5pt" style:font-weight-complex="normal"/>
    </style:style>
    <style:style style:name="P56" style:family="paragraph" style:parent-style-name="Text_20_body" style:list-style-name="L3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font-name="Times New Roman1" fo:font-size="11pt" fo:font-weight="normal" fo:background-color="#ffffff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5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text-position="0% 100%"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1">
      <style:text-properties fo:color="#000000" loext:opacity="100%" fo:font-size="10.5pt" style:font-size-asian="10.5pt" style:font-size-complex="10.5pt"/>
    </style:style>
    <style:style style:name="P59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2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4" style:master-page-name="">
      <style:paragraph-properties fo:margin-top="0cm" fo:margin-bottom="0cm" style:contextual-spacing="false" fo:text-align="justify" style:justify-single-word="false" style:page-number="auto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62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63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5">
      <style:paragraph-properties fo:margin-top="0cm" fo:margin-bottom="0cm" style:contextual-spacing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65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0.5pt" fo:font-weight="normal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5">
      <style:paragraph-properties fo:margin-top="0cm" fo:margin-bottom="0cm" style:contextual-spacing="false"/>
      <style:text-properties fo:font-size="11pt" style:font-size-asian="11pt" style:font-size-complex="11pt"/>
    </style:style>
    <style:style style:name="P71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2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3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4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75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76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77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78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0.5pt" style:font-size-asian="10.5pt" style:font-size-complex="10.5pt"/>
    </style:style>
    <style:style style:name="P79" style:family="paragraph" style:parent-style-name="Text_20_body" style:list-style-name="WW8Num15">
      <style:paragraph-properties fo:margin-top="0cm" fo:margin-bottom="0cm" style:contextual-spacing="false" fo:line-height="10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text-position="33% 58%"/>
    </style:style>
    <style:style style:name="T5" style:family="text">
      <style:text-properties style:text-position="33% 58%" fo:background-color="#ffffff" loext:char-shading-value="0"/>
    </style:style>
    <style:style style:name="T6" style:family="text">
      <style:text-properties style:text-position="33% 58%" fo:font-weight="normal" style:font-weight-asian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2" fo:language="pl" fo:country="PL" fo:font-weight="bold" style:language-asian="pl" style:country-asian="PL" style:font-weight-asian="bold" style:font-weight-complex="bold"/>
    </style:style>
    <style:style style:name="T11" style:family="text">
      <style:text-properties fo:color="#000000" loext:opacity="100%" style:font-name="Times New Roman2" fo:font-size="11pt" fo:language="pl" fo:country="PL" style:font-size-asian="11pt" style:font-size-complex="11pt"/>
    </style:style>
    <style:style style:name="T12" style:family="text">
      <style:text-properties fo:color="#000000" loext:opacity="100%" fo:language="pl" fo:country="PL" style:language-asian="pl" style:country-asian="PL"/>
    </style:style>
    <style:style style:name="T13" style:family="text">
      <style:text-properties fo:color="#000000" loext:opacity="100%" style:font-name="Times New Roman1" fo:font-size="10.5pt" fo:font-weight="normal" fo:background-color="#ffffff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14" style:family="text">
      <style:text-properties fo:color="#000000" loext:opacity="100%"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5" style:family="text">
      <style:text-properties fo:color="#000000" loext:opacity="100%" style:text-position="super 58%"/>
    </style:style>
    <style:style style:name="T16" style:family="text">
      <style:text-properties fo:color="#000000" loext:opacity="100%" style:text-position="super 58%" fo:font-weight="normal" style:font-weight-asian="normal" style:font-weight-complex="normal"/>
    </style:style>
    <style:style style:name="T17" style:family="text">
      <style:text-properties fo:color="#000000" loext:opacity="100%" style:text-underline-style="solid" style:text-underline-width="auto" style:text-underline-color="font-color"/>
    </style:style>
    <style:style style:name="T18" style:family="text">
      <style:text-properties fo:color="#000000" loext:opacity="100%" fo:font-style="italic" style:text-underline-style="none" style:font-style-asian="italic" style:font-style-complex="italic"/>
    </style:style>
    <style:style style:name="T19" style:family="text">
      <style:text-properties fo:color="#000000" loext:opacity="100%" style:text-line-through-style="none" style:text-line-through-type="none" fo:font-style="italic" style:text-underline-style="none" style:font-style-asian="italic" style:font-style-complex="italic"/>
    </style:style>
    <style:style style:name="T20" style:family="text">
      <style:text-properties fo:color="#000000" loext:opacity="100%" style:text-line-through-style="solid" style:text-line-through-type="single" fo:font-style="italic" style:text-underline-style="none" style:font-style-asian="italic" style:font-style-complex="italic"/>
    </style:style>
    <style:style style:name="T21" style:family="text">
      <style:text-properties fo:color="#000000" loext:opacity="100%" style:text-underline-style="none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outline="false" style:text-line-through-style="none" style:text-line-through-type="none" fo:font-size="10.5pt" fo:text-shadow="none" style:text-underline-style="none" fo:font-weight="normal" style:font-name-asian="Arial1" style:font-size-asian="10.5pt" style:font-weight-asian="normal" style:font-name-complex="Arial1" style:font-size-complex="10.5pt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10.5pt" fo:text-shadow="none" style:text-underline-style="none" fo:font-weight="normal" style:font-name-asian="Lucida Sans" style:font-size-asian="10.5pt" style:font-weight-asian="normal" style:font-name-complex="Lucida Sans" style:font-size-complex="10.5pt" style:font-weight-complex="normal" style:text-emphasize="none" style:text-overline-style="none" style:text-overline-color="font-color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7ad44" style:font-weight-asian="bold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style:text-line-through-style="solid" style:text-line-through-type="single" style:text-underline-style="none"/>
    </style:style>
    <style:style style:name="T32" style:family="text">
      <style:text-properties style:text-line-through-style="solid" style:text-line-through-type="single" fo:font-size="10.5pt" fo:font-weight="normal" style:font-size-asian="10.5pt" style:font-weight-asian="normal" style:font-size-complex="10.5pt" style:font-weight-complex="normal"/>
    </style:style>
    <style:style style:name="T33" style:family="text">
      <style:text-properties fo:color="#ff3333" loext:opacity="100%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style:text-underline-style="none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style:text-underline-style="solid" style:text-underline-width="auto" style:text-underline-color="font-color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background-color="#ffffff" loext:char-shading-value="0"/>
    </style:style>
    <style:style style:name="T42" style:family="text">
      <style:text-properties style:font-name="Times New Roman2"/>
    </style:style>
    <style:style style:name="T43" style:family="text">
      <style:text-properties fo:font-size="11pt" fo:background-color="#ffffff" loext:char-shading-value="0" style:font-size-asian="11pt" style:font-size-complex="11pt"/>
    </style:style>
    <style:style style:name="T44" style:family="text">
      <style:text-properties style:font-name="Times New Roman1" style:font-name-asian="Times New Roman2" style:font-name-complex="Times New Roman2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0a5f22" style:font-size-asian="12pt" style:font-size-complex="12pt"/>
    </style:style>
    <style:style style:name="T47" style:family="text">
      <style:text-properties fo:font-size="12pt" officeooo:rsid="000fa653" style:font-size-asian="12pt" style:font-size-complex="12pt"/>
    </style:style>
    <style:style style:name="T48" style:family="text">
      <style:text-properties fo:font-size="12pt" officeooo:rsid="0017ad44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5">ZAŁĄCZNIK NR </text:span><text:span text:style-name="T48">5</text:span><text:span text:style-name="T45"> DO WYKAZU LOKALI MIESZKALNYCH PRZEZNACZONYCH DO REMONTU PRZEZ PRZYSZŁEGO NAJEMCĘ Z DNIA 0</text:span><text:span text:style-name="T47">1</text:span><text:span text:style-name="T45">.</text:span><text:span text:style-name="T47">10</text:span><text:span text:style-name="T45">.2024</text:span></text:p>
      <text:p text:style-name="P13"/>
      <text:p text:style-name="P59"><text:span text:style-name="T28">ADRES: <text:s/>Racibórz, </text:span><text:span text:style-name="T27">ul. Kościuszki 2-2c, kl.2 <text:s/></text:span><text:span text:style-name="T28">m 4</text:span></text:p>
      <text:p text:style-name="P14"/>
      <text:p text:style-name="P15"><text:span text:style-name="T27"/></text:p>
      <text:list xml:id="list4220837765" text:style-name="Numbering_20_IVX">
        <text:list-item>
          <text:p text:style-name="P33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42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2">Ilość pom.</text:p>
          </table:table-cell>
          <table:table-cell table:style-name="Tabela1.A2" office:value-type="string">
            <text:p text:style-name="P42">I p.</text:p>
          </table:table-cell>
          <table:table-cell table:style-name="Tabela1.A2" office:value-type="string">
            <text:p text:style-name="P42">II p.</text:p>
          </table:table-cell>
          <table:table-cell table:style-name="Tabela1.A2" office:value-type="string">
            <text:p text:style-name="P42">III p.</text:p>
          </table:table-cell>
          <table:table-cell table:style-name="Tabela1.A2" office:value-type="string">
            <text:p text:style-name="P47">IV p.</text:p>
          </table:table-cell>
          <table:table-cell table:style-name="Tabela1.A2" office:value-type="string">
            <text:p text:style-name="P42">łazienka</text:p>
          </table:table-cell>
          <table:table-cell table:style-name="Tabela1.A2" office:value-type="string">
            <text:p text:style-name="P42">kuchnia</text:p>
          </table:table-cell>
          <table:table-cell table:style-name="Tabela1.A2" office:value-type="string">
            <text:p text:style-name="P42">p.p.</text:p>
          </table:table-cell>
          <table:table-cell table:style-name="Tabela1.A2" office:value-type="string">
            <text:p text:style-name="P42">wc</text:p>
          </table:table-cell>
          <table:table-cell table:style-name="Tabela1.J2" office:value-type="string">
            <text:p text:style-name="P42">Uwagi:</text:p>
          </table:table-cell>
        </table:table-row>
        <table:table-row table:style-name="Tabela1.1">
          <table:table-cell table:style-name="Tabela1.A3" office:value-type="float" office:value="3">
            <text:p text:style-name="P43">3</text:p>
          </table:table-cell>
          <table:table-cell table:style-name="Tabela1.A2" office:value-type="string">
            <text:p text:style-name="P42">23,03 m<text:span text:style-name="T29">2</text:span></text:p>
          </table:table-cell>
          <table:table-cell table:style-name="Tabela1.A2" office:value-type="string">
            <text:p text:style-name="P48">----------</text:p>
          </table:table-cell>
          <table:table-cell table:style-name="Tabela1.A2" office:value-type="string">
            <text:p text:style-name="P48">-----</text:p>
          </table:table-cell>
          <table:table-cell table:style-name="Tabela1.A2" office:value-type="string">
            <text:p text:style-name="P48">------</text:p>
          </table:table-cell>
          <table:table-cell table:style-name="Tabela1.A2" office:value-type="string">
            <text:p text:style-name="P50">3,05 m<text:span text:style-name="T4">2</text:span></text:p>
          </table:table-cell>
          <table:table-cell table:style-name="Tabela1.A2" office:value-type="string">
            <text:p text:style-name="P42">9,91 m<text:span text:style-name="T4">2</text:span></text:p>
          </table:table-cell>
          <table:table-cell table:style-name="Tabela1.A2" office:value-type="string">
            <text:p text:style-name="P50">4,82 m<text:span text:style-name="T4">2</text:span></text:p>
          </table:table-cell>
          <table:table-cell table:style-name="Tabela1.A2" office:value-type="string">
            <text:p text:style-name="P49">---------</text:p>
          </table:table-cell>
          <table:table-cell table:style-name="Tabela1.J2" office:value-type="string">
            <text:p text:style-name="P51">Lokal znajduje się na parte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46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2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42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2">23,03 <text:s/>m<text:span text:style-name="T29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42">40,81 m<text:span text:style-name="T29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5" office:value-type="string">
            <text:p text:style-name="P52">Powierzchnia pomieszczenia przynależnego/</text:p>
            <text:p text:style-name="P42"><text:span text:style-name="T30">Powierzchnia pomieszczenia do korzystania</text:span>*</text:p>
            <text:p text:style-name="P42">piwnica 2/4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55"><text:span text:style-name="T7">3,86 m</text:span>2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0" office:value-type="string">
            <text:p text:style-name="P46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2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43">Centralne ogrzewanie - opomiarowa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table:number-columns-spanned="5" office:value-type="string">
            <text:p text:style-name="P42">Instalacj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43">wodno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43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F12" table:number-columns-spanned="5" office:value-type="string">
            <text:p text:style-name="P43">gazowa</text:p>
          </table:table-cell>
          <table:covered-table-cell/>
          <table:covered-table-cell/>
          <table:covered-table-cell/>
          <table:covered-table-cell/>
        </table:table-row>
      </table:table>
      <text:list text:style-name="L1">
        <text:list-header>
          <text:p text:style-name="P58"/>
        </text:list-header>
      </text:list>
      <text:list xml:id="list123819565032325" text:continue-list="list4220837765" text:style-name="Numbering_20_IVX">
        <text:list-item>
          <text:p text:style-name="P34"><text:span text:style-name="T12">ZAKRES REMONTU DO WYKONANIA W LOKALU: <text:s text:c="2"/></text:span><text:span text:style-name="T10">Kościuszki 2-2c kl. 2 lok. 4</text:span></text:p>
        </text:list-item>
      </text:list>
      <text:p text:style-name="P12">A) <text:span text:style-name="T23">ZAKRES PRAC</text:span><text:span text:style-name="T38"> </text:span><text:span text:style-name="T39">KONIECZNYCH</text:span><text:span text:style-name="T38"> </text:span><text:span text:style-name="T23">DO WYKONANIA </text:span><text:span text:style-name="T38">: </text:span></text:p>
      <text:p text:style-name="P11">Roboty elektryczne:</text:p>
      <text:list text:style-name="WW8Num4">
        <text:list-item>
          <text:p text:style-name="P60">Demontaż lampy w łazience.</text:p>
        </text:list-item>
        <text:list-item>
          <text:p text:style-name="P60">Wymiana gniazdek wtyczkowych z/u p/t - 5 szt.,</text:p>
        </text:list-item>
        <text:list-item>
          <text:p text:style-name="P60">Wymiana wyłącznika zwykłego p/t - 3 szt.,</text:p>
        </text:list-item>
        <text:list-item>
          <text:p text:style-name="P60">Wymiana wyłącznika seryjnego p/t - 1 szt.,</text:p>
        </text:list-item>
        <text:list-item>
          <text:p text:style-name="P60">Dorobienie gniazdek w kuchni i pokoju.</text:p>
        </text:list-item>
        <text:list-item>
          <text:p text:style-name="P66"><text:span text:style-name="CharStyle10"><text:span text:style-name="T11">Sprawdzenie oraz przeprowadzenie badań instalacji elektrycznej + komplet protokołów + szkic rozmieszczenia badanych urządzeń, uziomów i obwodów oraz oświadczenie dla TAURON</text:span></text:span></text:p>
        </text:list-item>
      </text:list>
      <text:p text:style-name="P19">Zakup i montaż urządzeń wyposażenia lokalu:</text:p>
      <text:list text:style-name="L2">
        <text:list-item>
          <text:p text:style-name="P67">Zakup i montaż baterii zlewozmywakowej - 1 szt.,</text:p>
        </text:list-item>
        <text:list-item>
          <text:p text:style-name="P69">Zakup i montaż miski ustępowej ze spłuczką i sedesem typu "Kompakt" - 1 szt., </text:p>
        </text:list-item>
      </text:list>
      <text:p text:style-name="P19">Roboty instalacyjne:</text:p>
      <text:list text:style-name="L3">
        <text:list-item>
          <text:p text:style-name="P68">Wymiana instalacji wodnej Ø20 z wykonaniem podejść - 10 mb,</text:p>
        </text:list-item>
        <text:list-item>
          <text:p text:style-name="P68">Demontaż zamortyzowanych urządzeń, tj.:</text:p>
          <text:list>
            <text:list-item>
              <text:p text:style-name="P68"><text:soft-page-break/>Bateria zlewozmywakowa </text:p>
            </text:list-item>
            <text:list-item>
              <text:p text:style-name="P68">Miska ustępowa ze spłuczką i sedesem </text:p>
            </text:list-item>
            <text:list-item>
              <text:p text:style-name="P68">Wanna </text:p>
            </text:list-item>
            <text:list-item>
              <text:p text:style-name="P68">Bateria wannowa </text:p>
            </text:list-item>
            <text:list-item>
              <text:p text:style-name="P68">Przepływowy gazowy podgrzewacz wody </text:p>
            </text:list-item>
            <text:list-item>
              <text:p text:style-name="P68">Szafka zlewozmywakowa </text:p>
            </text:list-item>
          </text:list>
        </text:list-item>
        <text:list-item>
          <text:p text:style-name="P56"><text:span text:style-name="CharStyle10"><text:span text:style-name="T14">Wykonanie próby szczelności instalacji gazowej. </text:span></text:span></text:p>
          <text:p text:style-name="P56"><text:span text:style-name="CharStyle10"><text:span text:style-name="T13"/></text:span></text:p>
        </text:list-item>
      </text:list>
      <text:p text:style-name="P10">Roboty ogólnobudowlane:</text:p>
      <text:list text:style-name="L4">
        <text:list-item>
          <text:p text:style-name="P61">Wykucie z muru ościeżnic drzwiowych - 1 szt., (drzwi wejściowe)</text:p>
        </text:list-item>
        <text:list-item>
          <text:p text:style-name="P62">Zakup i osadzenie ościeżnic drzwiowych z uzupełnieniem tynków - 1 szt., </text:p>
        </text:list-item>
        <text:list-item>
          <text:p text:style-name="P63">Zakup i montaż skrzydła drzwiowego wejściowego, wzmocnionego pełnego o szer. 90 cm <text:s/>- 1 szt., </text:p>
        </text:list-item>
        <text:list-item>
          <text:p text:style-name="P62">Zakup i montaż/wymiana klamek i szyldów - 4 kpl., </text:p>
        </text:list-item>
        <text:list-item>
          <text:p text:style-name="P62">Naprawa, regulacja i dopasowanie stolarki drzwiowej - 3 szt., </text:p>
        </text:list-item>
        <text:list-item>
          <text:p text:style-name="P62">Wymiana kratek wentylacyjnych 14x21cm bez żaluzji - 2 szt., </text:p>
        </text:list-item>
        <text:list-item>
          <text:p text:style-name="P65"><text:span text:style-name="T43">Wywóz i utylizacja gruzu i innych odpadów budowlanych. </text:span><text:span text:style-name="T41">. </text:span></text:p>
        </text:list-item>
      </text:list>
      <text:p text:style-name="P29"/>
      <text:p text:style-name="P5">B) <text:span text:style-name="T23">ZAKRES PRAC</text:span><text:span text:style-name="T38"> </text:span><text:span text:style-name="T39">WARUNKOWYCH</text:span><text:span text:style-name="T38"> </text:span><text:span text:style-name="T23">DO WYKONANIA </text:span><text:span text:style-name="T38">:</text:span></text:p>
      <text:p text:style-name="P7"/>
      <text:p text:style-name="P9">Roboty ogólnobudowlane:</text:p>
      <text:p text:style-name="P8"/>
      <text:list text:style-name="L5">
        <text:list-item>
          <text:p text:style-name="P64">Zerwanie wykładziny PCW - 37,76 m<text:span text:style-name="T4">2 </text:span></text:p>
        </text:list-item>
        <text:list-item>
          <text:p text:style-name="P64">Wykonanie izolacji posadzki w łazience folią w płynie z wklejeniem taśmy uszczelniającej w narożnikach - 3,05 m<text:span text:style-name="T4">2 </text:span></text:p>
        </text:list-item>
        <text:list-item>
          <text:p text:style-name="P64">Ułożenie płytek na posadzce w łazience z wykonaniem cokolików z płytek - 3,05 m<text:span text:style-name="T4">2 <text:s/></text:span></text:p>
        </text:list-item>
        <text:list-item>
          <text:p text:style-name="P64">Zerwanie tapet - 14,53 m<text:span text:style-name="T4">2 </text:span></text:p>
        </text:list-item>
        <text:list-item>
          <text:p text:style-name="P64">Przygotowanie powierzchni pod malowanie farbami emulsyjnymi starych tynków z poszpachlowaniem nierówności - 149,77 m<text:span text:style-name="T4">2 <text:s/></text:span></text:p>
        </text:list-item>
        <text:list-item>
          <text:p text:style-name="P70"><text:span text:style-name="T8">Jednokrotne gruntowanie ścian i sufitów - 149,77 m</text:span><text:span text:style-name="T6">2 <text:s/></text:span></text:p>
        </text:list-item>
        <text:list-item>
          <text:p text:style-name="P41"><text:span text:style-name="T22">Dwukrotne malowanie farbami emulsyjnymi ścian i sufitów – 149,77 m</text:span><text:span text:style-name="T16">2 <text:s/></text:span></text:p>
        </text:list-item>
        <text:list-item>
          <text:p text:style-name="P39">Dwukrotne malowanie farbami olejnymi lamperii w kuchni i łazience z jednokrotnym szpachlowaniem – 15,00 m<text:span text:style-name="T4">2 <text:s/></text:span></text:p>
        </text:list-item>
        <text:list-item>
          <text:p text:style-name="P39">Dwukrotne malowanie farbami olejnymi ościeżnic drzwiowych - 4 szt., </text:p>
        </text:list-item>
        <text:list-item>
          <text:p text:style-name="P39">Dwukrotne malowanie farbami olejnymi stolarki drzwiowej - 9,20 m<text:span text:style-name="T4">2 </text:span></text:p>
        </text:list-item>
        <text:list-item>
          <text:p text:style-name="P39">Dwukrotne malowanie farbami olejnymi rur o średnicy do <text:span text:style-name="T44">Ø20</text:span> - 30,00 mb </text:p>
        </text:list-item>
        <text:list-item>
          <text:p text:style-name="P39">Wykonanie warstwy wyrównawczej pod posadzki z tworzyw sztucznych - 37,76 m<text:span text:style-name="T4">2 <text:s/></text:span></text:p>
        </text:list-item>
        <text:list-item>
          <text:p text:style-name="P64">Zakup i ułożenie wykładziny PCW na kleju - 37,76 m<text:span text:style-name="T4">2 </text:span></text:p>
        </text:list-item>
        <text:list-item>
          <text:p text:style-name="P57"><text:span text:style-name="T41">Zakup i montaż listew przypodłogowych PCW - 40,00</text:span><text:span text:style-name="T5"> mb, </text:span></text:p>
        </text:list-item>
      </text:list>
      <text:list text:style-name="L6">
        <text:list-item>
          <text:p text:style-name="P35"><text:s/>TERMIN WYKONANIA REMONTU:</text:p>
        </text:list-item>
      </text:list>
      <text:p text:style-name="P24">3 miesiące</text:p>
      <text:list text:style-name="L7">
        <text:list-item>
          <text:p text:style-name="P36">WARUNKI FINANSOWE:</text:p>
        </text:list-item>
      </text:list>
      <text:list xml:id="list631103936" text:style-name="WW8Num11">
        <text:list-item>
          <text:p text:style-name="P71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71">Remontujący nie jest zobowiązany do uiszczenia kaucji mieszkaniowej. </text:p>
        </text:list-item>
        <text:list-item>
          <text:p text:style-name="P71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72">gospodarowania odpadami komunalnymi,</text:p>
            </text:list-item>
            <text:list-item>
              <text:p text:style-name="P77">za dostawę do lokalu energii elektrycznej,</text:p>
            </text:list-item>
            <text:list-item>
              <text:p text:style-name="P77"><text:soft-page-break/>za dostawę do lokalu energii cieplnej,</text:p>
            </text:list-item>
            <text:list-item>
              <text:p text:style-name="P77">za dostawę do lokalu gazu,</text:p>
            </text:list-item>
            <text:list-item>
              <text:p text:style-name="P77">za dostawę do lokalu wody oraz odbiór ścieków.</text:p>
            </text:list-item>
          </text:list>
        </text:list-item>
      </text:list>
      <text:list xml:id="list123819438918659" text:continue-list="list631103936" text:style-name="WW8Num11">
        <text:list-item>
          <text:p text:style-name="P71">Remontujący zawrze umowę z:</text:p>
        </text:list-item>
      </text:list>
      <text:list text:style-name="WW8Num13">
        <text:list-item>
          <text:list>
            <text:list-item>
              <text:p text:style-name="P73">Zakładem Energetycznym na dostarczanie energii elektrycznej,</text:p>
            </text:list-item>
            <text:list-item>
              <text:p text:style-name="P73"><text:span text:style-name="T38">Zakładem Wodociągów i Kanalizacji Sp. z o.o. w Raciborzu umowę na dostarczenie i </text:span>rozliczenie wody oraz odprowadzenie ścieków,</text:p>
            </text:list-item>
            <text:list-item>
              <text:p text:style-name="P73">Zakładem Gazowniczym na dostarczanie gazu</text:p>
            </text:list-item>
          </text:list>
        </text:list-item>
      </text:list>
      <text:list xml:id="list123819191310617" text:continue-list="list123819438918659" text:style-name="WW8Num11">
        <text:list-item>
          <text:p text:style-name="P71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8">
        <text:list-item>
          <text:p text:style-name="P37">PODSTAWA WYKONANIA REMONTU I ODBIORU ROBÓT:</text:p>
        </text:list-item>
      </text:list>
      <text:list text:style-name="WW8Num16">
        <text:list-item>
          <text:p text:style-name="P78">Podstawą wykonania robót będzie umowa na remont i <text:s/>najem lokalu mieszkalnego.</text:p>
        </text:list-item>
        <text:list-item>
          <text:p text:style-name="P74">Przekazanie lokalu do remontu nastąpi protokolarnie.</text:p>
        </text:list-item>
        <text:list-item>
          <text:p text:style-name="P74">Robót, o których mowa w pkt. II A wymagają odbioru przez Wynajmującego dokonanego <text:s text:c="22"/>w formie protokolarnej.</text:p>
        </text:list-item>
      </text:list>
      <text:list text:style-name="L9">
        <text:list-item>
          <text:h text:style-name="P38" text:outline-level="2" text:restart-numbering="true" text:start-value="-1">WARUNKI TECHNICZNE WYKONANIA W/W REMONTU:</text:h>
        </text:list-item>
      </text:list>
      <text:list text:style-name="WW8Num15">
        <text:list-item>
          <text:p text:style-name="P79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79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75">Zastosowane materiały budowlane powinny posiadać atesty oraz aktualne aprobaty techniczne, dopuszczające <text:s text:c="16"/>je do stosowania w budownictwie mieszkaniowym.</text:p>
        </text:list-item>
        <text:list-item>
          <text:p text:style-name="P75">Wynajmujący zastrzega sobie, aby specjalistyczne roboty remontowe wykonywały podmioty posiadające wymagane uprawnienia.</text:p>
        </text:list-item>
        <text:list-item>
          <text:p text:style-name="P75">W trakcie wykonywania prac zabrania się naruszania elementów konstrukcyjnych oraz dokonywania jakichkolwiek zmian w istniejącym systemie przewodów spalinowych, dymowych <text:s text:c="15"/>i wentylacyjnych.</text:p>
        </text:list-item>
        <text:list-item>
          <text:p text:style-name="P75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75">Wszelkie prace dotyczące przewodów wentylacyjnych i spalinowych należy uzgadniać z Mistrzem Kominiarskim.</text:p>
        </text:list-item>
        <text:list-item>
          <text:p text:style-name="P75">W przypadku konieczności czasowego pozbawienia dopływu wody innych użytkowników, należy z odpowiednim wyprzedzeniem powiadomić ich o mającej nastąpić przerwie w dostawie wody.</text:p>
        </text:list-item>
        <text:list-item>
          <text:p text:style-name="P75"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75">Remontującego obowiązuje całkowity zakaz składowania odpadów budowlanych i remontowych przy 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75">Wszelkie szkody powstałe na rzecz osób trzecich w trakcie robót lub na ich skutek należy usunąć we własnym zakresie i na własny koszt w terminie natychmiastowym.</text:p>
        </text:list-item>
        <text:list-item>
          <text:p text:style-name="P75"><text:span text:style-name="T9">Prace należy prowadzić nie zakłócając porządku domowego a roboty, które mogą być uciążliwe dla innych lokatorów ze względu na towarzyszący im hałas należy wykonywać w dni powszednie od godz.8</text:span><text:span text:style-name="T15">00</text:span><text:span text:style-name="T9"> do 19 </text:span><text:span text:style-name="T15">00</text:span><text:span text:style-name="T9">.</text:span></text:p>
        </text:list-item>
        <text:list-item>
          <text:p text:style-name="P75">Klatkę schodową wraz z otoczeniem budynku należy w trakcie robót utrzymać w czystości.</text:p>
        </text:list-item>
        <text:list-item>
          <text:p text:style-name="P75">Nadzór nad wykonaniem robót z ramienia Wynajmującego sprawować będzie technik<text:span text:style-name="T33"> </text:span><text:span text:style-name="T9">Dawid Budziak</text:span><text:span text:style-name="T33"> </text:span>lub inna osoba wskazana przez Wynajmującego.</text:p>
        </text:list-item>
        <text:list-item>
          <text:p text:style-name="P75"><text:soft-page-break/>Po zakończeniu remontu remontujący zobowiązany jest do zgłoszenia jego zakończenia <text:s text:c="25"/>w 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76">protokół z przeprowadzonych badań stanu rezystancji izolacji obwodów – sporządzony przez elektryka posiadającego uprawnienia.</text:p>
        </text:list-item>
        <text:list-item>
          <text:p text:style-name="P76">protokół pomiar skuteczności samoczynnego wyłączenia, </text:p>
        </text:list-item>
        <text:list-item>
          <text:p text:style-name="P76">szkic przebiegu instalacji elektrycznej,</text:p>
        </text:list-item>
        <text:list-item>
          <text:p text:style-name="P76"><text:span text:style-name="T9">oświadczenie kierownika budowy o zgodności wykonania wewnętrznej instalacji gazowej, z projektem budowlanym i warunkami pozwolenia na budowę (</text:span><text:span text:style-name="T17">w przypadku budowy, przebudowy, zmiany usytuowania instalacji</text:span><text:span text:style-name="T9">),</text:span></text:p>
        </text:list-item>
        <text:list-item>
          <text:p text:style-name="P76"><text:span text:style-name="T9">projekt budowlany instalacji gazu wraz z wymaganymi uzgodnieniami (</text:span><text:span text:style-name="T17">w przypadku budowy, przebudowy, zmiany usytuowania instalacji</text:span><text:span text:style-name="T9">),</text:span></text:p>
        </text:list-item>
        <text:list-item>
          <text:p text:style-name="P76">protokół odbioru z przeprowadzonej próby szczelności instalacji gazowej,</text:p>
        </text:list-item>
        <text:list-item>
          <text:p text:style-name="P76">powykonawczy protokół odbioru kominiarskiego.</text:p>
        </text:list-item>
        <text:list-item>
          <text:p text:style-name="P76">przekazanie odpadów budowlanych i rozbiórkowych do Punktu Selektywnej Zbiórki Odpadów Komunalnych przy ul. Adamczyka 10 w Raciborzu.</text:p>
        </text:list-item>
      </text:list>
      <text:p text:style-name="P21"/>
      <text:p text:style-name="P22">Protokoły o których mowa w pkt. 15 ppkt a-h sporządzone muszą zostać przez osoby posiadające uprawnienia prawem przewidziane, podpisane oraz opatrzone pieczątką z numerem uprawnień.</text:p>
      <text:p text:style-name="P21"/>
      <text:p text:style-name="P4">Dodatkowe informacje udzielane są przez Zespół Administracyjny Nr III Oddziału Gospodarki Mieszkaniowej pod nr telefonu 32 415-43-20 wew. 22<text:span text:style-name="T42"> lub 885 021 964.</text:span></text:p>
      <text:p text:style-name="P30"/>
      <text:p text:style-name="P16">Sprawę prowadzi: Agnieszka Bialik/Dawid Budziak</text:p>
      <text:p text:style-name="P30"/>
      <text:p text:style-name="P4"/>
      <text:p text:style-name="P4"/>
      <text:h text:style-name="Heading_20_1" text:outline-level="1" text:is-list-header="true" text:restart-numbering="true" text:start-value="-1"/>
      <text:p text:style-name="Text_20_body"/>
      <text:p text:style-name="Text_20_body"><text:tab/><text:tab/><text:tab/><text:tab/><text:tab/><text:tab/><text:tab/><text:tab/><text:tab/><text:tab/><text:tab/><text:tab/><text:tab/> <text:s text:c="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2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l" fo:country="PL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arial" style:family="paragraph" style:parent-style-name="Standard">
      <style:paragraph-properties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2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Plan_20_dokumentu1" style:display-name="Plan dokumentu1" style:family="paragraph" style:parent-style-name="Standard">
      <style:text-properties style:font-name="Times New Roman2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Standard">
      <style:paragraph-properties fo:text-align="start" style:justify-single-word="false"/>
    </style:style>
    <style:style style:name="MT1" style:family="text">
      <style:text-properties style:font-name="Arial1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initial-creator>amigus</meta:initial-creator>
    <meta:creation-date>2011-08-30T07:45:00</meta:creation-date>
    <dc:date>2024-09-26T12:38:17.511000000</dc:date>
    <meta:print-date>2024-08-13T11:37:31.13</meta:print-date>
    <meta:editing-cycles>56</meta:editing-cycles>
    <meta:editing-duration>P1DT9H38M15S</meta:editing-duration>
    <meta:generator>LibreOffice/7.4.3.2$Windows_X86_64 LibreOffice_project/1048a8393ae2eeec98dff31b5c133c5f1d08b890</meta:generator>
    <meta:document-statistic meta:table-count="1" meta:image-count="0" meta:object-count="0" meta:page-count="4" meta:paragraph-count="136" meta:word-count="1276" meta:character-count="9042" meta:non-whitespace-character-count="7766"/>
  </office:meta>
</office:document-meta>
</file>