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87A0000087A0FE050EB8C6E2A06E.svm" manifest:media-type="image/x-svm"/>
  <manifest:file-entry manifest:full-path="Pictures/1000000100000521000005210350010E28041F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8cm" fo:margin-left="0.011cm" fo:margin-right="0cm" table:align="margins" style:writing-mode="lr-tb"/>
    </style:style>
    <style:style style:name="Tabela1.A" style:family="table-column">
      <style:table-column-properties style:column-width="0.986cm" style:rel-column-width="4041*"/>
    </style:style>
    <style:style style:name="Tabela1.B" style:family="table-column">
      <style:table-column-properties style:column-width="1.819cm" style:rel-column-width="7454*"/>
    </style:style>
    <style:style style:name="Tabela1.C" style:family="table-column">
      <style:table-column-properties style:column-width="1.325cm" style:rel-column-width="5429*"/>
    </style:style>
    <style:style style:name="Tabela1.D" style:family="table-column">
      <style:table-column-properties style:column-width="1.399cm" style:rel-column-width="5733*"/>
    </style:style>
    <style:style style:name="Tabela1.E" style:family="table-column">
      <style:table-column-properties style:column-width="1.376cm" style:rel-column-width="5639*"/>
    </style:style>
    <style:style style:name="Tabela1.F" style:family="table-column">
      <style:table-column-properties style:column-width="1.667cm" style:rel-column-width="6832*"/>
    </style:style>
    <style:style style:name="Tabela1.G" style:family="table-column">
      <style:table-column-properties style:column-width="1.588cm" style:rel-column-width="6507*"/>
    </style:style>
    <style:style style:name="Tabela1.I" style:family="table-column">
      <style:table-column-properties style:column-width="1.693cm" style:rel-column-width="6941*"/>
    </style:style>
    <style:style style:name="Tabela1.J" style:family="table-column">
      <style:table-column-properties style:column-width="2.551cm" style:rel-column-width="1045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ela1.12" style:family="table-row">
      <style:table-row-properties style:min-row-height="0.561cm" fo:keep-together="auto"/>
    </style:style>
    <style:style style:name="Tabela1.F1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a1.F1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style:font-size-asian="10pt" style:font-size-complex="10pt"/>
    </style:style>
    <style:style style:name="P16" style:family="paragraph" style:parent-style-name="Text_20_body">
      <style:text-properties fo:color="#000000" loext:opacity="100%" style:font-name="Times New Roman2" fo:font-size="10.5pt" fo:font-weight="normal" officeooo:paragraph-rsid="00072e2c" style:font-size-asian="10.5pt" style:font-weight-asian="normal" style:font-size-complex="10.5pt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.5pt" fo:font-weight="bold" style:font-size-asian="10.5pt" style:font-weight-asian="bold" style:font-size-complex="10.5pt" style:font-weight-complex="bold"/>
    </style:style>
    <style:style style:name="P18" style:family="paragraph" style:parent-style-name="Nagłówek3">
      <style:paragraph-properties fo:margin-top="0cm" fo:margin-bottom="0cm" style:contextual-spacing="false" fo:text-align="justify" style:justify-single-word="false"/>
      <style:text-properties fo:color="#000000" loext:opacity="100%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9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0.5p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.5pt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10.5pt" style:font-size-asian="10.5pt" style:font-size-complex="10.5pt"/>
    </style:style>
    <style:style style:name="P24" style:family="paragraph" style:parent-style-name="Nagłówek3">
      <style:paragraph-properties fo:margin-top="0.12cm" fo:margin-bottom="0.21cm" style:contextual-spacing="false"/>
      <style:text-properties fo:color="#000000" loext:opacity="100%" fo:font-size="12pt" fo:language="pl" fo:country="PL" style:font-size-asian="12pt" style:language-asian="pl" style:country-asian="PL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>
      <style:text-properties fo:color="#ff3333" loext:opacity="100%" style:text-line-through-style="none" style:text-line-through-type="none" fo:font-style="italic" style:text-underline-style="none" style:font-style-asian="italic" style:font-style-complex="italic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2" fo:font-size="11pt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/>
      <style:text-properties fo:font-size="7pt" style:font-size-asian="7pt" style:font-size-complex="7pt"/>
    </style:style>
    <style:style style:name="P31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2" style:family="paragraph" style:parent-style-name="Text_20_body">
      <style:paragraph-properties fo:margin-left="1.251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Plan_20_dokumentu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Plan_20_dokumentu1">
      <style:paragraph-properties fo:margin-top="0.3cm" fo:margin-bottom="0.199cm" style:contextual-spacing="false"/>
    </style:style>
    <style:style style:name="P36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.5pt" fo:font-weight="bold" style:font-size-asian="11.5pt" style:font-weight-asian="bold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itle" style:master-page-name="Standard">
      <style:paragraph-properties style:page-number="auto" fo:break-before="page"/>
      <style:text-properties officeooo:paragraph-rsid="00072e2c"/>
    </style:style>
    <style:style style:name="P38" style:family="paragraph" style:parent-style-name="Heading_20_1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39" style:family="paragraph" style:parent-style-name="Nagłówek2" style:list-style-name="Numbering_20_IVX">
      <style:paragraph-properties fo:margin-top="0.12cm" fo:margin-bottom="0.011cm" style:contextual-spacing="false"/>
      <style:text-properties fo:color="#000000" loext:opacity="100%" style:font-name="Times New Roman2" fo:font-size="12pt" fo:font-weight="bold" style:font-size-asian="12pt" style:font-weight-asian="bold" style:font-size-complex="12pt" style:font-weight-complex="bold"/>
    </style:style>
    <style:style style:name="P40" style:family="paragraph" style:parent-style-name="Nagłówek2" style:list-style-name="L1">
      <style:paragraph-properties fo:margin-top="0.12cm" fo:margin-bottom="0.21cm" style:contextual-spacing="false"/>
      <style:text-properties fo:color="#000000" loext:opacity="100%" fo:font-size="12pt" fo:language="pl" fo:country="PL" style:font-size-asian="12pt" style:language-asian="pl" style:country-asian="PL" style:font-size-complex="12pt"/>
    </style:style>
    <style:style style:name="P41" style:family="paragraph" style:parent-style-name="Nagłówek2" style:list-style-name="L7">
      <style:text-properties style:font-weight-complex="bold"/>
    </style:style>
    <style:style style:name="P42" style:family="paragraph" style:parent-style-name="Nagłówek2" style:list-style-name="L8">
      <style:text-properties style:font-weight-complex="bold"/>
    </style:style>
    <style:style style:name="P43" style:family="paragraph" style:parent-style-name="Nagłówek2" style:list-style-name="L9">
      <style:text-properties style:font-weight-complex="bold"/>
    </style:style>
    <style:style style:name="P44" style:family="paragraph" style:parent-style-name="Nagłówek2" style:list-style-name="L10"/>
    <style:style style:name="P45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46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P47" style:family="paragraph" style:parent-style-name="Standard" style:list-style-name="L2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8" style:family="paragraph" style:parent-style-name="Standard" style:list-style-name="L2">
      <style:paragraph-properties fo:text-align="justify" style:justify-single-word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L5">
      <style:paragraph-properties fo:text-align="start" style:justify-single-word="false"/>
      <style:text-properties fo:color="#000000" loext:opacity="100%" style:text-position="0% 100%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0" style:family="paragraph" style:parent-style-name="Standard" style:list-style-name="L5">
      <style:paragraph-properties fo:text-align="start" style:justify-single-word="false"/>
      <style:text-properties style:text-position="0% 100%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1" style:family="paragraph" style:parent-style-name="Standard" style:list-style-name="L5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2pt" fo:font-weight="bold" officeooo:paragraph-rsid="00072e2c" style:font-size-asian="12pt" style:font-weight-asian="bold" style:font-size-complex="12pt" style:font-weight-complex="bold"/>
    </style:style>
    <style:style style:name="P53" style:family="paragraph" style:parent-style-name="Text_20_body" style:list-style-name="Numbering_20_IVX">
      <style:paragraph-properties fo:margin-top="0.12cm" fo:margin-bottom="0.011cm" style:contextual-spacing="false"/>
      <style:text-properties fo:color="#000000" loext:opacity="100%" style:font-name="Times New Roman2" fo:font-size="10.5pt" fo:font-weight="bold" style:font-size-asian="10.5pt" style:font-weight-asian="bold" style:font-size-complex="10.5pt" style:font-weight-complex="bold"/>
    </style:style>
    <style:style style:name="P54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fo:language="pl" fo:country="PL" fo:font-style="normal" fo:font-weight="normal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P55" style:family="paragraph" style:parent-style-name="Text_20_body" style:list-style-name="L6">
      <style:paragraph-properties fo:margin-top="0cm" fo:margin-bottom="0cm" style:contextual-spacing="false"/>
      <style:text-properties fo:color="#000000" loext:opacity="100%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6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P57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9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60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61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62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63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64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65" style:family="paragraph" style:parent-style-name="Text_20_body" style:list-style-name="L5">
      <style:paragraph-properties fo:margin-top="0cm" fo:margin-bottom="0cm" style:contextual-spacing="false"/>
      <style:text-properties fo:font-size="11pt" style:font-size-asian="11pt" style:font-size-complex="11pt"/>
    </style:style>
    <style:style style:name="P66" style:family="paragraph" style:parent-style-name="Text_20_body" style:list-style-name="L6">
      <style:paragraph-properties fo:margin-top="0cm" fo:margin-bottom="0cm" style:contextual-spacing="false"/>
      <style:text-properties fo:font-size="11pt" style:font-size-asian="11pt" style:font-size-complex="11pt"/>
    </style:style>
    <style:style style:name="P67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1pt" style:font-size-asian="11pt" style:font-size-complex="11pt"/>
    </style:style>
    <style:style style:name="P68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1pt" style:font-size-asian="11pt" style:font-size-complex="11pt"/>
    </style:style>
    <style:style style:name="P6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71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xt_20_body" style:list-style-name="L5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74" style:family="paragraph" style:parent-style-name="Text_20_body" style:list-style-name="L6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7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1pt" fo:font-weight="normal" style:font-size-asian="11pt" style:font-weight-asian="normal" style:font-size-complex="11pt"/>
    </style:style>
    <style:style style:name="P76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L6">
      <style:paragraph-properties fo:margin-top="0cm" fo:margin-bottom="0cm" style:contextual-spacing="false"/>
    </style:style>
    <style:style style:name="P79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</style:style>
    <style:style style:name="P80" style:family="paragraph">
      <loext:graphic-properties draw:fill="none"/>
      <style:paragraph-properties style:writing-mode="lr-tb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8" style:family="text">
      <style:text-properties fo:color="#000000" loext:opacity="100%" style:font-name="Times New Roman2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loext:opacity="100%" style:text-position="33% 58%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000000" loext:opacity="100%" style:font-name="Times New Roman1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loext:opacity="100%" style:text-position="super 58%"/>
    </style:style>
    <style:style style:name="T13" style:family="text">
      <style:text-properties fo:color="#000000" loext:opacity="100%" style:text-underline-style="solid" style:text-underline-width="auto" style:text-underline-color="font-color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fo:font-size="12pt" fo:font-weight="bold" officeooo:rsid="000fa653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font-weight="bold" officeooo:rsid="00072e2c" style:font-size-asian="12pt" style:font-weight-asian="bold" style:font-size-complex="12pt" style:font-weight-complex="bold"/>
    </style:style>
    <style:style style:name="T18" style:family="text">
      <style:text-properties style:font-name="Times New Roman2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normal" style:font-weight-asian="normal" style:font-weight-complex="normal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weight="bold" style:font-weight-asian="bold" style:font-weight-complex="bold"/>
    </style:style>
    <style:style style:name="T25" style:family="text">
      <style:text-properties style:text-position="0% 100%" fo:font-weight="normal" style:font-name-asian="Times New Roman2" style:font-weight-asian="normal" style:font-name-complex="Times New Roman2" style:font-weight-complex="normal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style:text-position="0% 100%" style:font-name-asian="Times New Roman2" style:font-name-complex="Times New Roman2"/>
    </style:style>
    <style:style style:name="T28" style:family="text">
      <style:text-properties style:text-position="0% 100%" style:font-weight-complex="bold"/>
    </style:style>
    <style:style style:name="T29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position="33% 58%"/>
    </style:style>
    <style:style style:name="T31" style:family="text">
      <style:text-properties style:text-position="33% 58%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size-complex="11pt"/>
    </style:style>
    <style:style style:name="T34" style:family="text">
      <style:text-properties style:font-name="Times New Roman1" style:font-name-asian="Times New Roman2" style:font-name-complex="Times New Roman2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pl" fo:country="PL" fo:font-style="normal" fo:font-weight="bold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T41" style:family="text">
      <style:text-properties fo:font-size="12pt" fo:language="pl" fo:country="PL" fo:font-style="normal" fo:font-weight="bold" officeooo:rsid="000a5f2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T42" style:family="text">
      <style:text-properties fo:font-size="12pt" fo:language="pl" fo:country="PL" fo:font-style="normal" fo:font-weight="bold" officeooo:rsid="00072e2c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T43" style:family="text">
      <style:text-properties style:font-weight-complex="normal"/>
    </style:style>
    <style:style style:name="T44" style:family="text">
      <style:text-properties style:font-size-complex="11pt"/>
    </style:style>
    <style:style style:name="T45" style:family="text">
      <style:text-properties style:font-size-complex="11pt" style:font-weight-complex="bold"/>
    </style:style>
    <style:style style:name="T46" style:family="text">
      <style:text-properties style:text-underline-style="solid" style:text-underline-width="auto" style:text-underline-color="font-color" style:font-size-complex="11pt" style:font-weight-complex="bold"/>
    </style:style>
    <style:style style:name="T47" style:family="text">
      <style:text-properties fo:language="pl" fo:country="PL" fo:font-style="normal" style:language-asian="pl" style:country-asian="PL" style:font-style-asian="normal" style:font-name-complex="Times New Roman2" style:font-style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5">ZAŁĄCZNIK NR </text:span><text:span text:style-name="T17">6</text:span><text:span text:style-name="T15"> DO WYKAZU LOKALI MIESZKALNYCH PRZEZNACZONYCH DO REMONTU PRZEZ PRZYSZŁEGO NAJEMCĘ Z DNIA 0</text:span><text:span text:style-name="T16">1</text:span><text:span text:style-name="T15">.</text:span><text:span text:style-name="T16">10</text:span><text:span text:style-name="T15">.2024 </text:span><text:span text:style-name="T17">r.</text:span></text:p>
      <text:p text:style-name="P52"/>
      <text:p text:style-name="P16"><text:span text:style-name="T41">ADRES: </text:span><text:span text:style-name="T40"><text:s/></text:span><text:span text:style-name="T41">Racibórz, </text:span><text:span text:style-name="T40">ul. </text:span><text:span text:style-name="T42">Chopina 18 </text:span><text:span text:style-name="T41">m </text:span><text:span text:style-name="T42">7</text:span><text:span text:style-name="T41"> </text:span><text:span text:style-name="T47"><text:tab/><text:tab/><text:tab/> <text:s text:c="10"/></text:span></text:p>
      <text:p text:style-name="P17"/>
      <text:list text:style-name="Numbering_20_IVX">
        <text:list-item>
          <text:p text:style-name="P39">INFORMACJE DOTYCZĄCE POZYSKANEGO LOKALU:</text:p>
          <text:p text:style-name="P5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Ilość pom.</text:p>
          </table:table-cell>
          <table:table-cell table:style-name="Tabela1.A2" office:value-type="string">
            <text:p text:style-name="P11">Ip.</text:p>
          </table:table-cell>
          <table:table-cell table:style-name="Tabela1.A2" office:value-type="string">
            <text:p text:style-name="P11">IIp.</text:p>
          </table:table-cell>
          <table:table-cell table:style-name="Tabela1.A2" office:value-type="string">
            <text:p text:style-name="P11">IIIp.</text:p>
          </table:table-cell>
          <table:table-cell table:style-name="Tabela1.A2" office:value-type="string">
            <text:p text:style-name="P14">IVp.</text:p>
          </table:table-cell>
          <table:table-cell table:style-name="Tabela1.A2" office:value-type="string">
            <text:p text:style-name="P11">łazienka </text:p>
          </table:table-cell>
          <table:table-cell table:style-name="Tabela1.A2" office:value-type="string">
            <text:p text:style-name="P11">kuchnia</text:p>
          </table:table-cell>
          <table:table-cell table:style-name="Tabela1.A2" office:value-type="string">
            <text:p text:style-name="P11">p.p.</text:p>
          </table:table-cell>
          <table:table-cell table:style-name="Tabela1.A2" office:value-type="string">
            <text:p text:style-name="P11">spiżarka</text:p>
          </table:table-cell>
          <table:table-cell table:style-name="Tabela1.J2" office:value-type="string">
            <text:p text:style-name="P11">Uwagi:</text:p>
          </table:table-cell>
        </table:table-row>
        <table:table-row table:style-name="Tabela1.1">
          <table:table-cell table:style-name="Tabela1.A3" office:value-type="float" office:value="4">
            <text:p text:style-name="P21">4</text:p>
          </table:table-cell>
          <table:table-cell table:style-name="Tabela1.A2" office:value-type="string">
            <text:p text:style-name="P20">17,70 m<text:span text:style-name="T21">2</text:span></text:p>
          </table:table-cell>
          <table:table-cell table:style-name="Tabela1.A2" office:value-type="string">
            <text:p text:style-name="P23"><text:span text:style-name="T23">--m</text:span><text:span text:style-name="T30">2</text:span></text:p>
          </table:table-cell>
          <table:table-cell table:style-name="Tabela1.A2" office:value-type="string">
            <text:p text:style-name="P23"><text:span text:style-name="T23">--m</text:span><text:span text:style-name="T30">2</text:span></text:p>
          </table:table-cell>
          <table:table-cell table:style-name="Tabela1.A2" office:value-type="string">
            <text:p text:style-name="P23"><text:span text:style-name="T23">--m</text:span><text:span text:style-name="T30">2</text:span></text:p>
          </table:table-cell>
          <table:table-cell table:style-name="Tabela1.A2" office:value-type="string">
            <text:p text:style-name="P23"><text:span text:style-name="T23">2,83 m</text:span><text:span text:style-name="T30">2</text:span></text:p>
          </table:table-cell>
          <table:table-cell table:style-name="Tabela1.A2" office:value-type="string">
            <text:p text:style-name="P23"><text:span text:style-name="T23">6,86 m</text:span><text:span text:style-name="T30">2</text:span></text:p>
          </table:table-cell>
          <table:table-cell table:style-name="Tabela1.A2" office:value-type="string">
            <text:p text:style-name="P23"><text:span text:style-name="T23">3,28 m</text:span><text:span text:style-name="T30">2</text:span></text:p>
          </table:table-cell>
          <table:table-cell table:style-name="Tabela1.A2" office:value-type="string">
            <text:p text:style-name="P23"><text:span text:style-name="T23">--m</text:span><text:span text:style-name="T30">2</text:span></text:p>
          </table:table-cell>
          <table:table-cell table:style-name="Tabela1.J2" office:value-type="string">
            <text:p text:style-name="P21">Lokal znajduje się na 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3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0">17,70 m<text:span text:style-name="T21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0">30,67 m<text:span text:style-name="T21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22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0">Piwnica nr 7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0">7,11 m<text:span text:style-name="T21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0" office:value-type="string">
            <text:p text:style-name="P13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1">c.o. miejskie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table:number-columns-spanned="5" office:value-type="string">
            <text:p text:style-name="P11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1">wodno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 table:style-name="Tabela1.A2"/>
          <table:covered-table-cell/>
          <table:covered-table-cell/>
          <table:covered-table-cell/>
          <table:covered-table-cell/>
          <table:table-cell table:style-name="Tabela1.F12" table:number-columns-spanned="5" office:value-type="string">
            <text:p text:style-name="P21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 table:style-name="Tabela1.A2"/>
          <table:covered-table-cell/>
          <table:covered-table-cell/>
          <table:covered-table-cell/>
          <table:covered-table-cell/>
          <table:table-cell table:style-name="Tabela1.F12" table:number-columns-spanned="5" office:value-type="string">
            <text:p text:style-name="P21">gazowa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9"/>
      <text:p text:style-name="P15"/>
      <text:list text:style-name="L1">
        <text:list-item>
          <text:p text:style-name="P40">ZAKRES REMONTU DO WYKONANIA W LOKALU: CHOPINA 18 LOK. 7</text:p>
        </text:list-item>
      </text:list>
      <text:p text:style-name="P24"><text:span text:style-name="T44">A) </text:span><text:span text:style-name="T33">ZAKRES PRAC</text:span><text:span text:style-name="T45"> </text:span><text:span text:style-name="T46">KONIECZNYCH</text:span><text:span text:style-name="T45"> </text:span><text:span text:style-name="T33">DO WYKONANIA </text:span><text:span text:style-name="T45">: </text:span></text:p>
      <text:p text:style-name="P33">Roboty elektryczne : </text:p>
      <text:list text:style-name="WW8Num4">
        <text:list-item>
          <text:p text:style-name="P57">Wykucie bruzd pod przewody – 95 m<text:span text:style-name="T32">b, </text:span></text:p>
        </text:list-item>
        <text:list-item>
          <text:p text:style-name="P57"><text:span text:style-name="T23">Ułożenie przewodów YDYP 3 x 1,5 mm</text:span><text:span text:style-name="T21">2 </text:span><text:span text:style-name="T23">– 30 mb</text:span><text:span text:style-name="T24">, </text:span></text:p>
        </text:list-item>
        <text:list-item>
          <text:p text:style-name="P57"><text:span text:style-name="T23">Ułożenie przewodów YDYP 3 x 2,5 mm</text:span><text:span text:style-name="T21">2 </text:span><text:span text:style-name="T23">– 65 mb, </text:span></text:p>
        </text:list-item>
        <text:list-item>
          <text:p text:style-name="P76">Zaprawienie bruzd o szer. do 5 cm - 95 mb, </text:p>
        </text:list-item>
        <text:list-item>
          <text:p text:style-name="P76">Wymiana gniazdek wtyczkowych z/u p/t (kuchnia, pokój) – 5 szt., <text:s text:c="3"/></text:p>
        </text:list-item>
        <text:list-item>
          <text:p text:style-name="P76">Wymiana gniazdek wtyczkowych z/u p/t hermetycznych podwójnych (łazienka – 3 szt., kuchnia – 2 szt.,) - 5 szt., </text:p>
        </text:list-item>
        <text:list-item>
          <text:p text:style-name="P76">Wymiana puszek łączeniowych głębokich (przedpokój, kuchnia, pokój, łazienka, p.pokój) - 11 szt., </text:p>
        </text:list-item>
        <text:list-item>
          <text:p text:style-name="P76">Wymiana wyłącznika zwykłego p/t – 3 szt., </text:p>
        </text:list-item>
        <text:list-item>
          <text:p text:style-name="P76">Wymiana wyłącznika seryjnego p/t – 1 szt., </text:p>
        </text:list-item>
        <text:list-item>
          <text:p text:style-name="P76">Wymiana listwy zaciskowej 12 x 4 mm<text:span text:style-name="T30">2</text:span> - 1 szt.,<text:span text:style-name="T20"> </text:span></text:p>
        </text:list-item>
        <text:list-item>
          <text:p text:style-name="P76">Zakup i montaż szyny mostkującej bezp. – 1 szt.,<text:span text:style-name="T20"> <text:s/></text:span></text:p>
        </text:list-item>
        <text:list-item>
          <text:p text:style-name="P76">Zakup i montaż skrzynki bezpiecznikowej S- 12 - 1 szt.,</text:p>
        </text:list-item>
        <text:list-item>
          <text:p text:style-name="P76">Zakup i montaż bezpieczników automatycznych B16A - 7 szt., </text:p>
        </text:list-item>
        <text:list-item>
          <text:p text:style-name="P77"><text:soft-page-break/>Wymiana instalacji elektrycznej wraz z wykonaniem dodatkowych obwodów elektrycznych, tj. gniazdka w kuchni, pralka automatyczna, pokój, łazienka, obwód światła, obwód podgrzewacza wody.</text:p>
        </text:list-item>
        <text:list-item>
          <text:p text:style-name="P57">Sprawdzenie oraz przeprowadzenie badań instalacji elektrycznej + komplet protokołów + szkic rozmieszczenia badanych urządzeń, uziomów i obwodów oraz oświadczenie dla TAURON. </text:p>
        </text:list-item>
      </text:list>
      <text:p text:style-name="P35">Zakup i montaż urządzeń wyposażenia lokalu:</text:p>
      <text:list text:style-name="L2">
        <text:list-item>
          <text:p text:style-name="P46">Zakup i montaż zlewozmywaka na ścianie - 1 szt.,</text:p>
        </text:list-item>
        <text:list-item>
          <text:p text:style-name="P47">Zakup i montaż syfonu z tworzywa sztucznego - 1 szt., </text:p>
        </text:list-item>
        <text:list-item>
          <text:p text:style-name="P47">Zakup i montaż baterii zlewozmywakowej - 1 szt., </text:p>
        </text:list-item>
        <text:list-item>
          <text:p text:style-name="P47">Zakup i montaż miski ustępowej ze spłuczką i sedesem <text:s/>- 1 kpl.,</text:p>
        </text:list-item>
        <text:list-item>
          <text:p text:style-name="P48">Zakup i montaż kuchenki gazowej 4 palnikowej z piekarnikiem – 1 szt., </text:p>
        </text:list-item>
      </text:list>
      <text:p text:style-name="P19">Roboty instalacyjne:</text:p>
      <text:list xml:id="list1936069081" text:style-name="L3">
        <text:list-header>
          <text:p text:style-name="P58">Demontaż zamortyzowanych urządzeń, tj.:</text:p>
          <text:p text:style-name="P58">- demontaż zlewozmywaka – 1 szt., <text:s/></text:p>
          <text:p text:style-name="P58">- demontaż baterii zlewozmywakowej – 1 szt., <text:s/></text:p>
          <text:p text:style-name="P58">- demontaż szafki zlewozmywakowej – 1 szt., </text:p>
          <text:p text:style-name="P58">- demontaż wanny - 1 kpl., </text:p>
          <text:p text:style-name="P69">- <text:span text:style-name="T32">demontaż baterii wannowej – 1 szt.,</text:span> </text:p>
          <text:p text:style-name="P58"><text:span text:style-name="T32">- demontaż pieca gazowego wieloczerpalnego – 1 szt.,</text:span><text:span text:style-name="T20"> </text:span></text:p>
          <text:p text:style-name="P69">- <text:span text:style-name="T32">demontaż umywalki – 1 szt.,</text:span> <text:s/></text:p>
          <text:p text:style-name="P69">- <text:span text:style-name="T32">demontaż baterii umywalkowej - 1 szt.,</text:span> </text:p>
          <text:p text:style-name="P69">- <text:span text:style-name="T32">demontaż kuchenki gazowej 4 – ro palnikowej – 1 szt., </text:span><text:s/></text:p>
        </text:list-header>
      </text:list>
      <text:list text:style-name="L4">
        <text:list-header>
          <text:p text:style-name="P70"/>
        </text:list-header>
      </text:list>
      <text:list xml:id="list101404778078179" text:continue-list="list1936069081" text:style-name="L3">
        <text:list-item>
          <text:p text:style-name="P58">Remont instalacji wodociągowej fi 20 mm <text:s/>- 8 mb., </text:p>
        </text:list-item>
        <text:list-item>
          <text:p text:style-name="P58"><text:span text:style-name="T32">Wykonanie podejść pod podgrzewacz elektryczny wody (bojler)<text:line-break/>w <text:s/>kuchni – 2 szt.,</text:span><text:span text:style-name="T19"> <text:s text:c="2"/></text:span></text:p>
        </text:list-item>
        <text:list-item>
          <text:p text:style-name="P58">Wykucie bruzd – 4,00 mb.,<text:span text:style-name="T20"> </text:span></text:p>
        </text:list-item>
        <text:list-item>
          <text:p text:style-name="P58">Zamurowanie bruzd – 4,00 mb., </text:p>
        </text:list-item>
        <text:list-item>
          <text:p text:style-name="P58">Otynkowanie bruzd – 4,00 mb. <text:s/></text:p>
        </text:list-item>
        <text:list-item>
          <text:p text:style-name="P58">Wymiana instalacji gazowej fi 18 mm – 8 mb., </text:p>
        </text:list-item>
        <text:list-item>
          <text:p text:style-name="P58"><text:span text:style-name="T32">Wykonanie jednostronnego podejścia pod gazomierz – 1 szt.,</text:span><text:span text:style-name="T20"> </text:span></text:p>
        </text:list-item>
        <text:list-item>
          <text:p text:style-name="P71">Wykonanie podejścia pod kuchenkę gazową o śr. zew. 18 mm – 1 szt., <text:s/></text:p>
        </text:list-item>
        <text:list-item>
          <text:p text:style-name="P58"><text:span text:style-name="T32">Zakup i montaż zaworu gazowego o śr. nom. 15mm</text:span><text:span text:style-name="T20"> </text:span><text:span text:style-name="T32">– 1 szt.,</text:span></text:p>
        </text:list-item>
        <text:list-item>
          <text:p text:style-name="P71">Sprawdzenie i przeprowadzenie próby szczelności instalacji gazowej - 1 kpl. </text:p>
        </text:list-item>
        <text:list-item>
          <text:p text:style-name="P75"><text:span text:style-name="T43">Wymiana zaworów termostatycznych – 5 szt.,</text:span><text:span text:style-name="T19"> <text:s/></text:span></text:p>
        </text:list-item>
      </text:list>
      <text:p text:style-name="P36">Roboty ogólnobudowlane:</text:p>
      <text:list text:style-name="L5">
        <text:list-item>
          <text:p text:style-name="P65">Wymiana drzwi wejściowych wraz z ościeżnicą (0,80m. x 2,00m.) <text:s/>– 1 szt., <text:s/></text:p>
        </text:list-item>
        <text:list-item>
          <text:p text:style-name="P65"><text:span text:style-name="T32">Wymiana drzwi łazienkowych z małą szybą, kratką nawiewną <text:s/>i <text:s/>ościeżnicą (0,70m. x 2,00m.) – 1 szt., </text:span><text:span text:style-name="T20"><text:s/></text:span></text:p>
        </text:list-item>
        <text:list-item>
          <text:p text:style-name="P65"><text:span text:style-name="T32">Zakup i montaż klamek i szyldów - 2 kpl.,</text:span><text:span text:style-name="T20"> </text:span></text:p>
        </text:list-item>
        <text:list-item>
          <text:p text:style-name="P73">Wykonanie i montaż progów – 2 szt., </text:p>
        </text:list-item>
        <text:list-item>
          <text:p text:style-name="P73">Wymiana drzwi wewnętrznych z szybą i <text:s/>ościeżnicą w pokoju (0,80m. x 2,00m.) – 1 szt., </text:p>
        </text:list-item>
        <text:list-item>
          <text:p text:style-name="P65"><text:span text:style-name="T32">Zakup i wymiana klamek i szyldów - 1 kpl.,</text:span><text:span text:style-name="T20"> </text:span></text:p>
        </text:list-item>
        <text:list-item>
          <text:p text:style-name="P73">Wykonanie i montaż progów – 1 szt., </text:p>
        </text:list-item>
        <text:list-item>
          <text:p text:style-name="P65"><text:span text:style-name="T32">Wykonanie tynków zwykłych wewnętrznych kat. III z zaprawy cementowo – wapiennej na ościeżach</text:span><text:span text:style-name="T20"> – </text:span><text:span text:style-name="T32">14,30</text:span><text:span text:style-name="T25"> mb., </text:span></text:p>
        </text:list-item>
        <text:list-item>
          <text:p text:style-name="P50">Zakup i montaż kratki wentylacyjnej <text:s/>14 x 21cm bez żaluzji w kuchni – 1 szt., </text:p>
        </text:list-item>
        <text:list-item>
          <text:p text:style-name="P51">Wymiana kratek wentylacyjnej <text:s/>14 x 21cm bez żaluzji w łazience – <text:s/>1szt.</text:p>
          <text:p text:style-name="P49"/>
        </text:list-item>
      </text:list>
      <text:p text:style-name="P18"><text:soft-page-break/><text:span text:style-name="T24">B)</text:span><text:span text:style-name="T23"> ZAKRES PRAC</text:span><text:span text:style-name="T28"> </text:span><text:span text:style-name="T29">WARUNKOWYCH</text:span><text:span text:style-name="T28"> </text:span><text:span text:style-name="T23">DO WYKONANIA </text:span><text:span text:style-name="T28">:</text:span></text:p>
      <text:p text:style-name="P34">Roboty ogólnobudowlane:</text:p>
      <text:list text:style-name="L6">
        <text:list-item>
          <text:p text:style-name="P66"><text:span text:style-name="T32">Wymiana drzwi wewnętrznych z szybą i <text:s/>ościeżnicą (0,70m x 2,00m) w kuchni – 1 szt., </text:span><text:span text:style-name="T20"><text:s/></text:span></text:p>
        </text:list-item>
        <text:list-item>
          <text:p text:style-name="P74">Zakup i montaż klamek i szyldów - 1 kpl., </text:p>
        </text:list-item>
        <text:list-item>
          <text:p text:style-name="P74">Wykonanie i montaż progów – 1 szt., </text:p>
        </text:list-item>
        <text:list-item>
          <text:p text:style-name="P74">Wykonanie tynków zwykłych wewnętrznych kat. III z zaprawy cementowo – wapiennej na ościeżach – 4,70<text:span text:style-name="T27"> mb., </text:span></text:p>
        </text:list-item>
        <text:list-item>
          <text:p text:style-name="P74">Zakup i montaż drzwiczek otwór z wodomierzem – 1 szt., </text:p>
        </text:list-item>
        <text:list-item>
          <text:p text:style-name="P74">Zerwanie wykładziny PCW – 27,84 m<text:span text:style-name="T30">2</text:span>., </text:p>
        </text:list-item>
        <text:list-item>
          <text:p text:style-name="P74">Zerwania listew przyściennych – 29,76 mb., <text:s/></text:p>
        </text:list-item>
        <text:list-item>
          <text:p text:style-name="P74">Wykonanie tynków zwykłych wewnętrznych <text:s/>z zaprawy cementowo – wapiennej na stykach murów z ościeżnicami, opaskami, listwami <text:line-break/>– 29,76 m.,</text:p>
        </text:list-item>
        <text:list-item>
          <text:p text:style-name="P74">Rozebranie szafki w kuchni – 1 szt., </text:p>
        </text:list-item>
        <text:list-item>
          <text:p text:style-name="P74">Skucie płytek ceramicznych ze ściany w kuchni – 1,04 m<text:span text:style-name="T34">²</text:span> ., <text:s/></text:p>
        </text:list-item>
        <text:list-item>
          <text:p text:style-name="P74">Wykonanie tynków zwykłych wewnętrznych <text:s/>z zaprawy cementowo – wapiennej na ścianach – 1,54 m<text:span text:style-name="T34">²</text:span> ., <text:s/></text:p>
        </text:list-item>
        <text:list-item>
          <text:p text:style-name="P74">Rozbiórka obmurowania wanny – 0,79 m<text:span text:style-name="T34">²</text:span><text:span text:style-name="T18">., <text:s/></text:span></text:p>
        </text:list-item>
        <text:list-item>
          <text:p text:style-name="P74"><text:s/>Wyrównanie posadzki w łazience – 0,79 m<text:span text:style-name="T34">²</text:span> ., </text:p>
        </text:list-item>
        <text:list-item>
          <text:p text:style-name="P74">Uzupełnienie posadzki z płytek ceramicznych w łazience - <text:s/>0,79 m<text:span text:style-name="T34">²</text:span> ., </text:p>
        </text:list-item>
        <text:list-item>
          <text:p text:style-name="P74">Uzupełnienie płytek ceramicznych na ścianach w łazience - <text:s/>1,47 m<text:span text:style-name="T34">²</text:span> ., </text:p>
        </text:list-item>
        <text:list-item>
          <text:p text:style-name="P74">Skucie odspojonych tynków wewnętrznych oraz uzupełnienie <text:s/>na ścianach w kuchni i pokoju – <text:s/>2,25 m<text:span text:style-name="T34">²</text:span> ., </text:p>
        </text:list-item>
        <text:list-item>
          <text:p text:style-name="P66"><text:span text:style-name="T32">Przygotowanie powierzchni pod malowanie farbami emulsyjnymi starych tynków z poszpachlowaniem nierówności – 108,07 m</text:span><text:span text:style-name="T31">2</text:span><text:span text:style-name="T26">.,</text:span><text:span text:style-name="T24"> <text:s/></text:span></text:p>
        </text:list-item>
        <text:list-item>
          <text:p text:style-name="P66"><text:span text:style-name="T26">Jednokrotne gruntowanie ścian i sufitów pod malowanie – 108,07 m</text:span><text:span text:style-name="T30">2</text:span><text:span text:style-name="T32">.,</text:span><text:span text:style-name="T20"> </text:span></text:p>
        </text:list-item>
        <text:list-item>
          <text:p text:style-name="P66"><text:span text:style-name="T32">Dwukrotne malowanie farbami emulsyjnymi starych tynków wewnętrznych sufitów – 30,67 m</text:span><text:span text:style-name="T22">2 </text:span><text:span text:style-name="T26">., <text:s/></text:span></text:p>
        </text:list-item>
        <text:list-item>
          <text:p text:style-name="P66"><text:span text:style-name="T32">Dwukrotne malowanie farbami emulsyjnymi starych tynków wewnętrznych ścian – <text:s/>77,40 m</text:span><text:span text:style-name="T22">2</text:span><text:span text:style-name="T26">.,</text:span><text:span text:style-name="T24"> <text:s/></text:span></text:p>
        </text:list-item>
        <text:list-item>
          <text:p text:style-name="P66"><text:span text:style-name="T32">Dwukrotne malowanie farbami olejnymi starych tynków wewnętrznych ścian z jednokrotnym szpachlowaniem – 12,98 m</text:span><text:span text:style-name="T31">2</text:span><text:span text:style-name="T32">.,</text:span><text:span text:style-name="T20"> <text:s/></text:span></text:p>
        </text:list-item>
        <text:list-item>
          <text:p text:style-name="P74">Dwukrotne malowanie farbami olejnymi stolarki drzwiowej (ościeżnice)</text:p>
          <text:p text:style-name="P66"><text:span text:style-name="T32"><text:s/>- 3,00 m</text:span><text:span text:style-name="T31">2</text:span><text:span text:style-name="T32">.,</text:span></text:p>
        </text:list-item>
        <text:list-item>
          <text:p text:style-name="P66"><text:span text:style-name="T32">Dwukrotne malowanie farbami olejnymi grzejników – 0,29 m</text:span><text:span text:style-name="T31">2</text:span><text:span text:style-name="T32">.,</text:span><text:span text:style-name="T20"> </text:span></text:p>
        </text:list-item>
        <text:list-item>
          <text:p text:style-name="P78"><text:span text:style-name="T35">Czyszczenie zabrudzonych grzejników konwektorowych – 3 szt.,</text:span><text:span text:style-name="T36"> </text:span></text:p>
        </text:list-item>
        <text:list-item>
          <text:p text:style-name="P66"><text:span text:style-name="T32">Dwukrotne malowanie farbami olejnymi rur o średnicy do </text:span><text:span text:style-name="T9">Ø50 <text:line-break/>– 52,10 <text:s/>mb., </text:span></text:p>
        </text:list-item>
        <text:list-item>
          <text:p text:style-name="P55">Czyszczenie i naprawa parapetu wewnętrznego <text:s/>– 1 szt., </text:p>
        </text:list-item>
        <text:list-item>
          <text:p text:style-name="P66"><text:span text:style-name="T9">Czyszczenie parapetów wewnętrznych – 2 szt.,</text:span><text:span text:style-name="T7"> </text:span></text:p>
        </text:list-item>
        <text:list-item>
          <text:p text:style-name="P66"><text:span text:style-name="T9">Zakup i przyklejenie wykładziny PCW (pokój, kuchnia, p.pokój) <text:line-break/>– 27,84 m</text:span><text:span text:style-name="T10">2</text:span><text:span text:style-name="T9">.,</text:span><text:span text:style-name="T7"> </text:span></text:p>
        </text:list-item>
        <text:list-item>
          <text:p text:style-name="P55">Zakup i przyklejenie przypodłogowych listew PCW – 29,76 mb., </text:p>
        </text:list-item>
        <text:list-item>
          <text:p text:style-name="P55">Dwukrotne malowanie farbami olejnymi progów drzwiowych <text:line-break/> i parapetów – 5 szt., </text:p>
        </text:list-item>
        <text:list-item>
          <text:p text:style-name="P55">Dwukrotne malowanie farbami olejnymi rur kanalizacyjnych – 0,5 mb, <text:s/></text:p>
        </text:list-item>
        <text:list-item>
          <text:p text:style-name="P66"><text:span text:style-name="T9">Wywóz i utylizacja gruzu – 0,20 m</text:span><text:span text:style-name="T11">³</text:span><text:span text:style-name="T8">.</text:span></text:p>
        </text:list-item>
      </text:list>
      <text:list text:style-name="L7">
        <text:list-item>
          <text:p text:style-name="P41"><text:s/>TERMIN WYKONANIA REMONTU:</text:p>
        </text:list-item>
      </text:list>
      <text:p text:style-name="P32">4 miesiące</text:p>
      <text:list text:style-name="L8">
        <text:list-item>
          <text:p text:style-name="P42"><text:soft-page-break/>WARUNKI FINANSOWE:</text:p>
        </text:list-item>
      </text:list>
      <text:list xml:id="list1791716634" text:style-name="WW8Num11">
        <text:list-item>
          <text:p text:style-name="P59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59">Remontujący nie jest zobowiązany do uiszczenia kaucji mieszkaniowej. </text:p>
        </text:list-item>
        <text:list-item>
          <text:p text:style-name="P59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60">gospodarowania odpadami komunalnymi,</text:p>
            </text:list-item>
            <text:list-item>
              <text:p text:style-name="P67">za dostawę do lokalu energii elektrycznej,</text:p>
            </text:list-item>
            <text:list-item>
              <text:p text:style-name="P67">za dostawę do lokalu energii cieplnej,</text:p>
            </text:list-item>
            <text:list-item>
              <text:p text:style-name="P67">za dostawę do lokalu gazu,</text:p>
            </text:list-item>
            <text:list-item>
              <text:p text:style-name="P67">za dostawę do lokalu wody oraz odbiór ścieków.</text:p>
            </text:list-item>
          </text:list>
        </text:list-item>
      </text:list>
      <text:list xml:id="list101405323542478" text:continue-list="list1791716634" text:style-name="WW8Num11">
        <text:list-item>
          <text:p text:style-name="P59">Remontujący zawrze umowę z:</text:p>
        </text:list-item>
      </text:list>
      <text:list text:style-name="WW8Num13">
        <text:list-item>
          <text:list>
            <text:list-item>
              <text:p text:style-name="P61">Zakładem Energetycznym na dostarczanie energii elektrycznej,</text:p>
            </text:list-item>
            <text:list-item>
              <text:p text:style-name="P79"><text:span text:style-name="T38">Zakładem Wodociągów i Kanalizacji Sp. z o.o. w Raciborzu umowę na dostarczenie i </text:span><text:span text:style-name="T37">rozliczenie wody oraz odprowadzenie ścieków,</text:span></text:p>
            </text:list-item>
            <text:list-item>
              <text:p text:style-name="P61">Zakładem Gazowniczym na dostarczanie gazu</text:p>
            </text:list-item>
          </text:list>
        </text:list-item>
      </text:list>
      <text:list xml:id="list101404473756455" text:continue-list="list101405323542478" text:style-name="WW8Num11">
        <text:list-item>
          <text:p text:style-name="P59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9">
        <text:list-item>
          <text:p text:style-name="P43">PODSTAWA WYKONANIA REMONTU I ODBIORU ROBÓT:</text:p>
        </text:list-item>
      </text:list>
      <text:list text:style-name="WW8Num16">
        <text:list-item>
          <text:p text:style-name="P68">Podstawą wykonania robót będzie umowa na remont i <text:s/>najem lokalu mieszkalnego.</text:p>
        </text:list-item>
        <text:list-item>
          <text:p text:style-name="P62">Przekazanie lokalu do remontu nastąpi protokolarnie.</text:p>
        </text:list-item>
        <text:list-item>
          <text:p text:style-name="P62">Robót, o których mowa w pkt. II A wymagają odbioru przez Wynajmującego dokonanego w formie protokolarnej.</text:p>
        </text:list-item>
      </text:list>
      <text:list text:style-name="L10">
        <text:list-item>
          <text:p text:style-name="P44">WARUNKI TECHNICZNE WYKONANIA WW. REMONTU:</text:p>
        </text:list-item>
      </text:list>
      <text:list text:style-name="WW8Num15">
        <text:list-item>
          <text:p text:style-name="P63">Roboty budowlane w tym elektryczne i instalacyjne należy wykonać zgodnie z przepisami prawa budowlanego oraz warunkami zawartymi w Rozporządzeniu Ministra Infrastruktury z 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63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63">Zastosowane materiały budowlane powinny posiadać atesty oraz aktualne aprobaty techniczne, dopuszczające je do stosowania w budownictwie mieszkaniowym.</text:p>
        </text:list-item>
        <text:list-item>
          <text:p text:style-name="P63">Wynajmujący zastrzega sobie, aby specjalistyczne roboty remontowe wykonywały podmioty posiadające wymagane uprawnienia.</text:p>
        </text:list-item>
        <text:list-item>
          <text:p text:style-name="P63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63">Roboty remontowe ingerujące w części wspólne nieruchomości jak również inne roboty nie ujęte w niniejszym załączniku wymagają odrębnej pisemnej zgody Wynajmującego i bez uzyskanej zgody nie mogą być rozpoczęte.</text:p>
        </text:list-item>
        <text:list-item>
          <text:p text:style-name="P63">Wszelkie prace dotyczące przewodów wentylacyjnych i spalinowych należy uzgadniać z Mistrzem Kominiarskim.</text:p>
        </text:list-item>
        <text:list-item>
          <text:p text:style-name="P63">W przypadku konieczności czasowego pozbawienia dopływu wody innych użytkowników, należy z odpowiednim wyprzedzeniem powiadomić ich o mającej nastąpić przerwie w dostawie wody.</text:p>
        </text:list-item>
        <text:list-item>
          <text:p text:style-name="P63"><text:soft-page-break/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63">Remontującego obowiązuje całkowity zakaz składowania odpadów budowlanych i remontowych przy śmietnikach (w altanach lub pomieszczeniach śmietnikowych czy kontenerach na odpady komunalne). Odpady komunalne i rozbiórkowe składować należy w zamówionym na ten cel kontenerze lub worku „ BIG – BAG”. </text:p>
        </text:list-item>
        <text:list-item>
          <text:p text:style-name="P63">Wszelkie szkody powstałe na rzecz osób trzecich w trakcie robót lub na ich skutek należy usunąć we własnym zakresie i na własny koszt w terminie natychmiastowym.</text:p>
        </text:list-item>
        <text:list-item>
          <text:p text:style-name="P63"><text:span text:style-name="T6">Prace należy prowadzić nie zakłócając porządku domowego a roboty, które mogą być uciążliwe dla innych lokatorów ze względu na towarzyszący im hałas należy wykonywać w dni powszednie od godz.8</text:span><text:span text:style-name="T12">00</text:span><text:span text:style-name="T6"> do 19 </text:span><text:span text:style-name="T12">00</text:span><text:span text:style-name="T6">.</text:span></text:p>
        </text:list-item>
        <text:list-item>
          <text:p text:style-name="P63">Klatkę schodow<text:span text:style-name="T6">ą wraz z otoczeniem budynku należy w trakcie robót utrzymać w czystości.</text:span></text:p>
        </text:list-item>
        <text:list-item>
          <text:p text:style-name="P56">Nadzór nad wykonaniem robót z ramienia Wynajmującego sprawować będzie technik Marcin Ciuberek lub inna osoba wskazana przez Wynajmującego.</text:p>
        </text:list-item>
        <text:list-item>
          <text:p text:style-name="P63">Po zakończeniu remontu remontujący zobowiązany jest do zgłoszenia jego zakończenia w 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64">protokół z przeprowadzonych badań stanu rezystancji izolacji obwodów – sporządzony przez elektryka posiadającego uprawnienia.</text:p>
        </text:list-item>
        <text:list-item>
          <text:p text:style-name="P64">protokół pomiar skuteczności samoczynnego wyłączenia, </text:p>
        </text:list-item>
        <text:list-item>
          <text:p text:style-name="P64">szkic przebiegu instalacji elektrycznej,</text:p>
        </text:list-item>
        <text:list-item>
          <text:p text:style-name="P64"><text:span text:style-name="T6">oświadczenie kierownika budowy o zgodności wykonania wewnętrznej instalacji gazowej, z projektem budowlanym i warunkami pozwolenia na budowę (</text:span><text:span text:style-name="T13">w przypadku budowy, przebudowy, zmiany usytuowania instalacji</text:span><text:span text:style-name="T6">),</text:span></text:p>
        </text:list-item>
        <text:list-item>
          <text:p text:style-name="P64"><text:span text:style-name="T6">projekt budowlany instalacji gazu wraz z wymaganymi uzgodnieniami (</text:span><text:span text:style-name="T13">w przypadku budowy, przebudowy, zmiany usytuowania instalacji</text:span><text:span text:style-name="T6">),</text:span></text:p>
        </text:list-item>
        <text:list-item>
          <text:p text:style-name="P64">protokół odbioru z przeprowadzonej próby szczelności instalacji gazowej,</text:p>
        </text:list-item>
        <text:list-item>
          <text:p text:style-name="P64">powykonawczy protokół odbioru kominiarskiego.</text:p>
        </text:list-item>
        <text:list-item>
          <text:p text:style-name="P72">przekazanie odpadów budowlanych i rozbiórkowych do Punktu Selektywnej Zbiórki Odpadów Komunalnych przy ul. Adamczyka 10 w Raciborzu.</text:p>
        </text:list-item>
      </text:list>
      <text:p text:style-name="P25">Protokoły o których mowa w pkt. 15 ppkt a-h sporządzone muszą zostać przez osoby posiadające uprawnienia prawem przewidziane, podpisane oraz opatrzone pieczątką z numerem uprawnień.</text:p>
      <text:p text:style-name="P28"><text:span text:style-name="T39">Dodatkowe informacje udzielane są przez Zespół Administracyjny Nr I Oddziału Gospodarki Mieszkaniowej pod nr telef</text:span><text:span text:style-name="T14">onu 32 415-43-20 wew.</text:span><text:span text:style-name="T6"> 25 lub 885-021-964.</text:span></text:p>
      <text:h text:style-name="P38" text:outline-level="1" text:is-list-header="true"/>
      <text:p text:style-name="P29"/>
      <text:p text:style-name="Standard"/>
      <text:p text:style-name="P26"/>
      <text:p text:style-name="P27"/>
      <text:p text:style-name="Text_20_body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Plan_20_dokumentu1" style:display-name="Plan dokumentu1" style:family="paragraph" style:parent-style-name="Standard">
      <style:text-properties style:font-name="Times New Roman2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Zeichenformat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Zeichenforma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Zeichenforma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Zeichenforma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Zeichenforma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Zeichenforma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Zeichenforma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Zeichenforma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Zeichenformat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5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MP6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P7" style:family="paragraph">
      <loext:graphic-properties draw:fill="none"/>
      <style:paragraph-properties style:writing-mode="lr-tb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 draw:style-name="Mdp1">
      <style:header>
        <text:p text:style-name="MP3"><draw:frame draw:style-name="Mfr1" draw:name="Obraz 1" text:anchor-type="paragraph" svg:x="-0.318cm" svg:y="-0.25cm" svg:width="2.223cm" style:rel-width="scale" svg:height="1.901cm" style:rel-height="scale" draw:z-index="0"><draw:image xlink:href="Pictures/20000007000087A0000087A0FE050EB8C6E2A06E.svm" xlink:type="simple" xlink:show="embed" xlink:actuate="onLoad" draw:mime-type="image/x-svm"/><draw:image xlink:href="Pictures/1000000100000521000005210350010E28041FD8.png" xlink:type="simple" xlink:show="embed" xlink:actuate="onLoad" draw:mime-type="image/png"/></draw:frame><text:span text:style-name="Domyślna_20_czcionka_20_akapitu"><text:span text:style-name="MT1"/></text:span></text:p>
        <text:p text:style-name="MP4"/>
        <text:p text:style-name="MP5"><text:span text:style-name="Domyślna_20_czcionka_20_akapitu"><text:span text:style-name="MT2"><text:s/></text:span></text:span><text:span text:style-name="Domyślna_20_czcionka_20_akapitu"><text:span text:style-name="MT3">Miejski Zarząd Budynków</text:span></text:span></text:p>
        <text:p text:style-name="MP6"><text:s/>w Raciborzu</text:p>
        <text:p text:style-name="MP3"><draw:custom-shape text:anchor-type="paragraph" draw:z-index="0" draw:name="Line 14" draw:style-name="Mgr1" draw:text-style-name="MP7" svg:width="14.138cm" svg:height="0.008cm" svg:x="1.905cm" svg:y="0.088cm"><text:p/><draw:enhanced-geometry svg:viewBox="0 0 21600 21600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1"/></text:span></text:p>
      </style:header>
      <style:footer>
        <text:p text:style-name="MP2"/>
        <text:p text:style-name="MP8"><text:span text:style-name="MT4">ul. Króla Stefana Batorego 8, 47-400 Racibórz, e-mail: </text:span><text:a xlink:type="simple" xlink:href="mailto:sekretariat@mzbraciborz.pl" text:style-name="Internet_20_link" text:visited-style-name="Visited_20_Internet_20_Link"><text:span text:style-name="Internet_20_link"><text:span text:style-name="MT5">sekretariat@mzbraciborz.pl</text:span></text:span></text:a><text:span text:style-name="MT4">, </text:span><text:a xlink:type="simple" xlink:href="http://www.mzbraciborz.pl/" text:style-name="Internet_20_link" text:visited-style-name="Visited_20_Internet_20_Link"><text:span text:style-name="Internet_20_link"><text:span text:style-name="MT5">www.mzbraciborz.pl</text:span></text:span></text:a><text:span text:style-name="MT4"> </text:span></text:p>
        <text:p text:style-name="MP9"><text:span text:style-name="Domyślna_20_czcionka_20_akapitu">Telefon: (32) 415-37-55, (32) 415-29-16, Fax (32) 415-22-76, NIP <text:s/>639-10-04-139, REGON 272553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9-27T10:14:03.312000000</dc:date>
    <meta:print-date>2024-09-17T14:46:46.50</meta:print-date>
    <meta:editing-cycles>60</meta:editing-cycles>
    <meta:editing-duration>P1DT7H8M34S</meta:editing-duration>
    <meta:generator>LibreOffice/7.4.3.2$Windows_X86_64 LibreOffice_project/1048a8393ae2eeec98dff31b5c133c5f1d08b890</meta:generator>
    <meta:document-statistic meta:table-count="1" meta:image-count="1" meta:object-count="0" meta:page-count="5" meta:paragraph-count="181" meta:word-count="1775" meta:character-count="12134" meta:non-whitespace-character-count="10443"/>
  </office:meta>
</office:document-meta>
</file>