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1fdc97"/>
    </style:style>
    <style:style style:name="T10" style:family="text">
      <style:text-properties officeooo:rsid="00464d13"/>
    </style:style>
    <style:style style:name="T11" style:family="text">
      <style:text-properties officeooo:rsid="004c1dd2"/>
    </style:style>
    <style:style style:name="T12" style:family="text">
      <style:text-properties officeooo:rsid="004fa07e"/>
    </style:style>
    <style:style style:name="T13" style:family="text">
      <style:text-properties officeooo:rsid="005010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11">ul. </text:span><text:span text:style-name="T13">Rudzkiej nr 38/8 </text:span><text:span text:style-name="T10">o</text:span><text:span text:style-name="T9">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9-12T11:51:20.855000000</dc:date>
    <meta:editing-duration>PT6H3M39S</meta:editing-duration>
    <meta:editing-cycles>28</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