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4768f"/>
    </style:style>
    <style:style style:name="T12" style:family="text">
      <style:text-properties officeooo:rsid="0047093a"/>
    </style:style>
    <style:style style:name="T13" style:family="text">
      <style:text-properties officeooo:rsid="004788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1">Londzina nr </text:span><text:span text:style-name="T13">10/1 </text:span><text:span text:style-name="T12">o</text:span><text:span text:style-name="T10">raz do składania wszelkich oświadczeń, <text:line-break/>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3-21T11:47:26.614000000</dc:date>
    <meta:editing-duration>PT6H47S</meta:editing-duration>
    <meta:editing-cycles>23</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5"/>
  </office:meta>
</office:document-meta>
</file>