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a05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Rzeźnicza nr 2/8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9-06T10:01:19.816000000</dc:date>
    <meta:editing-duration>PT6H1M37S</meta:editing-duration>
    <meta:editing-cycles>24</meta:editing-cycles>
    <meta:generator>LibreOffice/7.4.3.2$Windows_X86_64 LibreOffice_project/1048a8393ae2eeec98dff31b5c133c5f1d08b890</meta:generator>
    <meta:document-statistic meta:table-count="0" meta:image-count="0" meta:object-count="0" meta:page-count="2" meta:paragraph-count="39" meta:word-count="389" meta:character-count="3424" meta:non-whitespace-character-count="3035"/>
  </office:meta>
</office:document-meta>
</file>