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5cm" style:rel-column-width="4064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826cm" style:rel-column-width="6840*"/>
    </style:style>
    <style:style style:name="Tabela1.D" style:family="table-column">
      <style:table-column-properties style:column-width="1.905cm" style:rel-column-width="7137*"/>
    </style:style>
    <style:style style:name="Tabela1.E" style:family="table-column">
      <style:table-column-properties style:column-width="1.72cm" style:rel-column-width="6443*"/>
    </style:style>
    <style:style style:name="Tabela1.F" style:family="table-column">
      <style:table-column-properties style:column-width="1.773cm" style:rel-column-width="6642*"/>
    </style:style>
    <style:style style:name="Tabela1.G" style:family="table-column">
      <style:table-column-properties style:column-width="1.879cm" style:rel-column-width="7038*"/>
    </style:style>
    <style:style style:name="Tabela1.J" style:family="table-column">
      <style:table-column-properties style:column-width="2.094cm" style:rel-column-width="78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ela1.14" style:family="table-row">
      <style:table-row-properties style:min-row-height="0.556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646cm" fo:keep-together="auto"/>
    </style:style>
    <style:style style:name="P1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6" style:family="paragraph" style:parent-style-name="Plan_20_dokumentu1">
      <style:paragraph-properties fo:margin-top="0cm" fo:margin-bottom="0cm" style:contextual-spacing="false"/>
      <style:text-properties fo:font-size="9pt" style:font-size-asian="9pt" style:font-size-complex="9pt"/>
    </style:style>
    <style:style style:name="P7" style:family="paragraph" style:parent-style-name="Nagłówek3">
      <style:paragraph-properties fo:margin-top="0cm" fo:margin-bottom="0cm" style:contextual-spacing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ext_20_body">
      <style:text-properties fo:font-size="9pt" style:font-size-asian="9pt" style:font-size-complex="9pt"/>
    </style:style>
    <style:style style:name="P11" style:family="paragraph" style:parent-style-name="Text_20_body">
      <style:paragraph-properties fo:margin-left="1.251cm" fo:margin-right="0cm" fo:text-indent="0cm" style:auto-text-indent="false" style:writing-mode="lr-tb"/>
      <style:text-properties fo:font-size="9pt" style:font-size-asian="9pt" style:font-size-complex="9pt"/>
    </style:style>
    <style:style style:name="P12" style:family="paragraph" style:parent-style-name="Plan_20_dokumentu1">
      <style:text-properties fo:font-size="9pt" style:font-size-asian="9pt" style:font-size-complex="9pt"/>
    </style:style>
    <style:style style:name="P13" style:family="paragraph" style:parent-style-name="Nagłówek3">
      <style:text-properties fo:font-size="9pt" style:font-size-asian="9pt" style:font-size-complex="9pt"/>
    </style:style>
    <style:style style:name="P14" style:family="paragraph" style:parent-style-name="Text_20_body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199cm" style:auto-text-indent="false" text:number-lines="false" text:line-number="0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31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8pt" fo:font-style="italic" style:font-size-asian="8pt" style:font-style-asian="italic" style:font-size-complex="8pt" style:font-style-complex="italic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34" style:family="paragraph" style:parent-style-name="Text_20_body">
      <style:text-properties fo:color="#000000" loext:opacity="100%" fo:font-size="9pt" style:font-size-asian="9pt" style:font-size-complex="9pt"/>
    </style:style>
    <style:style style:name="P35" style:family="paragraph" style:parent-style-name="Text_20_body">
      <style:paragraph-properties fo:margin-top="0cm" fo:margin-bottom="0cm" style:contextual-spacing="false"/>
      <style:text-properties fo:color="#000000" loext:opacity="100%" fo:font-size="8pt" style:font-size-asian="8pt" style:font-size-complex="8pt"/>
    </style:style>
    <style:style style:name="P36" style:family="paragraph" style:parent-style-name="Text_20_body">
      <style:text-properties fo:color="#000000" loext:opacity="100%"/>
    </style:style>
    <style:style style:name="P37" style:family="paragraph" style:parent-style-name="Text_20_body">
      <style:text-properties fo:color="#000000" loext:opacity="100%" style:text-line-through-style="none" style:text-line-through-type="none" fo:font-size="9pt" fo:font-style="italic" style:text-underline-style="none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41" style:family="paragraph" style:parent-style-name="Standard">
      <style:text-properties fo:font-size="8pt" style:font-size-asian="8pt" style:font-size-complex="8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9pt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fo:font-size="10pt" style:font-size-asian="10pt" style:font-size-complex="10pt"/>
    </style:style>
    <style:style style:name="P46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47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10pt" style:font-size-asian="10pt" style:font-size-complex="10pt" style:font-weight-complex="bold"/>
    </style:style>
    <style:style style:name="P48" style:family="paragraph" style:parent-style-name="Nagłówek2" style:list-style-name="Numbering_20_IVX">
      <style:paragraph-properties fo:margin-top="0cm" fo:margin-bottom="0.31cm" style:contextual-spacing="false" fo:line-height="100%"/>
      <style:text-properties fo:font-size="9pt" style:font-size-asian="9pt" style:font-size-complex="9pt"/>
    </style:style>
    <style:style style:name="P49" style:family="paragraph" style:parent-style-name="Nagłówek2" style:list-style-name="L3">
      <style:text-properties fo:font-size="9pt" style:font-size-asian="9pt" style:font-size-complex="9pt" style:font-weight-complex="bold"/>
    </style:style>
    <style:style style:name="P50" style:family="paragraph" style:parent-style-name="Nagłówek2" style:list-style-name="L4">
      <style:text-properties fo:font-size="9pt" style:font-size-asian="9pt" style:font-size-complex="9pt" style:font-weight-complex="bold"/>
    </style:style>
    <style:style style:name="P51" style:family="paragraph" style:parent-style-name="Nagłówek2" style:list-style-name="L5">
      <style:text-properties fo:font-size="9pt" style:font-size-asian="9pt" style:font-size-complex="9pt" style:font-weight-complex="bold"/>
    </style:style>
    <style:style style:name="P52" style:family="paragraph" style:parent-style-name="Nagłówek2" style:list-style-name="L6">
      <style:paragraph-properties fo:text-align="start" style:justify-single-word="false"/>
      <style:text-properties fo:font-size="9pt" style:font-size-asian="9pt" style:font-size-complex="9pt"/>
    </style:style>
    <style:style style:name="P5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font-size="12pt" officeooo:paragraph-rsid="00047c83" style:font-size-asian="12pt" style:font-size-complex="12pt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55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56" style:family="paragraph" style:parent-style-name="Standard" style:list-style-name="WW8Num4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57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7">
      <style:paragraph-properties fo:margin-left="0cm" fo:margin-right="0cm" fo:orphans="2" fo:widows="2" fo:text-indent="0.021cm" style:auto-text-indent="false" style:writing-mode="lr-tb">
        <style:tab-stops>
          <style:tab-stop style:position="0.564cm"/>
        </style:tab-stops>
      </style:paragraph-properties>
      <style:text-properties fo:color="#000000" loext:opacity="100%" fo:font-size="7pt" style:font-size-asian="7pt" style:font-size-complex="7pt"/>
    </style:style>
    <style:style style:name="P59" style:family="paragraph" style:parent-style-name="Standard" style:list-style-name="WW8Num6">
      <style:paragraph-properties fo:text-align="start" style:justify-single-word="false"/>
      <style:text-properties style:text-position="0% 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60" style:family="paragraph" style:parent-style-name="Standard" style:list-style-name="WW8Num6">
      <style:paragraph-properties fo:margin-top="0cm" fo:margin-bottom="0cm" style:contextual-spacing="false" style:line-height-at-least="0.176cm" fo:text-align="start" style:justify-single-word="false"/>
      <style:text-properties style:text-position="0% 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61" style:family="paragraph" style:parent-style-name="Standard" style:list-style-name="L7" style:master-page-name="">
      <style:paragraph-properties fo:margin-left="0cm" fo:margin-right="0cm" fo:orphans="2" fo:widows="2" fo:text-indent="0.021cm" style:auto-text-indent="false" style:page-number="auto" style:writing-mode="lr-tb">
        <style:tab-stops>
          <style:tab-stop style:position="0.564cm"/>
        </style:tab-stops>
      </style:paragraph-properties>
      <style:text-properties fo:font-size="7pt" style:font-size-asian="7pt" style:font-size-complex="7pt"/>
    </style:style>
    <style:style style:name="P62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Times New Roman2" fo:font-size="10pt" style:font-size-asian="10pt" style:font-size-complex="10pt"/>
    </style:style>
    <style:style style:name="P63" style:family="paragraph" style:parent-style-name="Text_20_body">
      <style:paragraph-properties fo:margin-top="0cm" fo:margin-bottom="0cm" style:contextual-spacing="false"/>
      <style:text-properties style:font-name="Times New Roman2" fo:font-size="10pt" style:font-size-asian="10pt" style:font-size-complex="10pt"/>
    </style:style>
    <style:style style:name="P64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66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67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68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69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70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9pt" style:font-size-asian="9pt" style:font-size-complex="9pt"/>
    </style:style>
    <style:style style:name="P71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72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73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9pt" style:font-size-asian="9pt" style:font-size-complex="9pt"/>
    </style:style>
    <style:style style:name="P74" style:family="paragraph" style:parent-style-name="Text_20_body" style:list-style-name="WW8Num6">
      <style:paragraph-properties fo:margin-top="0cm" fo:margin-bottom="0cm" style:contextual-spacing="false"/>
      <style:text-properties fo:font-size="9pt" style:font-size-asian="9pt" style:font-size-complex="9pt"/>
    </style:style>
    <style:style style:name="P75" style:family="paragraph" style:parent-style-name="Text_20_body" style:list-style-name="WW8Num7">
      <style:paragraph-properties fo:margin-top="0cm" fo:margin-bottom="0cm" style:contextual-spacing="false"/>
      <style:text-properties fo:font-size="9pt" style:font-size-asian="9pt" style:font-size-complex="9pt"/>
    </style:style>
    <style:style style:name="P76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9pt" style:font-size-asian="9pt" style:font-size-complex="9pt"/>
    </style:style>
    <style:style style:name="P77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9pt" style:font-size-asian="9pt" style:font-size-complex="9pt"/>
    </style:style>
    <style:style style:name="P7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9" style:family="paragraph" style:parent-style-name="Text_20_body" style:list-style-name="WW8Num6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80" style:family="paragraph" style:parent-style-name="Text_20_body" style:list-style-name="WW8Num7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 style:list-style-name="WW8Num6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82" style:family="paragraph" style:parent-style-name="Text_20_body" style:list-style-name="WW8Num7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83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WW8Num7">
      <style:paragraph-properties fo:margin-top="0cm" fo:margin-bottom="0cm" style:contextual-spacing="false"/>
      <style:text-properties fo:color="#000000" loext:opacity="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87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8pt" style:font-size-asian="8pt" style:font-size-complex="8pt"/>
    </style:style>
    <style:style style:name="P9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P91" style:family="paragraph" style:parent-style-name="Text_20_body" style:list-style-name="WW8Num7">
      <style:paragraph-properties fo:margin-top="0cm" fo:margin-bottom="0cm" style:contextual-spacing="false" style:writing-mode="lr-tb"/>
      <style:text-properties style:text-position="super 58%" fo:font-size="9pt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style:font-weight-asian="normal"/>
    </style:style>
    <style:style style:name="T5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9" style:family="text">
      <style:text-properties fo:color="#000000" loext:opacity="100%" style:text-position="super 58%"/>
    </style:style>
    <style:style style:name="T10" style:family="text">
      <style:text-properties fo:color="#000000" loext:opacity="100%" style:text-position="33% 58%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loext:opacity="100%" fo:font-style="italic" style:text-underline-style="none" style:font-style-asian="italic" style:font-style-complex="italic"/>
    </style:style>
    <style:style style:name="T12" style:family="text">
      <style:text-properties fo:color="#000000" loext:opacity="100%" style:text-line-through-style="none" style:text-line-through-type="none" fo:font-style="italic" style:text-underline-style="none" style:font-style-asian="italic" style:font-style-complex="italic"/>
    </style:style>
    <style:style style:name="T13" style:family="text">
      <style:text-properties fo:color="#000000" loext:opacity="100%" style:text-line-through-style="solid" style:text-line-through-type="single" fo:font-style="italic" style:text-underline-style="none" style:font-style-asian="italic" style:font-style-complex="italic"/>
    </style:style>
    <style:style style:name="T14" style:family="text">
      <style:text-properties fo:color="#000000" loext:opacity="100%" style:font-name="Times New Roman2" fo:language="pl" fo:country="PL" fo:font-weight="bold" style:language-asian="pl" style:country-asian="PL" style:font-weight-asian="bold" style:font-weight-complex="bold"/>
    </style:style>
    <style:style style:name="T15" style:family="text">
      <style:text-properties fo:color="#000000" loext:opacity="100%" fo:language="pl" fo:country="PL" style:language-asian="pl" style:country-asian="PL"/>
    </style:style>
    <style:style style:name="T16" style:family="text">
      <style:text-properties fo:color="#000000" loext:opacity="100%" style:text-position="0% 100%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color="#000000" loext:opacity="100%" style:text-position="0% 100%" style:font-name="Times New Roman1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color="#000000" loext:opacity="100%" style:text-position="0% 100%" fo:font-weight="bold" style:font-name-asian="Times New Roman2" style:font-weight-asian="bold" style:font-name-complex="Times New Roman2" style:font-weight-complex="bold"/>
    </style:style>
    <style:style style:name="T19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0434b7" style:font-weight-asian="bold" style:font-weight-complex="bold"/>
    </style:style>
    <style:style style:name="T22" style:family="text">
      <style:text-properties fo:color="#000000" loext:opacity="100%" fo:font-weight="bold" officeooo:rsid="00047c83" style:font-weight-asian="bold" style:font-weight-complex="bold"/>
    </style:style>
    <style:style style:name="T23" style:family="text">
      <style:text-properties fo:color="#000000" loext:opacity="100%" style:text-underline-style="none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weight="normal" style:font-weight-asian="normal" style:font-weight-complex="normal"/>
    </style:style>
    <style:style style:name="T30" style:family="text">
      <style:text-properties style:text-position="0% 100%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weight="normal" style:font-weight-asian="normal" style:font-weight-complex="normal"/>
    </style:style>
    <style:style style:name="T34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5" style:family="text">
      <style:text-properties style:text-position="33% 58%"/>
    </style:style>
    <style:style style:name="T36" style:family="text">
      <style:text-properties style:text-position="33% 58%"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434b7" style:font-weight-asian="bold" style:font-weight-complex="bold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fo:font-weight="bold" style:font-weight-asian="bold" style:font-weight-complex="bold"/>
    </style:style>
    <style:style style:name="T41" style:family="text">
      <style:text-properties style:text-line-through-style="solid" style:text-line-through-type="single" style:text-underline-style="none" fo:font-weight="bold" style:font-weight-asian="bold" style:font-weight-complex="bold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fo:font-weight="bold" style:font-weight-asian="bold" style:font-weight-complex="bold"/>
    </style:style>
    <style:style style:name="T44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45" style:family="text">
      <style:text-properties fo:color="#ff3333" loext:opacity="100%"/>
    </style:style>
    <style:style style:name="T46" style:family="text">
      <style:text-properties style:font-name="Times New Roman2"/>
    </style:style>
    <style:style style:name="T47" style:family="text">
      <style:text-properties style:font-name="Times New Roman2" fo:font-weight="bold" style:font-weight-asian="bold" style:font-weight-complex="bold"/>
    </style:style>
    <style:style style:name="T48" style:family="text">
      <style:text-properties style:font-name="Times New Roman2" fo:font-weight="normal" style:font-weight-asian="normal" style:font-weight-complex="normal"/>
    </style:style>
    <style:style style:name="T49" style:family="text">
      <style:text-properties style:font-weight-complex="bold"/>
    </style:style>
    <style:style style:name="T50" style:family="text"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T51" style:family="text">
      <style:text-properties style:font-name="Times New Roman1" style:font-name-asian="Times New Roman2" style:font-name-complex="Times New Roman2"/>
    </style:style>
    <style:style style:name="T52" style:family="text">
      <style:text-properties style:font-name="Times New Roman1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officeooo:rsid="00047c8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"><text:tab/><text:tab/><text:tab/><text:tab/><text:tab/><text:tab/> <text:s text:c="3"/><text:tab/> <text:s text:c="8"/></text:span></text:p>
      <text:p text:style-name="P63"/>
      <text:p text:style-name="P53"><text:span text:style-name="T37">ZAŁĄCZNIK NR </text:span><text:span text:style-name="T38">1</text:span><text:span text:style-name="T37"> DO WYKAZU LOKALI MIESZKALNYCH PRZEZNACZONYCH DO REMONTU PRZEZ PRZYSZŁEGO NAJEMCĘ Z DNIA </text:span><text:span text:style-name="T20">0</text:span><text:span text:style-name="T22">2</text:span><text:span text:style-name="T20">.0</text:span><text:span text:style-name="T22">9</text:span><text:span text:style-name="T20">.2024</text:span></text:p>
      <text:p text:style-name="P53"><text:span text:style-name="T20"/></text:p>
      <text:p text:style-name="P63"/>
      <text:p text:style-name="P28"><text:span text:style-name="T54">ADRES</text:span>: <text:s/><text:span text:style-name="T54">Racibórz, </text:span>Plac Dominikański 1-3 klatka 1 <text:span text:style-name="T54">lokal nr 2</text:span>.</text:p>
      <text:p text:style-name="P30"/>
      <text:p text:style-name="P31"/>
      <text:p text:style-name="P31"/>
      <text:list xml:id="list2339589452" text:style-name="Numbering_20_IVX">
        <text:list-item>
          <text:p text:style-name="P47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/>
        <table:table-column table:style-name="Tabela1.J"/>
        <table:table-row table:style-name="Tabela1.1">
          <table:table-cell table:style-name="Tabela1.A1" table:number-columns-spanned="10" office:value-type="string">
            <text:p text:style-name="P22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Ilość pom.</text:p>
          </table:table-cell>
          <table:table-cell table:style-name="Tabela1.A2" office:value-type="string">
            <text:p text:style-name="P18">Ip.</text:p>
          </table:table-cell>
          <table:table-cell table:style-name="Tabela1.A2" office:value-type="string">
            <text:p text:style-name="P18">IIp.</text:p>
          </table:table-cell>
          <table:table-cell table:style-name="Tabela1.A2" office:value-type="string">
            <text:p text:style-name="P18">IIIp.</text:p>
          </table:table-cell>
          <table:table-cell table:style-name="Tabela1.A2" office:value-type="string">
            <text:p text:style-name="P27">IVp.</text:p>
          </table:table-cell>
          <table:table-cell table:style-name="Tabela1.A2" office:value-type="string">
            <text:p text:style-name="P18">łazienka</text:p>
          </table:table-cell>
          <table:table-cell table:style-name="Tabela1.A2" office:value-type="string">
            <text:p text:style-name="P18">kuchnia</text:p>
          </table:table-cell>
          <table:table-cell table:style-name="Tabela1.A2" office:value-type="string">
            <text:p text:style-name="P18">p.p.</text:p>
          </table:table-cell>
          <table:table-cell table:style-name="Tabela1.A2" office:value-type="string">
            <text:p text:style-name="P18">spiżarka</text:p>
          </table:table-cell>
          <table:table-cell table:style-name="Tabela1.J2" office:value-type="string">
            <text:p text:style-name="P18">Uwagi:</text:p>
          </table:table-cell>
        </table:table-row>
        <table:table-row table:style-name="Tabela1.1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8">13,92 m<text:span text:style-name="T32">2</text:span></text:p>
          </table:table-cell>
          <table:table-cell table:style-name="Tabela1.A2" office:value-type="string">
            <text:p text:style-name="P38">------</text:p>
          </table:table-cell>
          <table:table-cell table:style-name="Tabela1.A2" office:value-type="string">
            <text:p text:style-name="P38">------</text:p>
          </table:table-cell>
          <table:table-cell table:style-name="Tabela1.A2" office:value-type="string">
            <text:p text:style-name="P38">------</text:p>
          </table:table-cell>
          <table:table-cell table:style-name="Tabela1.A2" office:value-type="string">
            <text:p text:style-name="P18">3,01 m<text:span text:style-name="T32">2</text:span></text:p>
          </table:table-cell>
          <table:table-cell table:style-name="Tabela1.A2" office:value-type="string">
            <text:p text:style-name="P38"><text:span text:style-name="T28">2,67 m</text:span>2</text:p>
          </table:table-cell>
          <table:table-cell table:style-name="Tabela1.A2" office:value-type="string">
            <text:p text:style-name="P40">2,11 m<text:span text:style-name="T32">2</text:span></text:p>
          </table:table-cell>
          <table:table-cell table:style-name="Tabela1.A2" office:value-type="string">
            <text:p text:style-name="P39">------</text:p>
          </table:table-cell>
          <table:table-cell table:style-name="Tabela1.J2" office:value-type="string">
            <text:p text:style-name="P19">Lokal znajduje się na parte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24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8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13,92 m<text:span text:style-name="T32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8">21,71 m<text:span text:style-name="T3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24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Piwnica nr 1/2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8">3,46 m<text:span text:style-name="T3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24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9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18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9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9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9">gazowa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0" office:value-type="string">
            <text:p text:style-name="P22">5. Termin wykonania remo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columns-spanned="10" office:value-type="string">
            <text:p text:style-name="P20">4 miesi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columns-spanned="10" office:value-type="string">
            <text:p text:style-name="P22">6. Czynsz za m<text:span text:style-name="T3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4" table:number-columns-spanned="10" office:value-type="string">
            <text:p text:style-name="P17">9,81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4"/></text:p>
      <text:p text:style-name="P9"><text:span text:style-name="T3"/></text:p>
      <text:list xml:id="list132829750257870" text:continue-numbering="true" text:style-name="Numbering_20_IVX">
        <text:list-item>
          <text:p text:style-name="P48"><text:span text:style-name="T15">ZAKRES REMONTU DO WYKONANIA W LOKALU: <text:s text:c="2"/></text:span><text:span text:style-name="T14">Placu Dominikańskim 1-3 klatka 1 lok. 2</text:span></text:p>
        </text:list-item>
      </text:list>
      <text:p text:style-name="P13">A) <text:span text:style-name="T26">ZAKRES PRAC</text:span><text:span text:style-name="T49"> </text:span><text:span text:style-name="T25">KONIECZNYCH</text:span><text:span text:style-name="T49"> </text:span><text:span text:style-name="T26">DO WYKONANIA </text:span><text:span text:style-name="T49">: </text:span></text:p>
      <text:p text:style-name="P12">Roboty elektryczne :<text:span text:style-name="T27"> </text:span></text:p>
      <text:list text:style-name="L1">
        <text:list-item>
          <text:p text:style-name="P64">Demontaż lamp – 1 szt., </text:p>
        </text:list-item>
        <text:list-item>
          <text:p text:style-name="P64">Wykucie bruzd pod przewody – 50 m<text:span text:style-name="T27">b</text:span><text:span text:style-name="T37">, </text:span></text:p>
        </text:list-item>
        <text:list-item>
          <text:p text:style-name="P64"><text:span text:style-name="T28">Ułożenie przewodów YDYP 3 x 1,5 mm</text:span><text:span text:style-name="T32">2 </text:span><text:span text:style-name="T28">– 15mb</text:span><text:span text:style-name="T31">, </text:span></text:p>
        </text:list-item>
        <text:list-item>
          <text:p text:style-name="P64"><text:span text:style-name="T28">Ułożenie przewodów YDYP 3 x 2,5 mm</text:span><text:span text:style-name="T32">2 </text:span><text:span text:style-name="T28">–35 mb, </text:span></text:p>
        </text:list-item>
        <text:list-item>
          <text:p text:style-name="P83">Zaprawienie bruzd o szer. do 5 cm - 50 mb, </text:p>
        </text:list-item>
        <text:list-item>
          <text:p text:style-name="P83">Wymiana gniazdek wtyczkowych z/u p/t (kuchnia, pokój) – 5 szt., <text:s text:c="3"/></text:p>
        </text:list-item>
        <text:list-item>
          <text:p text:style-name="P83">Wymiana gniazdek wtyczkowych z/u p/t hermetycznych podwójnych (łazienka, kuchnia) - 2 szt., </text:p>
        </text:list-item>
        <text:list-item>
          <text:p text:style-name="P83">Wymiana puszek łączeniowych głębokich (przedpokój, kuchnia, pokój) - 10 szt., </text:p>
        </text:list-item>
        <text:list-item>
          <text:p text:style-name="P83">Wymiana wyłącznika zwykłego p/t – 3 szt., </text:p>
        </text:list-item>
        <text:list-item>
          <text:p text:style-name="P83">Wymiana wyłącznika seryjnego p/t – 1 szt., </text:p>
        </text:list-item>
        <text:list-item>
          <text:p text:style-name="P83">Wymiana listwy zaciskowej 12 x 4 mm<text:span text:style-name="T35">2</text:span> - 1 szt.,<text:span text:style-name="T37"> </text:span></text:p>
        </text:list-item>
        <text:list-item>
          <text:p text:style-name="P83">Zakup i montaż skrzynki bezpiecznikowej S- 8 n/t - 1 szt., </text:p>
        </text:list-item>
        <text:list-item>
          <text:p text:style-name="P83">Zakup i montaż bezpieczników automatycznych B16A - 5 szt.,</text:p>
        </text:list-item>
        <text:list-item>
          <text:p text:style-name="P84">Wymiana instalacji elektrycznej wraz z wykonaniem dodatkowych obwodów elektrycznych, tj. gniazdka w kuchni, pralka automatyczna, pokój, łazienka, obwód światła, obwód podgrzewacza wody.</text:p>
        </text:list-item>
        <text:list-item>
          <text:p text:style-name="P85">Sprawdzenie oraz przeprowadzenie badań instalacji elektrycznej + komplet protokołów + szkic rozmieszczenia badanych urządzeń, uziomów i obwodów oraz oświadczenie dla TAURON. </text:p>
          <text:p text:style-name="P85"><text:soft-page-break/></text:p>
        </text:list-item>
      </text:list>
      <text:p text:style-name="P6">Zakup i montaż urządzeń wyposażenia lokalu:</text:p>
      <text:list text:style-name="WW8Num4">
        <text:list-item>
          <text:p text:style-name="P55">Zakup i montaż zlewozmywaka na ścianie - 1 szt., </text:p>
        </text:list-item>
        <text:list-item>
          <text:p text:style-name="P56">Zakup i montaż syfonu z tworzywa sztucznego - 1 szt.,</text:p>
        </text:list-item>
        <text:list-item>
          <text:p text:style-name="P56">Zakup i montaż baterii zlewozmywakowej - 1 szt., </text:p>
        </text:list-item>
        <text:list-item>
          <text:p text:style-name="P56">Zakup i montaż miski ustępowej ze spłuczką i sedesem <text:s/>- 1 kpl.,</text:p>
        </text:list-item>
        <text:list-item>
          <text:p text:style-name="P57">Zakup i montaż kuchenki gazowej 4 palnikowej z piekarnikiem – 1 szt., </text:p>
          <text:p text:style-name="P57"/>
        </text:list-item>
      </text:list>
      <text:p text:style-name="P12">Roboty instalacyjne:</text:p>
      <text:list text:style-name="L2">
        <text:list-item>
          <text:p text:style-name="P87">Demontaż zamortyzowanych urządzeń, tj.:</text:p>
          <text:p text:style-name="P65">- demontaż brodzika z natrysku - 1 kpl., </text:p>
          <text:p text:style-name="P88">- demontaż fartucha nad zlewozmywakiem – 1 szt.,</text:p>
        </text:list-item>
        <text:list-item>
          <text:p text:style-name="P65">Wymiana instalacji wodociągowej fi 20 mm <text:s/>- 8 mb., </text:p>
        </text:list-item>
        <text:list-item>
          <text:p text:style-name="P65">Wymiana instalacji gazowej fi 18 mm – 5 mb., </text:p>
        </text:list-item>
        <text:list-item>
          <text:p text:style-name="P65"><text:span text:style-name="T27">Wykonanie jednostronnego podejścia pod gazomierz – 1 szt.,</text:span><text:span text:style-name="T37"> </text:span></text:p>
        </text:list-item>
        <text:list-item>
          <text:p text:style-name="P78">Wykonanie podejścia pod kuchenkę gazową o śr. zew. 18 mm – 1 szt,</text:p>
        </text:list-item>
        <text:list-item>
          <text:p text:style-name="P73"><text:span text:style-name="T27">Zakup i montaż zaworu gazowego o śr. nom. 15mm</text:span><text:span text:style-name="T37"> </text:span><text:span text:style-name="T27">– 1 szt.,</text:span></text:p>
        </text:list-item>
        <text:list-item>
          <text:p text:style-name="P88">Sprawdzenie i przeprowadzenie próby szczelności instalacji gazowej - 1 kpl. </text:p>
          <text:p text:style-name="P88"/>
        </text:list-item>
      </text:list>
      <text:p text:style-name="P12">Roboty ogólnobudowlane:</text:p>
      <text:list text:style-name="WW8Num6">
        <text:list-item>
          <text:p text:style-name="P74">Wymiana drzwi wejściowych wraz z ościeżnicą (0,80m. x 2,00m.) – 1 szt., <text:s/></text:p>
        </text:list-item>
        <text:list-item>
          <text:p text:style-name="P74"><text:span text:style-name="T27">Wymiana drzwi łazienkowych z małą szybą, kratką nawiewną <text:s/>i <text:s/>ościeżnicą (0,70m. x 2,00m.) – 1 szt., </text:span><text:span text:style-name="T37"><text:s/></text:span></text:p>
        </text:list-item>
        <text:list-item>
          <text:p text:style-name="P74"><text:span text:style-name="T27">Zakup i montaż klamek i szyldów - 2 kpl.,</text:span><text:span text:style-name="T37"> </text:span></text:p>
        </text:list-item>
        <text:list-item>
          <text:p text:style-name="P79">Wykonanie i montaż progów – 2 szt., </text:p>
        </text:list-item>
        <text:list-item>
          <text:p text:style-name="P74"><text:span text:style-name="T27">Wymiana drzwi wewnętrznych z szybą i <text:s/>ościeżnicą (0,80m. x 2,00m.) – 1 szt., </text:span><text:span text:style-name="T37"><text:s/></text:span></text:p>
        </text:list-item>
        <text:list-item>
          <text:p text:style-name="P74"><text:span text:style-name="T27">Zakup i wymiana klamek i szyldów - 1 kpl.,</text:span><text:span text:style-name="T37"> </text:span></text:p>
        </text:list-item>
        <text:list-item>
          <text:p text:style-name="P79">Wykonanie i montaż progów – 1 szt., </text:p>
        </text:list-item>
        <text:list-item>
          <text:p text:style-name="P74"><text:span text:style-name="T27">Wykonanie tynków zwykłych wewnętrznych kat. III z zaprawy cementowo – wapiennej na ościeżach</text:span><text:span text:style-name="T37"> – </text:span><text:span text:style-name="T27">14,20</text:span><text:span text:style-name="T30"> mb.,</text:span></text:p>
        </text:list-item>
        <text:list-item>
          <text:p text:style-name="P59">Wymiana okien drewnianych na okna rozwierane i uchylno – rozwierane, dwudzielne z PCW z nawiewnikiem ( wymiana stolarki okiennej obejmuje demontaż istniejących okien, wstawienie nowych okien oraz wykonanie obróbek tynkarskich i malarskich, przy zachowaniu poniższych warunków technicznych: profil nowych okien powinien posiadać co najmniej 5 komór oraz współczynnik przenikalności cieplnej nie wyższy <text:s/>niż U = 0,9 W/m2k, okna muszą być wyposażone w ciśnieniowe nawiewniki okienne (jeden nawiewnik na każde okno – łącznie - 2 szt.), okna zachowują wymiar, kształt, podział i kolor okien wymienianych ) <text:s text:c="2"/>– 5,66 m2., </text:p>
        </text:list-item>
        <text:list-item>
          <text:p text:style-name="P59">Wymiana podokienników zewnętrznych z blachy powlekanej – 2 szt., </text:p>
        </text:list-item>
        <text:list-item>
          <text:p text:style-name="P60">Wymiana podokienników wewnętrznych – 2 szt., </text:p>
        </text:list-item>
        <text:list-item>
          <text:p text:style-name="P60">Odmalowanie ościeży zewnętrznych – 2,47 m2., </text:p>
        </text:list-item>
        <text:list-item>
          <text:p text:style-name="P81"><text:span text:style-name="T27">Wymiana kratek wentylacyjnych <text:s/>14x21cm bez żaluzji – <text:s/>1szt.,</text:span> </text:p>
        </text:list-item>
        <text:list-item>
          <text:p text:style-name="P81"><text:span text:style-name="T27">Zakup i montaż barierki ochronnej w oknie w pokoju – 1 szt.,</text:span> </text:p>
        </text:list-item>
      </text:list>
      <text:p text:style-name="P25">Uwagi:</text:p>
      <text:p text:style-name="P21"><text:s/>Roboty prowadzone w części wspólnej budynku, dobór materiałów, kolorów farb i koloru <text:line-break/> <text:s text:c="4"/>wymienianej stolarki <text:s/>należy uzgodnić z wspólnotą mieszkaniową budynku.</text:p>
      <text:p text:style-name="P7"><text:span text:style-name="T3">B) </text:span><text:span text:style-name="T4">ZAKRES PRAC</text:span><text:span text:style-name="T6"> </text:span><text:span text:style-name="T8">WARUNKOWYCH</text:span><text:span text:style-name="T6"> </text:span><text:span text:style-name="T4">DO WYKONANIA </text:span><text:span text:style-name="T6">:</text:span></text:p>
      <text:p text:style-name="P12"/>
      <text:p text:style-name="P12">Roboty ogólnobudowlane:</text:p>
      <text:list text:style-name="WW8Num7">
        <text:list-item>
          <text:p text:style-name="P75"><text:span text:style-name="T27">Wymiana drzwi wewnętrznych z szybą i <text:s/>ościeżnicą – 1 szt., </text:span><text:span text:style-name="T37"><text:s/></text:span></text:p>
        </text:list-item>
        <text:list-item>
          <text:p text:style-name="P75"><text:span text:style-name="T27">Zakup i montaż klamek i szyldów - 1 kpl.,</text:span><text:span text:style-name="T37"> </text:span></text:p>
        </text:list-item>
        <text:list-item>
          <text:p text:style-name="P80">Wykonanie i montaż progów – 1 szt., </text:p>
        </text:list-item>
        <text:list-item>
          <text:p text:style-name="P82"><text:span text:style-name="T27">Wykonanie tynków zwykłych wewnętrznych kat. III z zaprawy cementowo – wapiennej na ościeżach</text:span> – <text:span text:style-name="T27">4,80</text:span><text:span text:style-name="T30"> mb., </text:span></text:p>
        </text:list-item>
        <text:list-item>
          <text:p text:style-name="P80">Rozebranie szafki w kuchni – 1 szt., </text:p>
        </text:list-item>
        <text:list-item>
          <text:p text:style-name="P82"><text:span text:style-name="T27">Skucie płytek ceramicznych ze ściany w łazience – 9,42m</text:span><text:span text:style-name="T50">²</text:span><text:span text:style-name="T27"> ., </text:span><text:s/></text:p>
        </text:list-item>
        <text:list-item>
          <text:p text:style-name="P82"><text:span text:style-name="T27">Wykonanie tynków zwykłych wewnętrznych <text:s/>z zaprawy cementowo – wapiennej na ścianach – 9,42 m</text:span><text:span text:style-name="T50">²</text:span><text:span text:style-name="T27"> ., </text:span><text:s/></text:p>
        </text:list-item>
        <text:list-item>
          <text:p text:style-name="P82"><text:span text:style-name="T27">Skucie płytek ceramicznych z posadzki w łazience – 3,01m</text:span><text:span text:style-name="T50">²</text:span><text:span text:style-name="T27"> ., </text:span><text:s/></text:p>
        </text:list-item>
        <text:list-item>
          <text:p text:style-name="P82"><text:span text:style-name="T27">Wyrównanie posadzki w łazience – 2,45m</text:span><text:span text:style-name="T50">²</text:span><text:span text:style-name="T27"> ., </text:span><text:s/></text:p>
        </text:list-item>
        <text:list-item>
          <text:p text:style-name="P82"><text:span text:style-name="T27">Wykonanie izolacji przeciwwilgociowej z papy powierzchni poziomych – 3,01m</text:span><text:span text:style-name="T50">²</text:span><text:span text:style-name="T27"> ,</text:span> </text:p>
        </text:list-item>
        <text:list-item>
          <text:p text:style-name="P82"><text:span text:style-name="T27">Wykonanie posadzki cementowej w łazience wraz z cokolikami – 3,01 m</text:span><text:span text:style-name="T50">²</text:span><text:span text:style-name="T27"> ., </text:span><text:s/></text:p>
        </text:list-item>
        <text:list-item>
          <text:p text:style-name="P80">Skucie odspojonych tynków wewnętrznych oraz uzupełnienie <text:s/>na ścianach w kuchni i pokoju – <text:s/>4,50 m<text:span text:style-name="T51">²</text:span> ., </text:p>
        </text:list-item>
        <text:list-item>
          <text:p text:style-name="P75">Zerwanie wykładziny PCW – 18,17 m<text:span text:style-name="T35">2</text:span><text:span text:style-name="T27">., </text:span></text:p>
        </text:list-item>
        <text:list-item>
          <text:p text:style-name="P80">Demontaż karniszy – 2 kpl., </text:p>
        </text:list-item>
        <text:list-item>
          <text:p text:style-name="P75"><text:span text:style-name="T53">Skasowanie zacieków po zalaniach na ścianach i sufitach – 5,67 m</text:span><text:span text:style-name="T52">²</text:span><text:span text:style-name="T53"> ., <text:s/></text:span><text:span text:style-name="T37"><text:s/></text:span></text:p>
        </text:list-item>
        <text:list-item>
          <text:p text:style-name="P75"><text:span text:style-name="T27">Przygotowanie powierzchni pod malowanie farbami emulsyjnymi starych tynków z poszpachlowaniem nierówności – 77,42 m</text:span><text:span text:style-name="T36">2</text:span></text:p>
        </text:list-item>
        <text:list-item>
          <text:p text:style-name="P75"><text:span text:style-name="T29">Jednokrotne gruntowanie ścian i sufitów pod malowanie – 77,42 m</text:span><text:span text:style-name="T35">2</text:span><text:span text:style-name="T27">.,</text:span><text:span text:style-name="T37"> </text:span></text:p>
        </text:list-item>
        <text:list-item>
          <text:p text:style-name="P75"><text:span text:style-name="T27">Dwukrotne malowanie farbami emulsyjnymi starych tynków wewnętrznych sufitów – 21,71 m</text:span><text:span text:style-name="T33">2 </text:span><text:span text:style-name="T29">., <text:s/></text:span></text:p>
        </text:list-item>
        <text:list-item>
          <text:p text:style-name="P75"><text:span text:style-name="T27">Dwukrotne malowanie farbami emulsyjnymi starych tynków wewnętrznych ścian – <text:s/>55,71m</text:span><text:span text:style-name="T33">2</text:span><text:span text:style-name="T29">.,</text:span><text:span text:style-name="T31"> <text:s/></text:span></text:p>
        </text:list-item>
        <text:list-item>
          <text:p text:style-name="P75"><text:span text:style-name="T27">Dwukrotne malowanie farbami olejnymi starych tynków wewnętrznych ścian z jednokrotnym szpachlowaniem – 17,11m</text:span><text:span text:style-name="T36">2</text:span><text:span text:style-name="T27">.,</text:span><text:span text:style-name="T37"> <text:s/></text:span></text:p>
        </text:list-item>
        <text:list-item>
          <text:p text:style-name="P75"><text:span text:style-name="T27">Dwukrotne malowanie farbami olejnymi stolarki drzwiowej (ościeżnice) - 3,00 m</text:span><text:span text:style-name="T36">2</text:span><text:span text:style-name="T27">.,</text:span></text:p>
        </text:list-item>
        <text:list-item>
          <text:p text:style-name="P75"><text:span text:style-name="T27">Dwukrotne malowanie farbami olejnymi grzejników – 2,03 m</text:span><text:span text:style-name="T36">2</text:span><text:span text:style-name="T27">.,</text:span><text:span text:style-name="T37"> </text:span></text:p>
        </text:list-item>
        <text:list-item>
          <text:p text:style-name="P75"><text:span text:style-name="T27">Dwukrotne malowanie farbami olejnymi rur o średnicy do </text:span><text:span text:style-name="T5">Ø50 – 9,48 mb., </text:span></text:p>
        </text:list-item>
        <text:list-item>
          <text:p text:style-name="P86">Dwukrotne malowanie farbami olejnymi rur kanalizacyjnych – 2,53 mb, <text:s/></text:p>
        </text:list-item>
        <text:list-item>
          <text:p text:style-name="P75"><text:span text:style-name="T5">Zakup i przyklejenie wykładziny PCW – 18,17m</text:span><text:span text:style-name="T10">2</text:span><text:span text:style-name="T5">.,</text:span><text:span text:style-name="T19"> </text:span></text:p>
        </text:list-item>
        <text:list-item>
          <text:p text:style-name="P86"><text:soft-page-break/>Zakup i przyklejenie przypodłogowych listew PCW – 22,94 mb., </text:p>
        </text:list-item>
        <text:list-item>
          <text:p text:style-name="P86">Dwukrotne malowanie farbami olejnymi progów drzwiowych – 3 szt., </text:p>
        </text:list-item>
        <text:list-item>
          <text:p text:style-name="P75"><text:span text:style-name="T16">Dwukrotne malowanie farbami olejnymi posadzki w łazience – 3,01 m</text:span><text:span text:style-name="T17">²</text:span><text:span text:style-name="T16"> .,</text:span><text:span text:style-name="T18"> <text:s/></text:span></text:p>
          <text:p text:style-name="P91"/>
        </text:list-item>
      </text:list>
      <text:list text:style-name="L3">
        <text:list-item>
          <text:p text:style-name="P49"><text:s/>TERMIN WYKONANIA REMONTU:</text:p>
        </text:list-item>
      </text:list>
      <text:p text:style-name="P11">4 miesiące</text:p>
      <text:list text:style-name="L4">
        <text:list-item>
          <text:p text:style-name="P50">WARUNKI FINANSOWE:</text:p>
        </text:list-item>
      </text:list>
      <text:list xml:id="list1141359181" text:style-name="WW8Num11">
        <text:list-item>
          <text:p text:style-name="P66">Remontujący wykona remont lokalu we własnym zakresie <text:s/>na własny koszt, a po zakończeniu najmu zobowiązany będzie <text:s text:c="15"/>do zdania lokalu mieszkalnego w stanie nie pogorszonym od stanu określonego <text:s/>w protokole przekazania lokalu.</text:p>
        </text:list-item>
        <text:list-item>
          <text:p text:style-name="P66">Remontujący nie jest zobowiązany do uiszczenia kaucji mieszkaniowej. </text:p>
        </text:list-item>
        <text:list-item>
          <text:p text:style-name="P66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67">gospodarowania odpadami komunalnymi,</text:p>
            </text:list-item>
            <text:list-item>
              <text:p text:style-name="P76">za dostawę do lokalu energii elektrycznej,</text:p>
            </text:list-item>
            <text:list-item>
              <text:p text:style-name="P76">za dostawę do lokalu energii cieplnej,</text:p>
            </text:list-item>
            <text:list-item>
              <text:p text:style-name="P76">za dostawę do lokalu gazu,</text:p>
            </text:list-item>
            <text:list-item>
              <text:p text:style-name="P76">za dostawę do lokalu wody oraz odbiór ścieków.</text:p>
            </text:list-item>
          </text:list>
        </text:list-item>
      </text:list>
      <text:list xml:id="list132828927621491" text:continue-list="list1141359181" text:style-name="WW8Num11">
        <text:list-item>
          <text:p text:style-name="P66">Remontujący zawrze umowę z:</text:p>
        </text:list-item>
      </text:list>
      <text:list text:style-name="WW8Num13">
        <text:list-item>
          <text:list>
            <text:list-item>
              <text:p text:style-name="P68">Zakładem Energetycznym na dostarczanie energii elektrycznej,</text:p>
            </text:list-item>
            <text:list-item>
              <text:p text:style-name="P68"><text:span text:style-name="T49">Zakładem Wodociągów i Kanalizacji Sp. z o.o. w Raciborzu umowę na dostarczenie i </text:span>rozliczenie wody oraz odprowadzenie ścieków,</text:p>
            </text:list-item>
            <text:list-item>
              <text:p text:style-name="P68">Zakładem Gazowniczym na dostarczanie gazu</text:p>
            </text:list-item>
          </text:list>
        </text:list-item>
      </text:list>
      <text:list xml:id="list132829856434653" text:continue-list="list132828927621491" text:style-name="WW8Num11">
        <text:list-item>
          <text:p text:style-name="P66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5">
        <text:list-item>
          <text:p text:style-name="P51">PODSTAWA WYKONANIA REMONTU I ODBIORU ROBÓT:</text:p>
        </text:list-item>
      </text:list>
      <text:list text:style-name="WW8Num16">
        <text:list-item>
          <text:p text:style-name="P77">Podstawą wykonania robót będzie umowa na remont i <text:s/>najem lokalu mieszkalnego.</text:p>
        </text:list-item>
        <text:list-item>
          <text:p text:style-name="P69">Przekazanie lokalu do remontu nastąpi protokolarnie.</text:p>
        </text:list-item>
        <text:list-item>
          <text:p text:style-name="P69">Robót, o których mowa w pkt. II A wymagają odbioru przez Wynajmującego dokonanego w formie protokolarnej.</text:p>
        </text:list-item>
      </text:list>
      <text:list text:style-name="L6">
        <text:list-item>
          <text:h text:style-name="P52" text:outline-level="2" text:restart-numbering="true" text:start-value="-1">WARUNKI TECHNICZNE WYKONANIA W/W REMONTU:</text:h>
        </text:list-item>
      </text:list>
      <text:list text:style-name="WW8Num15">
        <text:list-item>
          <text:p text:style-name="P70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1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1">Zastosowane materiały budowlane powinny posiadać atesty oraz aktualne aprobaty techniczne, dopuszczające je do stosowania w budownictwie mieszkaniowym.</text:p>
        </text:list-item>
        <text:list-item>
          <text:p text:style-name="P71">Wynajmujący zastrzega sobie, aby specjalistyczne roboty remontowe wykonywały podmioty posiadające wymagane uprawnienia.</text:p>
        </text:list-item>
        <text:list-item>
          <text:p text:style-name="P71">W trakcie wykonywania prac zabrania się naruszania elementów konstrukcyjnych oraz dokonywania jakichkolwiek zmian <text:s text:c="16"/>w istniejącym systemie przewodów spalinowych, dymowych i wentylacyjnych.</text:p>
        </text:list-item>
        <text:list-item>
          <text:p text:style-name="P71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71">Wszelkie prace dotyczące przewodów wentylacyjnych i spalinowych należy uzgadniać z Mistrzem Kominiarskim.</text:p>
        </text:list-item>
        <text:list-item>
          <text:p text:style-name="P71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71">Remontujący zobowiązuje się usunąć wszystkie usterki zauważone w trakcie robót, które uniemożliwiają uznanie prac <text:s text:c="21"/>za zgodne z przepisami. Termin usunięcia wad ustalają strony w zależności od potrzeb.</text:p>
        </text:list-item>
        <text:list-item>
          <text:p text:style-name="P71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71">Wszelkie szkody powstałe na rzecz osób trzecich w trakcie robót lub na ich skutek należy usunąć we własnym zakresie i na własny koszt w terminie natychmiastowym.</text:p>
        </text:list-item>
        <text:list-item>
          <text:p text:style-name="P71"><text:span text:style-name="T3">Prace należy prowadzić nie zakłócając porządku domowego a roboty, które mogą być uciążliwe dla innych lokatorów <text:s text:c="22"/>ze względu na towarzyszący im hałas należy wykonywać w dni powszednie od godz.8</text:span><text:span text:style-name="T9">00</text:span><text:span text:style-name="T3"> do 19 </text:span><text:span text:style-name="T9">00</text:span><text:span text:style-name="T3">.</text:span></text:p>
        </text:list-item>
        <text:list-item>
          <text:p text:style-name="P71">Klatkę schodową wraz z otoczeniem budynku należy w trakcie robót utrzymać w czystości.</text:p>
        </text:list-item>
        <text:list-item>
          <text:p text:style-name="P71">Nadzór nad wykonaniem robót z ramienia Wynajmującego sprawować będzie technik<text:span text:style-name="T45"> </text:span><text:span text:style-name="T3">Dawid Budziak</text:span><text:span text:style-name="T45"> </text:span>lub inna osoba wskazana przez Wynajmującego.</text:p>
        </text:list-item>
        <text:list-item>
          <text:p text:style-name="P71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72">protokół z przeprowadzonych badań stanu rezystancji izolacji obwodów – sporządzony przez elektryka posiadającego uprawnienia.</text:p>
        </text:list-item>
        <text:list-item>
          <text:p text:style-name="P72">protokół pomiar skuteczności samoczynnego wyłączenia, </text:p>
        </text:list-item>
        <text:list-item>
          <text:p text:style-name="P72"><text:soft-page-break/>szkic przebiegu instalacji elektrycznej,</text:p>
        </text:list-item>
        <text:list-item>
          <text:p text:style-name="P72"><text:span text:style-name="T3">oświadczenie kierownika budowy o zgodności wykonania wewnętrznej instalacji gazowej, z projektem budowlanym <text:s text:c="17"/>i warunkami pozwolenia na budowę (</text:span><text:span text:style-name="T7">w przypadku budowy, przebudowy, zmiany usytuowania instalacji</text:span><text:span text:style-name="T3">),</text:span></text:p>
        </text:list-item>
        <text:list-item>
          <text:p text:style-name="P72"><text:span text:style-name="T3">projekt budowlany instalacji gazu wraz z wymaganymi uzgodnieniami (</text:span><text:span text:style-name="T7">w przypadku budowy, przebudowy, zmiany usytuowania instalacji</text:span><text:span text:style-name="T3">),</text:span></text:p>
        </text:list-item>
        <text:list-item>
          <text:p text:style-name="P72">protokół odbioru z przeprowadzonej próby szczelności instalacji gazowej,</text:p>
        </text:list-item>
        <text:list-item>
          <text:p text:style-name="P72">powykonawczy protokół odbioru kominiarskiego.</text:p>
        </text:list-item>
        <text:list-item>
          <text:p text:style-name="P72">przekazanie odpadów budowlanych i rozbiórkowych do Punktu Selektywnej Zbiórki Odpadów Komunalnych przy <text:s text:c="18"/>ul. Adamczyka 10 w Raciborzu.</text:p>
        </text:list-item>
      </text:list>
      <text:p text:style-name="P8"/>
      <text:p text:style-name="P9">Protokoły o których mowa w pkt. 15 ppkt a-h sporządzone muszą zostać przez osoby posiadające uprawnienia prawem przewidziane, podpisane oraz opatrzone pieczątką z numerem uprawnień.</text:p>
      <text:p text:style-name="P8"/>
      <text:p text:style-name="P33">Dodatkowe informacje udzielane są przez Zespół Administracyjny Nr III Oddziału Gospodarki Mieszkaniowej pod nr telefonu <text:s text:c="24"/>32 415-43-20 wew. 22<text:span text:style-name="T46"> lub 885 021 964.</text:span></text:p>
      <text:p text:style-name="P42"/>
      <text:p text:style-name="P32">Sprawę prowadzi: Agnieszka Bialik/Dawid Budziak</text:p>
      <text:p text:style-name="P42"/>
      <text:p text:style-name="P42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 text:c="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creation-date>2022-05-12T13:28:35.43</meta:creation-date>
    <meta:editing-cycles>19</meta:editing-cycles>
    <meta:editing-duration>PT7H23M9S</meta:editing-duration>
    <meta:generator>LibreOffice/7.4.3.2$Windows_X86_64 LibreOffice_project/1048a8393ae2eeec98dff31b5c133c5f1d08b890</meta:generator>
    <dc:date>2024-08-26T13:28:28.508000000</dc:date>
    <meta:print-date>2024-07-24T12:57:10.94</meta:print-date>
    <meta:document-statistic meta:table-count="1" meta:image-count="0" meta:object-count="0" meta:page-count="4" meta:paragraph-count="173" meta:word-count="1755" meta:character-count="12235" meta:non-whitespace-character-count="10442"/>
  </office:meta>
</office:document-meta>
</file>