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87A0000087A0FE050EB8C6E2A06E.svm" manifest:media-type="image/x-svm"/>
  <manifest:file-entry manifest:full-path="Pictures/1000000100000521000005210350010E28041F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88cm" style:rel-column-width="4048*"/>
    </style:style>
    <style:style style:name="Tabela1.B" style:family="table-column">
      <style:table-column-properties style:column-width="1.609cm" style:rel-column-width="6593*"/>
    </style:style>
    <style:style style:name="Tabela1.C" style:family="table-column">
      <style:table-column-properties style:column-width="1.397cm" style:rel-column-width="5726*"/>
    </style:style>
    <style:style style:name="Tabela1.D" style:family="table-column">
      <style:table-column-properties style:column-width="1.455cm" style:rel-column-width="5964*"/>
    </style:style>
    <style:style style:name="Tabela1.E" style:family="table-column">
      <style:table-column-properties style:column-width="1.349cm" style:rel-column-width="5531*"/>
    </style:style>
    <style:style style:name="Tabela1.F" style:family="table-column">
      <style:table-column-properties style:column-width="1.931cm" style:rel-column-width="7917*"/>
    </style:style>
    <style:style style:name="Tabela1.G" style:family="table-column">
      <style:table-column-properties style:column-width="1.431cm" style:rel-column-width="5863*"/>
    </style:style>
    <style:style style:name="Tabela1.H" style:family="table-column">
      <style:table-column-properties style:column-width="1.665cm" style:rel-column-width="6825*"/>
    </style:style>
    <style:style style:name="Tabela1.I" style:family="table-column">
      <style:table-column-properties style:column-width="1.958cm" style:rel-column-width="8025*"/>
    </style:style>
    <style:style style:name="Tabela1.J" style:family="table-column">
      <style:table-column-properties style:column-width="2.207cm" style:rel-column-width="90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size="11pt" officeooo:rsid="001da73b" officeooo:paragraph-rsid="001da73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1f8ad2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1" fo:font-size="12pt" officeooo:paragraph-rsid="0025d265" style:font-size-asian="12pt" style:font-size-complex="12pt"/>
    </style:style>
    <style:style style:name="P20" style:family="paragraph" style:parent-style-name="Standard">
      <style:text-properties fo:color="#000000" loext:opacity="100%" style:text-position="0% 100%" style:font-name="Times New Roman1" fo:font-size="11pt" fo:font-weight="normal" officeooo:paragraph-rsid="001da73b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text-properties fo:color="#000000" loext:opacity="100%" style:text-position="0% 100%" style:font-name="Times New Roman1" fo:font-size="11pt" fo:font-weight="normal" officeooo:rsid="001da73b" officeooo:paragraph-rsid="001da73b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text-properties fo:color="#000000" loext:opacity="100%" style:text-position="0% 100%" style:font-name="Times New Roman1" fo:font-size="11pt" fo:font-weight="bold" officeooo:rsid="001da73b" officeooo:paragraph-rsid="001da73b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officeooo:rsid="001da73b" officeooo:paragraph-rsid="001da73b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officeooo:rsid="001da73b" officeooo:paragraph-rsid="001da73b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9pt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1dabe8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bold" officeooo:paragraph-rsid="001da73b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bold" officeooo:rsid="001da73b" officeooo:paragraph-rsid="001da73b" style:font-size-asian="11pt" style:font-weight-asian="bold" style:font-size-complex="11pt" style:font-weight-complex="bold"/>
    </style:style>
    <style:style style:name="P3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officeooo:paragraph-rsid="001da73b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text-align="justify" style:justify-single-word="false"/>
      <style:text-properties fo:font-size="11pt" fo:font-weight="normal" officeooo:paragraph-rsid="001dabe8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officeooo:paragraph-rsid="001dabe8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33% 58%" style:font-name="Times New Roman1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fo:font-size="11pt" style:font-size-asian="11pt" style:font-size-complex="11pt" style:font-weight-complex="bold"/>
    </style:style>
    <style:style style:name="P39" style:family="paragraph" style:parent-style-name="Nagłówek2" style:list-style-name="L5" style:master-page-name="">
      <loext:graphic-properties draw:fill="none"/>
      <style:paragraph-properties fo:margin-left="0.7cm" fo:margin-right="0cm" fo:margin-top="0.423cm" fo:margin-bottom="0.212cm" style:contextual-spacing="false" fo:orphans="2" fo:widows="2" fo:hyphenation-ladder-count="no-limit" fo:text-indent="-0.7cm" style:auto-text-indent="false" style:page-number="auto" fo:background-color="transparent" fo:keep-with-next="always" style:writing-mode="lr-tb">
        <style:tab-stops>
          <style:tab-stop style:position="0.688cm"/>
        </style:tab-stops>
      </style:paragraph-properties>
      <style:text-properties officeooo:paragraph-rsid="001dabe8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agłówek2" style:list-style-name="L9" style:master-page-name="">
      <loext:graphic-properties draw:fill="none"/>
      <style:paragraph-properties fo:margin-left="0.6cm" fo:margin-right="0cm" fo:margin-top="0.423cm" fo:margin-bottom="0.212cm" style:contextual-spacing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0.688cm"/>
        </style:tab-stops>
      </style:paragraph-properties>
      <style:text-properties officeooo:paragraph-rsid="001dabe8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agłówek2" style:list-style-name="L10">
      <style:text-properties officeooo:paragraph-rsid="001dabe8"/>
    </style:style>
    <style:style style:name="P42" style:family="paragraph" style:parent-style-name="Plan_20_dokumentu1" style:list-style-name="WW8Num1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officeooo:rsid="001da73b" officeooo:paragraph-rsid="001da73b" style:font-size-asian="11pt" style:font-weight-asian="bold" style:font-size-complex="11pt"/>
    </style:style>
    <style:style style:name="P43" style:family="paragraph" style:parent-style-name="Plan_20_dokumentu1" style:list-style-name="WW8Num1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officeooo:paragraph-rsid="001da73b" style:font-size-asian="11pt" style:font-weight-asian="bold" style:font-size-complex="11pt"/>
    </style:style>
    <style:style style:name="P44" style:family="paragraph" style:parent-style-name="Plan_20_dokumentu1" style:list-style-name="WW8Num11" style:master-page-name="">
      <loext:graphic-properties draw:fill="none"/>
      <style:paragraph-properties fo:margin-left="0.101cm" fo:margin-right="0cm" fo:margin-top="0.3cm" fo:margin-bottom="0.101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0.762cm"/>
        </style:tab-stops>
      </style:paragraph-properties>
      <style:text-properties style:font-name="Times New Roman" fo:font-size="11pt" fo:font-weight="bold" officeooo:paragraph-rsid="00247d0a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4">
      <style:text-properties fo:color="#000000" loext:opacity="100%" fo:font-size="11pt" officeooo:paragraph-rsid="001da73b" style:font-size-asian="11pt" style:font-size-complex="11pt"/>
    </style:style>
    <style:style style:name="P46" style:family="paragraph" style:parent-style-name="Standard" style:list-style-name="L4">
      <style:text-properties fo:color="#000000" loext:opacity="100%" style:text-position="0% 100%" fo:font-size="11pt" fo:font-weight="normal" officeooo:paragraph-rsid="001da73b" style:font-size-asian="11pt" style:font-weight-asian="normal" style:font-size-complex="11pt" style:font-weight-complex="normal"/>
    </style:style>
    <style:style style:name="P47" style:family="paragraph" style:parent-style-name="Standard" style:list-style-name="L4">
      <style:text-properties fo:color="#000000" loext:opacity="100%" style:text-position="0% 100%" style:font-name="Times New Roman1" fo:font-size="11pt" fo:font-weight="normal" officeooo:paragraph-rsid="001da73b" style:font-name-asian="Times New Roman1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 style:list-style-name="L4">
      <style:text-properties fo:font-size="11pt" officeooo:paragraph-rsid="001da73b" style:font-size-asian="11pt" style:font-size-complex="11pt"/>
    </style:style>
    <style:style style:name="P49" style:family="paragraph" style:parent-style-name="Standard" style:list-style-name="L4">
      <style:text-properties style:text-position="0% 100%" fo:font-size="11pt" officeooo:paragraph-rsid="001da73b" style:font-size-asian="11pt" style:font-size-complex="11pt"/>
    </style:style>
    <style:style style:name="P50" style:family="paragraph" style:parent-style-name="Text_20_body" style:master-page-name="Standard">
      <style:paragraph-properties fo:margin-top="0cm" fo:margin-bottom="0cm" style:contextual-spacing="false" style:page-number="auto" fo:break-before="page"/>
      <style:text-properties fo:color="#000000" loext:opacity="100%" fo:font-size="11pt" fo:font-weight="bold" officeooo:paragraph-rsid="0025d265" style:font-size-asian="11pt" style:font-weight-asian="bold" style:font-size-complex="11pt" style:font-weight-complex="bold"/>
    </style:style>
    <style:style style:name="P51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" fo:font-size="11pt" fo:font-weight="normal" officeooo:paragraph-rsid="00247d0a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WW8Num11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officeooo:paragraph-rsid="001da73b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style:paragraph-properties fo:margin-top="0cm" fo:margin-bottom="0cm" style:contextual-spacing="false"/>
      <style:text-properties style:text-position="0% 100%" fo:font-size="11pt" fo:font-weight="normal" officeooo:paragraph-rsid="001da73b" style:font-size-asian="11pt" style:font-weight-asian="normal" style:font-size-complex="11pt" style:font-weight-complex="normal"/>
    </style:style>
    <style:style style:name="P54" style:family="paragraph" style:parent-style-name="Text_20_body" style:list-style-name="L4">
      <style:paragraph-properties fo:margin-top="0cm" fo:margin-bottom="0cm" style:contextual-spacing="false"/>
      <style:text-properties style:text-position="0% 100%" style:font-name="Times New Roman1" fo:font-size="11pt" fo:font-weight="normal" officeooo:paragraph-rsid="001da73b" style:font-size-asian="11pt" style:font-weight-asian="normal" style:font-size-complex="11pt" style:font-weight-complex="normal"/>
    </style:style>
    <style:style style:name="P55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officeooo:paragraph-rsid="001da73b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officeooo:paragraph-rsid="001da73b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1a6f4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47d0a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47d0a" style:font-name-asian="Times New Roman1" style:font-size-asian="11pt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47d0a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WW8Num1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762cm"/>
        </style:tab-stops>
      </style:paragraph-properties>
      <style:text-properties style:font-name="Times New Roman" fo:font-size="11pt" fo:font-weight="bold" officeooo:paragraph-rsid="0021a6f4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WW8Num11" style:master-page-name="">
      <loext:graphic-properties draw:fill="none"/>
      <style:paragraph-properties fo:margin-left="0cm" fo:margin-right="0cm" fo:margin-top="0.3cm" fo:margin-bottom="0.101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762cm"/>
        </style:tab-stops>
      </style:paragraph-properties>
      <style:text-properties style:font-name="Times New Roman" fo:font-size="11pt" fo:font-weight="bold" officeooo:paragraph-rsid="001da73b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3">
      <style:text-properties fo:font-size="11pt" officeooo:paragraph-rsid="00247d0a" style:font-size-asian="11pt" style:font-size-complex="11pt"/>
    </style:style>
    <style:style style:name="P64" style:family="paragraph" style:parent-style-name="Text_20_body" style:list-style-name="WW8Num11">
      <style:paragraph-properties fo:margin-top="0cm" fo:margin-bottom="0cm" style:contextual-spacing="false" fo:text-align="justify" style:justify-single-word="false"/>
      <style:text-properties fo:font-size="11pt" officeooo:paragraph-rsid="001da73b" style:font-size-asian="11pt" style:font-size-complex="11pt"/>
    </style:style>
    <style:style style:name="P65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WW8Num12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WW8Num13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WW8Num13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size="11pt" officeooo:paragraph-rsid="001e75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8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font-size="11pt" officeooo:paragraph-rsid="001e75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officeooo:paragraph-rsid="001dabe8" style:font-size-asian="11pt" style:font-size-complex="11pt"/>
    </style:style>
    <style:style style:name="P72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officeooo:paragraph-rsid="001dabe8" style:font-size-asian="11pt" style:font-size-complex="11pt"/>
    </style:style>
    <style:style style:name="P73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officeooo:paragraph-rsid="001dabe8" style:font-size-asian="11pt" style:font-size-complex="11pt"/>
    </style:style>
    <style:style style:name="P74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1da73b" style:font-size-asian="11pt" style:font-size-complex="11pt"/>
    </style:style>
    <style:style style:name="P75" style:family="paragraph" style:parent-style-name="Text_20_body" style:list-style-name="WW8Num12">
      <loext:graphic-properties draw:fill="none"/>
      <style:paragraph-properties fo:margin-left="1.9cm" fo:margin-right="0cm" fo:margin-top="0cm" fo:margin-bottom="0cm" style:contextual-spacing="false" fo:orphans="2" fo:widows="2" fo:hyphenation-ladder-count="no-limit" fo:text-indent="-1.199cm" style:auto-text-indent="false" fo:background-color="transparent" style:writing-mode="lr-tb"/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7" style:master-page-name="">
      <loext:graphic-properties draw:fill="none"/>
      <style:paragraph-properties fo:margin-left="0.7cm" fo:margin-right="0cm" fo:margin-top="0cm" fo:margin-bottom="0cm" style:contextual-spacing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officeooo:paragraph-rsid="001dabe8" style:font-size-asian="11pt" style:font-size-complex="11pt"/>
    </style:style>
    <style:style style:name="P78" style:family="paragraph" style:parent-style-name="Text_20_body" style:list-style-name="L3">
      <style:text-properties fo:font-size="11pt" fo:font-weight="normal" officeooo:paragraph-rsid="00247d0a" style:font-size-asian="11pt" style:font-weight-asian="normal" style:font-size-complex="11pt" style:font-weight-complex="normal"/>
    </style:style>
    <style:style style:name="P79" style:family="paragraph" style:parent-style-name="Text_20_body" style:list-style-name="WW8Num11">
      <style:paragraph-properties fo:margin-top="0cm" fo:margin-bottom="0cm" style:contextual-spacing="false" fo:text-align="justify" style:justify-single-word="false"/>
      <style:text-properties fo:font-size="11pt" fo:font-weight="normal" officeooo:paragraph-rsid="001da73b" style:font-size-asian="11pt" style:font-weight-asian="normal" style:font-size-complex="11pt" style:font-weight-complex="normal"/>
    </style:style>
    <style:style style:name="P80" style:family="paragraph" style:parent-style-name="Text_20_body" style:list-style-name="WW8Num13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1e75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>
      <loext:graphic-properties draw:fill="none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loext:opacity="100%" style:text-position="super 58%"/>
    </style:style>
    <style:style style:name="T9" style:family="text">
      <style:text-properties fo:color="#000000" loext:opacity="100%" style:text-position="super 58%" fo:font-weight="normal" style:font-weight-asian="normal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style:text-position="33% 58%" fo:font-weight="normal" style:font-weight-asian="normal" style:font-weight-complex="normal"/>
    </style:style>
    <style:style style:name="T12" style:family="text">
      <style:text-properties fo:color="#000000" loext:opacity="100%" style:text-position="33% 58%" style:font-name="Times New Roman1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ba41e" style:font-weight-asian="bold" style:font-weight-complex="bold"/>
    </style:style>
    <style:style style:name="T16" style:family="text">
      <style:text-properties fo:font-weight="bold" officeooo:rsid="0025d265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normal" style:font-weight-asian="normal" style:font-weight-complex="normal"/>
    </style:style>
    <style:style style:name="T20" style:family="text">
      <style:text-properties style:text-position="0% 100%"/>
    </style:style>
    <style:style style:name="T21" style:family="text">
      <style:text-properties style:text-position="0% 100%" officeooo:rsid="001da73b"/>
    </style:style>
    <style:style style:name="T22" style:family="text">
      <style:text-properties style:text-position="0% 100%" fo:font-weight="normal" style:font-weight-asian="normal" style:font-weight-complex="normal"/>
    </style:style>
    <style:style style:name="T23" style:family="text">
      <style:text-properties style:text-position="33% 58%"/>
    </style:style>
    <style:style style:name="T24" style:family="text">
      <style:text-properties style:text-position="33% 58%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da73b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color="#ff3333" loext:opacity="100%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officeooo:rsid="001f8ad2"/>
    </style:style>
    <style:style style:name="T32" style:family="text">
      <style:text-properties officeooo:rsid="00032248"/>
    </style:style>
    <style:style style:name="T33" style:family="text">
      <style:text-properties officeooo:rsid="0025d265"/>
    </style:style>
    <style:style style:name="T34" style:family="text">
      <style:text-properties officeooo:rsid="000c9ad2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2">ZAŁĄCZNIK NR </text:span><text:span text:style-name="T33">2</text:span><text:span text:style-name="T32"> DO WYKAZU LOKALI MIESZKALNYCH PRZEZNACZONYCH DO REMONTU PRZEZ PRZYSZŁEGO NAJEMCĘ Z DNIA 0</text:span><text:span text:style-name="T34">1</text:span><text:span text:style-name="T32">.08.2024</text:span></text:p>
      <text:p text:style-name="P18"/>
      <text:p text:style-name="P19"><text:span text:style-name="T14">ADRES: Racibórz, u</text:span><text:span text:style-name="T15">l. </text:span><text:span text:style-name="T16">Drewniana 2/6</text:span></text:p>
      <text:p text:style-name="P17"><text:tab/></text:p>
      <text:list text:style-name="Numbering_20_IVX">
        <text:list-item>
          <text:p text:style-name="P38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3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lość pom.</text:p>
          </table:table-cell>
          <table:table-cell table:style-name="Tabela1.A2" office:value-type="string">
            <text:p text:style-name="P9">Ip.</text:p>
          </table:table-cell>
          <table:table-cell table:style-name="Tabela1.A2" office:value-type="string">
            <text:p text:style-name="P9">IIp.</text:p>
          </table:table-cell>
          <table:table-cell table:style-name="Tabela1.A2" office:value-type="string">
            <text:p text:style-name="P9">IIIp.</text:p>
          </table:table-cell>
          <table:table-cell table:style-name="Tabela1.A2" office:value-type="string">
            <text:p text:style-name="P15">IVp.</text:p>
          </table:table-cell>
          <table:table-cell table:style-name="Tabela1.A2" office:value-type="string">
            <text:p text:style-name="P9">łazienka</text:p>
          </table:table-cell>
          <table:table-cell table:style-name="Tabela1.A2" office:value-type="string">
            <text:p text:style-name="P9">kuchnia</text:p>
          </table:table-cell>
          <table:table-cell table:style-name="Tabela1.A2" office:value-type="string">
            <text:p text:style-name="P9">p.p. <text:span text:style-name="T26">I, p.p II</text:span></text:p>
          </table:table-cell>
          <table:table-cell table:style-name="Tabela1.A2" office:value-type="string">
            <text:p text:style-name="P12">spiżarka</text:p>
          </table:table-cell>
          <table:table-cell table:style-name="Tabela1.J2" office:value-type="string">
            <text:p text:style-name="P9">Uwagi:</text:p>
          </table:table-cell>
        </table:table-row>
        <table:table-row table:style-name="Tabela1.1">
          <table:table-cell table:style-name="Tabela1.A3" office:value-type="float" office:value="8">
            <text:p text:style-name="P25">8</text:p>
          </table:table-cell>
          <table:table-cell table:style-name="Tabela1.A2" office:value-type="string">
            <text:p text:style-name="P26"><text:span text:style-name="T26">35,95</text:span> m<text:span text:style-name="T18">2</text:span></text:p>
          </table:table-cell>
          <table:table-cell table:style-name="Tabela1.A2" office:value-type="string">
            <text:p text:style-name="P28"><text:span text:style-name="T21">18,77</text:span><text:span text:style-name="T20"> m</text:span><text:span text:style-name="T23">2</text:span></text:p>
          </table:table-cell>
          <table:table-cell table:style-name="Tabela1.A2" office:value-type="string">
            <text:p text:style-name="P28"><text:span text:style-name="T21">19,43</text:span><text:span text:style-name="T20"> m</text:span><text:span text:style-name="T23">2</text:span></text:p>
          </table:table-cell>
          <table:table-cell table:style-name="Tabela1.A2" office:value-type="string">
            <text:p text:style-name="P28">__ <text:span text:style-name="T20">m</text:span><text:span text:style-name="T23">2</text:span></text:p>
          </table:table-cell>
          <table:table-cell table:style-name="Tabela1.A2" office:value-type="string">
            <text:p text:style-name="P26">3,<text:span text:style-name="T26">08</text:span> m<text:span text:style-name="T18">2</text:span></text:p>
          </table:table-cell>
          <table:table-cell table:style-name="Tabela1.A2" office:value-type="string">
            <text:p text:style-name="P28"><text:span text:style-name="T21">18,60 </text:span><text:span text:style-name="T20">m</text:span><text:span text:style-name="T23">2</text:span></text:p>
          </table:table-cell>
          <table:table-cell table:style-name="Tabela1.A2" office:value-type="string">
            <text:p text:style-name="P23"><text:span text:style-name="T26">2,36</text:span> m<text:span text:style-name="T18">2</text:span></text:p>
            <text:p text:style-name="P24">5,64 m<text:span text:style-name="T18">2</text:span></text:p>
          </table:table-cell>
          <table:table-cell table:style-name="Tabela1.A2" office:value-type="string">
            <text:p text:style-name="P29"><text:span text:style-name="T21">0,77</text:span><text:span text:style-name="T20"> m</text:span><text:span text:style-name="T23">2</text:span></text:p>
          </table:table-cell>
          <table:table-cell table:style-name="Tabela1.J2" office:value-type="string">
            <text:p text:style-name="P27">Lokal znajduje się na I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4">2. <text:s/>Powierzchnia lokal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9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T26">74,15</text:span> m<text:span text:style-name="T18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0"><text:span text:style-name="T26">104,60</text:span> m<text:span text:style-name="T1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4">3. <text:s/>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Piwnica nr <text:span text:style-name="T26">6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9"><text:span text:style-name="T26">15,91</text:span> m<text:span text:style-name="T1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0" office:value-type="string">
            <text:p text:style-name="P14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<text:span text:style-name="T26">etażowe</text:span> <text:s/><text:span text:style-name="T26">gaz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table:number-columns-spanned="5" office:value-type="string">
            <text:p text:style-name="P9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elektryczna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7"/>
      <text:p text:style-name="P37"/>
      <text:list xml:id="list2901958950" text:style-name="WW8Num11">
        <text:list-header>
          <text:p text:style-name="P42">II. ZAKRES REMONTU DO WYKONANIA W LOKALU: Drewniana 2 lok. 6.</text:p>
          <text:p text:style-name="P42">A) ZAKRES PRAC<text:span text:style-name="T25"> KONIECZNYCH</text:span> DO WYKONANIA:</text:p>
          <text:p text:style-name="P43">Roboty elektryczne:</text:p>
        </text:list-header>
        <text:list-item>
          <text:p text:style-name="P52">Kompleksowa wymiana instalacji elektrycznej zgodnie z obowiązującymi przepisami.</text:p>
        </text:list-item>
        <text:list-item>
          <text:p text:style-name="P57">Sprawdzenie oraz przeprowadzenie badań instalacji elektrycznej + komplet protokołów <text:s text:c="10"/>+ szkic rozmieszczenia badanych urządzeń, uziomów i obwodów oraz oświadczenie <text:s text:c="12"/>dla TAURON. </text:p>
          <text:p text:style-name="P61">Zakup i montaż urządzeń wyposażenia lokalu:</text:p>
        </text:list-item>
      </text:list>
      <text:list text:style-name="L1">
        <text:list-item>
          <text:p text:style-name="P59">Zakup i montaż zlewozmywaka na ścianie - 1 szt., </text:p>
        </text:list-item>
        <text:list-item>
          <text:p text:style-name="P58">Zakup i montaż syfonu z tworzywa sztucznego - 1 szt., </text:p>
        </text:list-item>
        <text:list-item>
          <text:p text:style-name="P59">Zakup i montaż baterii zlewozmywakowej - 1 szt., </text:p>
        </text:list-item>
        <text:list-item>
          <text:p text:style-name="P59">Zakup i montaż miski ustępowej ze spłuczką i sedesem typu "Kompakt" - 1 kpl., </text:p>
        </text:list-item>
        <text:list-item>
          <text:p text:style-name="P59">Zakup i montaż kuchenki gazowej 4 palnikowej z piekarnikiem elektrycznym - 1 szt., </text:p>
        </text:list-item>
      </text:list>
      <text:list xml:id="list142411022685640" text:continue-list="list2901958950" text:style-name="WW8Num11">
        <text:list-header>
          <text:p text:style-name="P62">Roboty instalacyjne:</text:p>
        </text:list-header>
      </text:list>
      <text:list text:style-name="L2">
        <text:list-item>
          <text:p text:style-name="P60">Przymocowanie luźnego grzejnika do ściany w przedpokoju - 1 szt.,</text:p>
        </text:list-item>
        <text:list-item>
          <text:p text:style-name="P51">Wykonanie próby szczelności instalacji gazowej. </text:p>
        </text:list-item>
      </text:list>
      <text:list xml:id="list142410632399747" text:continue-list="list142411022685640" text:style-name="WW8Num11">
        <text:list-header>
          <text:p text:style-name="P44">Roboty ogólnobudowlane:</text:p>
        </text:list-header>
      </text:list>
      <text:list text:style-name="L3">
        <text:list-item>
          <text:p text:style-name="P63">Rozebranie pieca kaflowego, pokojowego - 2 szt.,</text:p>
        </text:list-item>
        <text:list-item>
          <text:p text:style-name="P78">Wykucie z muru ościeżnic drzwiowych - 3 szt., </text:p>
        </text:list-item>
      </text:list>
      <text:list xml:id="list142410049022075" text:continue-list="list142410632399747" text:style-name="WW8Num11">
        <text:list-item>
          <text:p text:style-name="P64">Zakup i osadzenie ościeżnic drzwiowych stalowych - 3 szt., </text:p>
        </text:list-item>
        <text:list-item>
          <text:p text:style-name="P64"><text:soft-page-break/>Wykonanie tynków na ościeżach - 30,00 mb, </text:p>
        </text:list-item>
        <text:list-item>
          <text:p text:style-name="P64">Zakup i montaż skrzydła drzwiowego pokojowego szer. 80 cm - 1 szt., </text:p>
        </text:list-item>
        <text:list-item>
          <text:p text:style-name="P79">Zakup i montaż skrzydła drzwiowego łazienkowego szer. 80 cm z małą szybą i kratką wyrównawczą - 1 szt., </text:p>
        </text:list-item>
        <text:list-item>
          <text:p text:style-name="P79">Zakup i montaż skrzydła drzwiowego kuchennego szer. 80 cm z dużą szybą - 1 szt., </text:p>
        </text:list-item>
        <text:list-item>
          <text:p text:style-name="P64">Zakup i montaż/wymiana klamek i szyldów - 8 szt., </text:p>
        </text:list-item>
        <text:list-item>
          <text:p text:style-name="P64">Naprawa i dopasowanie stolarki drzwiowej - 5 szt., </text:p>
        </text:list-item>
        <text:list-item>
          <text:p text:style-name="P64">Naprawa i dopasowanie stolarki okiennej - 7 szt., </text:p>
        </text:list-item>
        <text:list-item>
          <text:p text:style-name="P64">Wywóz i utylizacja gruzu, stolarki i innych odpadów budowlanych. </text:p>
        </text:list-item>
      </text:list>
      <text:p text:style-name="P31"/>
      <text:p text:style-name="P32">B) ZAKRES PRAC WARUNKOWYCH DO WYKONANIA:</text:p>
      <text:p text:style-name="P34">Roboty ogólnobudowlane:</text:p>
      <text:list text:style-name="L4">
        <text:list-item>
          <text:p text:style-name="P54">Zerwanie wykładziny PCW w całym lokalu - 101,52 m<text:span text:style-name="T23">2 </text:span></text:p>
        </text:list-item>
        <text:list-item>
          <text:p text:style-name="P54">Skucie płytek ceramicznych ze ścian w kuchni i łazience - 28,89 m<text:span text:style-name="T23">2 </text:span></text:p>
        </text:list-item>
        <text:list-item>
          <text:p text:style-name="P54">Wykonanie tynków po skuciu płytek na ścianach - 28,89 m<text:span text:style-name="T23">2 </text:span></text:p>
        </text:list-item>
        <text:list-item>
          <text:p text:style-name="P54">Skucie płytek z posadzki w łazience - 3,08 m<text:span text:style-name="T23">2 <text:s/></text:span></text:p>
        </text:list-item>
        <text:list-item>
          <text:p text:style-name="P54">Wykonanie wylewki cementowej, wyrównującej w łazience - 3,08 m<text:span text:style-name="T23">2 <text:s/></text:span></text:p>
        </text:list-item>
        <text:list-item>
          <text:p text:style-name="P55">Wykonanie izolacji podpłytkowej w łazience folią w płynie z wklejeniem taśmy izolacyjnej <text:s text:c="3"/>w narożnikach - 3,08 m<text:span text:style-name="T23">2</text:span> </text:p>
        </text:list-item>
        <text:list-item>
          <text:p text:style-name="P55">Ułożenie płytek ceramicznych na posadzce w łazience z wykonaniem cokolików <text:s text:c="21"/>- 3,08 m<text:span text:style-name="T18">2 <text:s/></text:span></text:p>
        </text:list-item>
        <text:list-item>
          <text:p text:style-name="P56">Wykucie z muru ościeżnicy drewnianej - 3,44 m<text:span text:style-name="T23">2 </text:span></text:p>
        </text:list-item>
        <text:list-item>
          <text:p text:style-name="P56">Zamurowanie otworu drzwiowego między pokojami bloczkami z betonu komórkowego <text:s text:c="11"/>- 0,86 m<text:span text:style-name="T23">3</text:span> </text:p>
        </text:list-item>
        <text:list-item>
          <text:p text:style-name="P56">Wykonanie tynków - 6,89 m<text:span text:style-name="T23">2 </text:span></text:p>
        </text:list-item>
        <text:list-item>
          <text:p text:style-name="P56">Wymiana głuchych tynków ~20 m<text:span text:style-name="T23">2 </text:span></text:p>
        </text:list-item>
        <text:list-item>
          <text:p text:style-name="P56">Zeskrobanie farby z sufitów - 104,60 m<text:span text:style-name="T23">2 </text:span></text:p>
        </text:list-item>
        <text:list-item>
          <text:p text:style-name="P56">Jednokrotne gruntowanie sufitów - 104,60 m<text:span text:style-name="T23">2 </text:span></text:p>
        </text:list-item>
        <text:list-item>
          <text:p text:style-name="P56">Wykonanie warstwy zbrojącej - zatapianie warstwy siatki na sufitach - 104,60 m<text:span text:style-name="T23">2 </text:span></text:p>
        </text:list-item>
        <text:list-item>
          <text:p text:style-name="P56">Jednokrotne szpachlowanie sufitów - 104,60 m<text:span text:style-name="T23">2 </text:span></text:p>
        </text:list-item>
        <text:list-item>
          <text:p text:style-name="P56">Jednokrotne szpachlowanie surowych tynków ścian - 26,89 m<text:span text:style-name="T23">2 </text:span></text:p>
        </text:list-item>
        <text:list-item>
          <text:p text:style-name="P53">Przygotowanie powierzchni pod malowanie farbami emulsyjnymi starych tynków z poszpachlowaniem nierówności - 278,55 m<text:span text:style-name="T23">2 <text:s/></text:span></text:p>
        </text:list-item>
        <text:list-item>
          <text:p text:style-name="P74"><text:span text:style-name="T22">Jednokrotne gruntowanie ścian i sufitów - 383,15 m</text:span><text:span text:style-name="T24">2 </text:span></text:p>
        </text:list-item>
        <text:list-item>
          <text:p text:style-name="P45"><text:span text:style-name="T17">Dwukrotne malowanie farbami emulsyjnymi sufitów – 104,60 m</text:span><text:span text:style-name="T19">2 </text:span></text:p>
        </text:list-item>
        <text:list-item>
          <text:p text:style-name="P48"><text:span text:style-name="T10">Dwukrotne malowanie farbami emulsyjnymi ścian – 278,55 m</text:span><text:span text:style-name="T9">2 <text:s/></text:span></text:p>
        </text:list-item>
        <text:list-item>
          <text:p text:style-name="P49"><text:span text:style-name="T10">Dwukrotne malowanie farbami olejnymi starych tynków wewnętrznych ścian z jednokrotnym szpachlowaniem - 28,89 m</text:span><text:span text:style-name="T11">2 </text:span></text:p>
        </text:list-item>
        <text:list-item>
          <text:p text:style-name="P46">Dwukrotne malowanie farbami olejnymi stalowych ościeżnic drzwiowych - 3 szt., </text:p>
        </text:list-item>
        <text:list-item>
          <text:p text:style-name="P49"><text:span text:style-name="T10">Dwukrotne malowanie farbami olejnymi drewnianej stolarki drzwiowej z ościeżnicami - 24,16 m</text:span><text:span text:style-name="T11">2</text:span></text:p>
        </text:list-item>
        <text:list-item>
          <text:p text:style-name="P49"><text:span text:style-name="T10">Dwukrotne malowanie farbami olejnymi stolarki okiennej - 14,76 m</text:span><text:span text:style-name="T11">2</text:span><text:span text:style-name="T10"> </text:span></text:p>
        </text:list-item>
        <text:list-item>
          <text:p text:style-name="P46">Dwukrotne malowanie farbami olejnymi progów - 2 szt., </text:p>
        </text:list-item>
        <text:list-item>
          <text:p text:style-name="P49"><text:span text:style-name="T7">Wymiana płyt podłogowych w całym lokalu - 101,52 m</text:span><text:span text:style-name="T12">2 </text:span></text:p>
        </text:list-item>
        <text:list-item>
          <text:p text:style-name="P49"><text:span text:style-name="T7">Ułożenie wykładziny PCW na kleju - 101,52 m</text:span><text:span text:style-name="T12">2 <text:s/></text:span></text:p>
        </text:list-item>
        <text:list-item>
          <text:p text:style-name="P47">Zakup i montaż przypodłogowych listew PCW - 88,03 mb.</text:p>
        </text:list-item>
      </text:list>
      <text:p text:style-name="P20"/>
      <text:p text:style-name="P22">III. TERMIN WYKONANIA REMONTU:</text:p>
      <text:p text:style-name="P22"><text:s text:c="7"/></text:p>
      <text:p text:style-name="P21"><text:s text:c="7"/>6 miesięcy</text:p>
      <text:list text:style-name="L5">
        <text:list-item>
          <text:p text:style-name="P39"><text:soft-page-break/>WARUNKI FINANSOWE:</text:p>
        </text:list-item>
      </text:list>
      <text:list text:style-name="L6">
        <text:list-item>
          <text:p text:style-name="P65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66">Remontujący nie jest zobowiązany do uiszczenia kaucji mieszkaniowej. </text:p>
        </text:list-item>
        <text:list-item>
          <text:p text:style-name="P66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67">gospodarowania odpadami komunalnymi,</text:p>
            </text:list-item>
            <text:list-item>
              <text:p text:style-name="P75">za dostawę do lokalu energii elektrycznej,</text:p>
            </text:list-item>
            <text:list-item>
              <text:p text:style-name="P75">za dostawę do lokalu energii cieplnej,</text:p>
            </text:list-item>
            <text:list-item>
              <text:p text:style-name="P75">za dostawę do lokalu gazu,</text:p>
            </text:list-item>
            <text:list-item>
              <text:p text:style-name="P75">za dostawę do lokalu wody oraz odbiór ścieków.</text:p>
            </text:list-item>
          </text:list>
        </text:list-item>
      </text:list>
      <text:list text:style-name="L7">
        <text:list-item>
          <text:p text:style-name="P76">Remontujący zawrze umowę z:</text:p>
        </text:list-item>
      </text:list>
      <text:list text:style-name="WW8Num13">
        <text:list-item>
          <text:list>
            <text:list-item>
              <text:p text:style-name="P68">Zakładem Energetycznym na dostarczanie energii elektrycznej,</text:p>
            </text:list-item>
            <text:list-item>
              <text:p text:style-name="P80"><text:span text:style-name="T28">Zakładem Wodociągów i Kanalizacji Sp. z o.o. w Raciborzu umowę na dostarczenie i </text:span><text:span text:style-name="T27">rozliczenie wody oraz odprowadzenie ścieków,</text:span></text:p>
            </text:list-item>
            <text:list-item>
              <text:p text:style-name="P69">Zakładem Gazowniczym na dostarczanie gazu</text:p>
            </text:list-item>
          </text:list>
        </text:list-item>
      </text:list>
      <text:list text:style-name="L8">
        <text:list-item>
          <text:p text:style-name="P70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9">
        <text:list-item>
          <text:p text:style-name="P40">PODSTAWA WYKONANIA REMONTU I ODBIORU ROBÓT:</text:p>
        </text:list-item>
      </text:list>
      <text:list text:style-name="WW8Num16">
        <text:list-item>
          <text:p text:style-name="P77">Podstawą wykonania robót będzie umowa na remont i <text:s/>najem lokalu mieszkalnego.</text:p>
        </text:list-item>
        <text:list-item>
          <text:p text:style-name="P71">Przekazanie lokalu do remontu nastąpi protokolarnie.</text:p>
        </text:list-item>
        <text:list-item>
          <text:p text:style-name="P71">Robót, o których mowa w pkt. II A wymagają odbioru przez Wynajmującego dokonanego w formie protokolarnej.</text:p>
        </text:list-item>
      </text:list>
      <text:list text:style-name="L10">
        <text:list-item>
          <text:p text:style-name="P41">WARUNKI TECHNICZNE WYKONANIA W/W REMONTU:</text:p>
        </text:list-item>
      </text:list>
      <text:list text:style-name="WW8Num15">
        <text:list-item>
          <text:p text:style-name="P72">Roboty budowlane w tym elektryczne i instalacyjne należy wykonać zgodnie z przepisami prawa budowlanego oraz warunkami zawartymi w Rozporządzeniu Ministra Infrastruktury z 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72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2">Zastosowane materiały budowlane powinny posiadać atesty oraz aktualne aprobaty techniczne, dopuszczające je do stosowania w budownictwie mieszkaniowym.</text:p>
        </text:list-item>
        <text:list-item>
          <text:p text:style-name="P72">Wynajmujący zastrzega sobie, aby specjalistyczne roboty remontowe wykonywały podmioty posiadające wymagane uprawnienia.</text:p>
        </text:list-item>
        <text:list-item>
          <text:p text:style-name="P72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72">Roboty remontowe ingerujące w części wspólne nieruchomości jak również inne roboty nie ujęte w niniejszym załączniku wymagają odrębnej pisemnej zgody Wynajmującego i bez uzyskanej zgody nie mogą być rozpoczęte.</text:p>
        </text:list-item>
        <text:list-item>
          <text:p text:style-name="P72">Wszelkie prace dotyczące przewodów wentylacyjnych i spalinowych należy uzgadniać z Mistrzem Kominiarskim.</text:p>
        </text:list-item>
        <text:list-item>
          <text:p text:style-name="P72">W przypadku konieczności czasowego pozbawienia dopływu wody innych użytkowników, należy z odpowiednim wyprzedzeniem powiadomić ich o mającej nastąpić przerwie w dostawie wody.</text:p>
        </text:list-item>
        <text:list-item>
          <text:p text:style-name="P72"><text:soft-page-break/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72">Remontującego obowiązuje całkowity zakaz składowania odpadów budowlanych i remontowych przy śmietnikach (w altanach lub pomieszczeniach śmietnikowych czy kontenerach na odpady komunalne). Odpady komunalne i rozbiórkowe składować należy w zamówionym na ten cel kontenerze lub worku „ BIG – BAG”. </text:p>
        </text:list-item>
        <text:list-item>
          <text:p text:style-name="P72">Wszelkie szkody powstałe na rzecz osób trzecich w trakcie robót lub na ich skutek należy usunąć we własnym zakresie i na własny koszt w terminie natychmiastowym.</text:p>
        </text:list-item>
        <text:list-item>
          <text:p text:style-name="P72"><text:span text:style-name="T6">Prace należy prowadzić nie zakłócając porządku domowego a roboty, które mogą być uciążliwe dla innych lokatorów ze względu na towarzyszący im hałas należy wykonywać w dni powszednie od godz.8</text:span><text:span text:style-name="T8">00</text:span><text:span text:style-name="T6"> do 19 </text:span><text:span text:style-name="T8">00</text:span><text:span text:style-name="T6">.</text:span></text:p>
        </text:list-item>
        <text:list-item>
          <text:p text:style-name="P72">Klatkę schodową wraz z otoczeniem budynku należy w trakcie robót utrzymać w czystości.</text:p>
        </text:list-item>
        <text:list-item>
          <text:p text:style-name="P72">Nadzór nad wykonaniem robót z ramienia Wynajmującego sprawować będzie technik<text:span text:style-name="T29"> </text:span><text:span text:style-name="T6">Marcin Ciuberek lub inna osoba wskazana przez Wynajmującego.</text:span></text:p>
        </text:list-item>
        <text:list-item>
          <text:p text:style-name="P72">Po zakończeniu remontu remontujący zobowiązany jest do zgłoszenia jego zakończenia w 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73">protokół z przeprowadzonych badań stanu rezystancji izolacji obwodów – sporządzony przez elektryka posiadającego uprawnienia.</text:p>
        </text:list-item>
        <text:list-item>
          <text:p text:style-name="P73">protokół pomiar skuteczności samoczynnego wyłączenia, </text:p>
        </text:list-item>
        <text:list-item>
          <text:p text:style-name="P73">szkic przebiegu instalacji elektrycznej,</text:p>
        </text:list-item>
        <text:list-item>
          <text:p text:style-name="P73"><text:span text:style-name="T6">oświadczenie kierownika budowy o zgodności wykonania wewnętrznej instalacji gazowej, z projektem budowlanym i warunkami pozwolenia na budowę (</text:span><text:span text:style-name="T13">w przypadku budowy, przebudowy, zmiany usytuowania instalacji</text:span><text:span text:style-name="T6">),</text:span></text:p>
        </text:list-item>
        <text:list-item>
          <text:p text:style-name="P73"><text:span text:style-name="T6">projekt budowlany instalacji gazu wraz z wymaganymi uzgodnieniami (</text:span><text:span text:style-name="T13">w przypadku budowy, przebudowy, zmiany usytuowania instalacji</text:span><text:span text:style-name="T6">),</text:span></text:p>
        </text:list-item>
        <text:list-item>
          <text:p text:style-name="P73">protokół odbioru z przeprowadzonej próby szczelności instalacji gazowej,</text:p>
        </text:list-item>
        <text:list-item>
          <text:p text:style-name="P73">powykonawczy protokół odbioru kominiarskiego.</text:p>
        </text:list-item>
        <text:list-item>
          <text:p text:style-name="P73">przekazanie odpadów budowlanych i rozbiórkowych do Punktu Selektywnej Zbiórki Odpadów Komunalnych przy ul. Adamczyka 10 w Raciborzu.</text:p>
        </text:list-item>
      </text:list>
      <text:p text:style-name="P30"/>
      <text:p text:style-name="P36">Protokoły o których mowa w pkt. 15 ppkt a-h sporządzone muszą zostać przez osoby posiadające uprawnienia prawem przewidziane, podpisane oraz opatrzone pieczątką z numerem uprawnień.</text:p>
      <text:p text:style-name="P35"><text:span text:style-name="T30">Dodatkowe informacje udzielane są przez Zespół Administracyjny Nr 1 Oddziału Gospodarki <text:s text:c="2"/>Mieszkaniowej pod nr telefonu </text:span><text:span text:style-name="T31">32 415-43-20 wew. 25 oraz 885-021-964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Plan_20_dokumentu1" style:display-name="Plan dokumentu1" style:family="paragraph" style:parent-style-name="Standard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5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MP6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P7" style:family="paragraph">
      <loext:graphic-properties draw:fill="none"/>
      <style:paragraph-properties style:writing-mode="lr-tb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 draw:style-name="Mdp1">
      <style:header>
        <text:p text:style-name="MP3"><draw:frame draw:style-name="Mfr1" draw:name="Obraz 1" text:anchor-type="paragraph" svg:x="-0.318cm" svg:y="-0.25cm" svg:width="2.223cm" style:rel-width="scale" svg:height="1.901cm" style:rel-height="scale" draw:z-index="0"><draw:image xlink:href="Pictures/20000007000087A0000087A0FE050EB8C6E2A06E.svm" xlink:type="simple" xlink:show="embed" xlink:actuate="onLoad" draw:mime-type="image/x-svm"/><draw:image xlink:href="Pictures/1000000100000521000005210350010E28041FD8.png" xlink:type="simple" xlink:show="embed" xlink:actuate="onLoad" draw:mime-type="image/png"/></draw:frame><text:span text:style-name="Domyślna_20_czcionka_20_akapitu"><text:span text:style-name="MT1"/></text:span></text:p>
        <text:p text:style-name="MP4"/>
        <text:p text:style-name="MP5"><text:span text:style-name="Domyślna_20_czcionka_20_akapitu"><text:span text:style-name="MT2"><text:s/></text:span></text:span><text:span text:style-name="Domyślna_20_czcionka_20_akapitu"><text:span text:style-name="MT3">Miejski Zarząd Budynków</text:span></text:span></text:p>
        <text:p text:style-name="MP6"><text:s/>w Raciborzu</text:p>
        <text:p text:style-name="MP3"><draw:custom-shape text:anchor-type="paragraph" draw:z-index="0" draw:name="Line 14" draw:style-name="Mgr1" draw:text-style-name="MP7" svg:width="14.138cm" svg:height="0.008cm" svg:x="1.905cm" svg:y="0.088cm"><text:p/><draw:enhanced-geometry svg:viewBox="0 0 21600 21600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1"/></text:span></text:p>
      </style:header>
      <style:footer>
        <text:p text:style-name="MP2"/>
        <text:p text:style-name="MP8"><text:span text:style-name="MT4">ul. Króla Stefana Batorego 8, 47-400 Racibórz, e-mail: </text:span><text:a xlink:type="simple" xlink:href="mailto:sekretariat@mzbraciborz.pl" text:style-name="Internet_20_link" text:visited-style-name="Visited_20_Internet_20_Link"><text:span text:style-name="Internet_20_link"><text:span text:style-name="MT5">sekretariat@mzbraciborz.pl</text:span></text:span></text:a><text:span text:style-name="MT4">, </text:span><text:a xlink:type="simple" xlink:href="http://www.mzbraciborz.pl/" text:style-name="Internet_20_link" text:visited-style-name="Visited_20_Internet_20_Link"><text:span text:style-name="Internet_20_link"><text:span text:style-name="MT5">www.mzbraciborz.pl</text:span></text:span></text:a><text:span text:style-name="MT4"> </text:span></text:p>
        <text:p text:style-name="MP9"><text:span text:style-name="Domyślna_20_czcionka_20_akapitu">Telefon: (32) 415-37-55, (32) 415-29-16, Fax (32) 415-22-76, NIP <text:s/>639-10-04-139, REGON 272553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7-30T14:24:09.091000000</dc:date>
    <meta:editing-cycles>67</meta:editing-cycles>
    <meta:editing-duration>P1DT9H26M45S</meta:editing-duration>
    <meta:generator>LibreOffice/7.4.3.2$Windows_X86_64 LibreOffice_project/1048a8393ae2eeec98dff31b5c133c5f1d08b890</meta:generator>
    <meta:print-date>2024-07-30T14:16:39.170000000</meta:print-date>
    <meta:document-statistic meta:table-count="1" meta:image-count="1" meta:object-count="0" meta:page-count="4" meta:paragraph-count="148" meta:word-count="1441" meta:character-count="10019" meta:non-whitespace-character-count="8668"/>
  </office:meta>
</office:document-meta>
</file>