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846292B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serif" svg:font-family="serif" style:font-family-generic="system" style:font-pitch="variable"/>
    <style:font-face style:name="serif1" svg:font-family="serif, 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2" style:family="paragraph" style:parent-style-name="Header">
      <style:paragraph-properties fo:margin-top="0.423cm" fo:margin-bottom="0.212cm" style:contextual-spacing="false" fo:keep-with-next="always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0f97f3"/>
    </style:style>
    <style:style style:name="P5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officeooo:paragraph-rsid="000f97f3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Calibri" fo:font-size="12pt" officeooo:paragraph-rsid="000f97f3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fo:font-weight="bold" officeooo:paragraph-rsid="000f97f3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8" style:family="paragraph" style:parent-style-name="Heading_20_2">
      <style:paragraph-properties fo:margin-top="0.372cm" fo:margin-bottom="0.302cm" style:contextual-spacing="false" fo:line-height="115%" fo:text-align="center" style:justify-single-word="false"/>
      <style:text-properties style:use-window-font-color="true" loext:opacity="0%" style:font-name="Calibri" fo:font-size="12pt" fo:font-weight="bold" officeooo:paragraph-rsid="000f97f3" style:font-size-asian="12pt" style:font-weight-asian="bold" style:font-size-complex="12pt" style:font-weight-complex="bold"/>
    </style:style>
    <style:style style:name="P9" style:family="paragraph" style:parent-style-name="Tekst_20_podstawowy_20_wcięty_20_2">
      <style:paragraph-properties fo:line-height="115%" fo:text-align="start" style:justify-single-word="false" fo:text-indent="0cm" style:auto-text-indent="false"/>
      <style:text-properties officeooo:paragraph-rsid="00148ef9"/>
    </style:style>
    <style:style style:name="P10" style:family="paragraph" style:parent-style-name="Nr_20_sprawy" style:master-page-name="First_20_Page">
      <style:paragraph-properties fo:margin-top="0cm" fo:margin-bottom="0.921cm" style:contextual-spacing="false" style:page-number="auto">
        <style:tab-stops>
          <style:tab-stop style:position="6.258cm"/>
          <style:tab-stop style:position="12.002cm"/>
        </style:tab-stops>
      </style:paragraph-properties>
    </style:style>
    <style:style style:name="P11" style:family="paragraph" style:parent-style-name="Standard">
      <style:paragraph-properties fo:margin-left="0cm" fo:margin-right="-0.25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officeooo:paragraph-rsid="0016648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">
      <style:paragraph-properties fo:margin-top="0cm" fo:margin-bottom="0cm" style:contextual-spacing="false"/>
      <style:text-properties style:use-window-font-color="true" loext:opacity="0%" style:font-name="Calibri" fo:font-size="12pt" fo:language="pl" fo:country="PL" fo:font-weight="normal" officeooo:paragraph-rsid="000f97f3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Calibri" fo:font-size="12pt" officeooo:paragraph-rsid="000f97f3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1b23c" style:font-size-asian="12pt" style:font-size-complex="12pt"/>
    </style:style>
    <style:style style:name="T3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Calibri2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fo:font-size="12pt" fo:language="pl" fo:country="PL" fo:font-weight="normal" officeooo:rsid="0016648d" style:font-name-asian="Times New Roman" style:font-size-asian="12pt" style:font-weight-asian="normal" style:font-name-complex="Calibri2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fo:font-size="12pt" fo:language="pl" fo:country="PL" fo:font-style="italic" fo:font-weight="normal" style:font-name-asian="Times New Roman" style:font-size-asian="12pt" style:font-style-asian="italic" style:font-weight-asian="normal" style:font-name-complex="Calibri2" style:font-size-complex="12pt" style:language-complex="ar" style:country-complex="SA" style:font-style-complex="italic" style:font-weight-complex="normal"/>
    </style:style>
    <style:style style:name="T7" style:family="text">
      <style:text-properties style:use-window-font-color="true" loext:opacity="0%" fo:font-size="12pt" style:font-size-asian="12pt" style:font-size-complex="12pt"/>
    </style:style>
    <style:style style:name="T8" style:family="text">
      <style:text-properties style:use-window-font-color="true" loext:opacity="0%" style:font-name="Calibri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Calibri2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Calibri" fo:font-size="12pt" fo:language="pl" fo:country="PL" officeooo:rsid="0011b23c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10" style:family="text">
      <style:text-properties style:use-window-font-color="true" loext:opacity="0%" style:font-name="Calibri"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T11" style:family="text">
      <style:text-properties style:use-window-font-color="true" loext:opacity="0%" style:font-name="Calibri" fo:font-size="12pt" fo:language="pl" fo:country="PL" officeooo:rsid="0011b23c" style:letter-kerning="false" style:font-name-asian="Calibri2" style:font-size-asian="12pt" style:language-asian="en" style:country-asian="US" style:font-name-complex="Tahoma1" style:font-size-complex="12pt" style:language-complex="ar" style:country-complex="SA"/>
    </style:style>
    <style:style style:name="T12" style:family="text">
      <style:text-properties style:use-window-font-color="true" loext:opacity="0%" style:font-name="Calibri" fo:font-size="12pt" fo:language="pl" fo:country="PL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Calibri2" style:font-size-complex="12pt" style:language-complex="ar" style:country-complex="SA" style:font-style-complex="italic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Calibri" fo:font-size="12pt" style:font-size-asian="12pt" style:font-size-complex="12pt"/>
    </style:style>
    <style:style style:name="T15" style:family="text">
      <style:text-properties style:font-name="Calibri" fo:font-size="12pt" style:font-size-asian="12pt" style:language-asian="ar" style:country-asian="SA" style:font-size-complex="12pt"/>
    </style:style>
    <style:style style:name="T16" style:family="text">
      <style:text-properties style:font-name="Calibri" fo:font-size="12pt" style:font-size-asian="12pt" style:language-asian="pl" style:country-asian="PL" style:font-size-complex="12pt"/>
    </style:style>
    <style:style style:name="T17" style:family="text">
      <style:text-properties style:font-name="Calibri" fo:font-size="12pt" officeooo:rsid="00148ef9" style:font-size-asian="12pt" style:language-asian="pl" style:country-asian="PL" style:font-size-complex="12pt"/>
    </style:style>
    <style:style style:name="T18" style:family="text">
      <style:text-properties officeooo:rsid="0011b23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OS.</text:span><text:span text:style-name="T3">6220</text:span><text:span text:style-name="T1">.</text:span><text:span text:style-name="T9">6</text:span><text:span text:style-name="T1">.202</text:span><text:span text:style-name="T11">4</text:span><text:span text:style-name="T13"><text:tab/><text:tab/></text:span>Racibórz, <text:span text:style-name="T18">1</text:span>0<text:span text:style-name="T1">.0</text:span><text:span text:style-name="T2">4</text:span><text:span text:style-name="T1">.202</text:span><text:span text:style-name="T2">4</text:span><text:span text:style-name="T1">r.<text:line-break/>OS.ZD-0525/24</text:span></text:p>
      <text:p text:style-name="P7">O B W I E S Z C Z E N I E</text:p>
      <text:p text:style-name="P5"/>
      <text:p text:style-name="P9"><text:span text:style-name="T14"><text:tab/>Zgodnie z art. 74 ust. 3 ustawy z dnia 3 października 2008r. o udostępnianiu informacji o środowisku i jego ochronie, udziale społeczeństwa w ochronie środowiska oraz o ocenach oddziaływania na środowisko (t.j. Dz. U. z 2023 r. poz. 1094 z późn. zm.) oraz z art. 10 § 1 oraz art. 98 § 1 Kodeksu Postępowania Administracyjnego </text:span><text:span text:style-name="T16">(t.j. Dz. U. z 2024 r. poz. 572)</text:span><text:span text:style-name="T14"> Prezydent Miasta Racibórz</text:span></text:p>
      <text:h text:style-name="P8" text:outline-level="2">zawiadamia, że</text:h>
      <text:p text:style-name="P12"><text:tab/>że w dniu 24.07.2024r. Pani Katarzyna Kopciak działając z pełnomocnictwa Elektrowni PV 106 Sp. z o. o. z siedzibą w Warszawie złożyła wniosek o zawieszenie postępowania <text:s/>prowadzonego przez Prezydenta Miasta Racibórz z siedzibą przy ul. Króla Stefana Batorego 6 w sprawie wydania decyzji o środowiskowych uwarunkowaniach przedsięwzięcia pn.: „Budowa magazynów energii wraz z infrastrukturą towarzyszącą w obrębie Sudół, Gmina Racibórz, proj. Sudół IV BESS” zlokalizowanego w Raciborzu na działce ewidencyjnej nr 348 k.m. 2, obręb Sudół w Raciborzu, uzasadniając wniosek koniecznością wykonania dodatkowych analiz niezbędnych do uzupełnienia przedmiotowego wniosku oraz karty informacyjnej przedsięwzięcia w związku z wezwaniem Regionalnego Dyrektora Ochrony Środowiska w <text:s/>Katowicach z dnia 23.05.2024r. o znaku sprawy nr WOOŚ.4220.180.2024.PI.2. </text:p>
      <text:p text:style-name="P4"><text:span text:style-name="T14"><text:tab/></text:span><text:span text:style-name="T16">Zgodnie z art. 98 § 1 Kodeksu Postępowania <text:s/>Administracyjnego organ administracji</text:span></text:p>
      <text:p text:style-name="P4"><text:span text:style-name="T16">publicznej może zawiesić postępowanie, jeżeli wystąpi o to strona, na której żądanie postępowanie zostało wszczęte, jeśli nie sprzeciwiają się temu inne strony oraz nie zagraża to interesowi społecznemu. W związku z tym Prezydent Miasta Racibórz zawiadamia o możliwości wniesienia sprzeciwu co do zawieszenia postępowania w terminie </text:span><text:span text:style-name="T17">14</text:span><text:span text:style-name="T16"> dni od daty wywieszenia niniejszego obwieszczenia. </text:span></text:p>
      <text:p text:style-name="P4"><text:span text:style-name="T16"><text:tab/></text:span><text:span text:style-name="T14">Zgodnie z </text:span><text:span text:style-name="T15">art. 74 ust. 3 ustawy </text:span><text:span text:style-name="T14">oraz art. 49 </text:span><text:span text:style-name="T16">k.p.a. </text:span><text:span text:style-name="T14">ponieważ liczba stron niniejszego postępowania przekracza 10 o wszystkich czynnościach organu strony zawiadamiane będą poprzez obwieszczenie.</text:span><text:span text:style-name="T16"> </text:span></text:p>
      <text:p text:style-name="P6"><text:tab/>Strony mogą zapoznawać się z dokumentacją sprawy po wcześniejszym umówieniu telefonicznym z Wydziałem Ochrony Środowiska i Rolnictwa Urzędu Miasta Racibórz, ul. Króla Stefana Batorego 6, tel. (32) 75 50 677, w godzinach pracy Urzędu tj.: w środy w godz. 8.30-17.30, w piątki w godz. 8.30-13.30, w pozostałe dni w godz. 8.30-15.30.</text:p>
      <text:p text:style-name="P6"/>
      <text:p text:style-name="P11"><text:span text:style-name="Placeholder_20_Text"><text:span text:style-name="T7"><text:tab/><text:tab/><text:tab/><text:tab/>Z up. Prezydenta Miasta</text:span></text:span></text:p>
      <text:p text:style-name="P11"><text:span text:style-name="Placeholder_20_Text"><text:span text:style-name="T4"><text:tab/><text:tab/><text:tab/></text:span></text:span><text:span text:style-name="Placeholder_20_Text"><text:span text:style-name="T6"><text:tab/>Małgorzata Rudnicka-Głowińska</text:span></text:span></text:p>
      <text:p text:style-name="P11"><text:span text:style-name="Placeholder_20_Text"><text:span text:style-name="T4"><text:tab/><text:tab/><text:tab/><text:tab/> Zastępca Prezydent</text:span></text:span><text:span text:style-name="Placeholder_20_Text"><text:span text:style-name="T5">a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serif" svg:font-family="serif" style:font-family-generic="system" style:font-pitch="variable"/>
    <style:font-face style:name="serif1" svg:font-family="serif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loext:num-list-format="%1%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846292B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9T11:03:00</meta:creation-date>
    <meta:initial-creator>or19</meta:initial-creator>
    <dc:language>pl-PL</dc:language>
    <meta:print-date>2023-05-19T10:31:00</meta:print-date>
    <dc:date>2024-07-29T11:05:39.097000000</dc:date>
    <meta:editing-cycles>21</meta:editing-cycles>
    <dc:subject>Wzór pisma Urzędu Miasta Racibórz</dc:subject>
    <dc:title>Firmówka wydziałowa</dc:title>
    <meta:editing-duration>PT1H8M14S</meta:editing-duration>
    <meta:generator>LibreOffice/24.2.3.2$Windows_X86_64 LibreOffice_project/433d9c2ded56988e8a90e6b2e771ee4e6a5ab2ba</meta:generator>
    <meta:document-statistic meta:table-count="0" meta:image-count="1" meta:object-count="0" meta:page-count="1" meta:paragraph-count="17" meta:word-count="379" meta:character-count="2641" meta:non-whitespace-character-count="2249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