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style="italic" officeooo:rsid="00093ca2" style:font-size-asian="8pt" style:font-style-asian="italic" style:font-size-complex="8pt" style:font-style-complex="italic"/>
    </style:style>
    <style:style style:name="T5" style:family="text">
      <style:text-properties officeooo:rsid="000208f5"/>
    </style:style>
    <style:style style:name="T6"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officeooo:rsid="0004e3b2" style:font-size-asian="14pt" style:font-size-complex="14pt"/>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font-style="italic" officeooo:rsid="0007d94e" style:font-size-asian="11pt" style:font-style-asian="italic" style:font-name-complex="Times New Roman" style:font-size-complex="11pt" style:font-style-complex="italic"/>
    </style:style>
    <style:style style:name="T12"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3" style:family="text">
      <style:text-properties officeooo:rsid="00062ca2"/>
    </style:style>
    <style:style style:name="T14" style:family="text">
      <style:text-properties officeooo:rsid="0014f06a"/>
    </style:style>
    <style:style style:name="T15" style:family="text">
      <style:text-properties officeooo:rsid="00187e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5">lokalu mieszkalnego położonego <text:line-break/>w Raciborzu przy ul. </text:span><text:span text:style-name="T15">Londzina nr 50/7 </text:span><text:span text:style-name="T5"><text:s/></text:span>za cenę wylicytowaną w <text:span text:style-name="T13">rokowaniach </text:span>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8"/><text:span text:style-name="T3">podpis przystępującego do </text:span><text:span text:style-name="T4">rokowań </text:span><text:span text:style-name="T3"><text:s text:c="93"/>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10">Administratorem Danych jest </text:span><text:span text:style-name="T11">Prezydenta </text:span><text:span text:style-name="T10">Miast</text:span><text:span text:style-name="T11">a</text:span><text:span text:style-name="T10"> Racibórz ul. Króla Stefana Batorego 6, 47-400 Racibórz, </text:span><text:a xlink:type="simple" xlink:href="mailto:boi@um.raciborz.pl" text:style-name="Internet_20_link" text:visited-style-name="Visited_20_Internet_20_Link"><text:span text:style-name="Internet_20_link"><text:span text:style-name="T6">boi@um.raciborz.pl</text:span></text:span></text:a><text:span text:style-name="Strong_20_Emphasis"><text:span text:style-name="T12"> ,</text:span></text:span><text:span text:style-name="T10"> tel. </text:span><text:span text:style-name="Strong_20_Emphasis"><text:span text:style-name="T12">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8">(data i podpis </text:span><text:span text:style-name="T9">współmałżonka </text:span><text:span text:style-name="T8">)</text:span><text:tab/><text:tab/><text:tab/><text:tab/><text:span text:style-name="T7">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5M40S</meta:editing-duration>
    <meta:editing-cycles>16</meta:editing-cycles>
    <meta:generator>LibreOffice/7.4.3.2$Windows_X86_64 LibreOffice_project/1048a8393ae2eeec98dff31b5c133c5f1d08b890</meta:generator>
    <meta:print-date>2022-01-10T14:59:50.99</meta:print-date>
    <dc:date>2024-07-18T12:15:24.307000000</dc:date>
    <meta:document-statistic meta:table-count="0" meta:image-count="0" meta:object-count="0" meta:page-count="2" meta:paragraph-count="38" meta:word-count="427" meta:character-count="4224" meta:non-whitespace-character-count="3366"/>
  </office:meta>
</office:document-meta>
</file>