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0pt" officeooo:paragraph-rsid="01ba4a4c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9f5d98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6" style:family="paragraph" style:parent-style-name="Standard">
      <style:paragraph-properties fo:line-height="200%" fo:text-align="end" style:justify-single-word="false"/>
      <style:text-properties style:font-name="Times New Roman1" fo:font-weight="bold" style:font-weight-asian="bold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01c85752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8f622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9f5d98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a85f21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aaf15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be48e7"/>
    </style:style>
    <style:style style:name="P17" style:family="paragraph" style:parent-style-name="Standard">
      <style:paragraph-properties fo:line-height="150%"/>
      <style:text-properties officeooo:paragraph-rsid="00cd210f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18f622f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officeooo:paragraph-rsid="019f5d98" style:font-size-asian="12pt" style:font-size-complex="12pt"/>
    </style:style>
    <style:style style:name="P21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2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8e2cca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9ed554"/>
    </style:style>
    <style:style style:name="P30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style:font-weight-asian="bold" style:font-name-complex="Times New Roman1"/>
    </style:style>
    <style:style style:name="P31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32" style:family="paragraph" style:parent-style-name="WW-Tekst_20_podstawowy_20_3">
      <style:paragraph-properties fo:line-height="150%"/>
    </style:style>
    <style:style style:name="P33" style:family="paragraph" style:parent-style-name="WW-Tekst_20_podstawowy_20_3">
      <style:paragraph-properties fo:line-height="150%"/>
      <style:text-properties officeooo:paragraph-rsid="00ce3dee"/>
    </style:style>
    <style:style style:name="P34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fo:font-size="8pt" officeooo:paragraph-rsid="017f8cc1" style:font-size-asian="8pt" style:font-name-complex="Times New Roman1" style:font-size-complex="8pt"/>
    </style:style>
    <style:style style:name="P35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19f5d98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1afc145" style:font-size-asian="12pt" style:font-size-complex="12pt"/>
    </style:style>
    <style:style style:name="P3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405181" style:font-name-complex="Times New Roman1"/>
    </style:style>
    <style:style style:name="T5" style:family="text">
      <style:text-properties style:font-name="Times New Roman1" officeooo:rsid="0140dbaf" style:font-name-complex="Times New Roman1"/>
    </style:style>
    <style:style style:name="T6" style:family="text">
      <style:text-properties style:font-name="Times New Roman1" officeooo:rsid="01614758" style:font-name-complex="Times New Roman1"/>
    </style:style>
    <style:style style:name="T7" style:family="text">
      <style:text-properties style:font-name="Times New Roman1" officeooo:rsid="0199e5c8" style:font-name-complex="Times New Roman1"/>
    </style:style>
    <style:style style:name="T8" style:family="text">
      <style:text-properties style:font-name="Times New Roman1" officeooo:rsid="0033f467" style:font-name-complex="Times New Roman1"/>
    </style:style>
    <style:style style:name="T9" style:family="text">
      <style:text-properties style:font-name="Times New Roman1" officeooo:rsid="00bf63b2" style:font-name-complex="Times New Roman1"/>
    </style:style>
    <style:style style:name="T10" style:family="text">
      <style:text-properties style:font-name="Times New Roman1" officeooo:rsid="00895d11" style:font-name-complex="Times New Roman1"/>
    </style:style>
    <style:style style:name="T11" style:family="text">
      <style:text-properties style:font-name="Times New Roman1" officeooo:rsid="00896582" style:font-name-complex="Times New Roman1"/>
    </style:style>
    <style:style style:name="T12" style:family="text">
      <style:text-properties style:font-name="Times New Roman1" officeooo:rsid="01a10a5f" style:font-name-complex="Times New Roman1"/>
    </style:style>
    <style:style style:name="T13" style:family="text">
      <style:text-properties style:font-name="Times New Roman1" officeooo:rsid="01be48e7" style:font-name-complex="Times New Roman1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 New Roman1" fo:font-weight="bold" style:font-weight-asian="bold" style:font-name-complex="Times New Roman1"/>
    </style:style>
    <style:style style:name="T16" style:family="text">
      <style:text-properties style:font-name="Times New Roman1" fo:font-weight="bold" officeooo:rsid="00a65e60" style:font-weight-asian="bold" style:font-name-complex="Times New Roman1"/>
    </style:style>
    <style:style style:name="T17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9b665b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b24017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a73f14" style:font-weight-asian="bold" style:font-name-complex="Times New Roman1" style:font-weight-complex="bold"/>
    </style:style>
    <style:style style:name="T21" style:family="text">
      <style:text-properties style:font-name="Times New Roman1" fo:font-weight="bold" officeooo:rsid="00896582" style:font-weight-asian="bold" style:font-name-complex="Times New Roman1" style:font-weight-complex="bold"/>
    </style:style>
    <style:style style:name="T22" style:family="text">
      <style:text-properties style:font-name="Times New Roman1" fo:font-weight="bold" officeooo:rsid="01bf8279" style:font-weight-asian="bold" style:font-name-complex="Times New Roman1" style:font-weight-complex="bold"/>
    </style:style>
    <style:style style:name="T23" style:family="text">
      <style:text-properties style:font-name="Times New Roman1" fo:font-weight="bold" officeooo:rsid="01308a61" style:font-weight-asian="bold" style:font-name-complex="Times New Roman1"/>
    </style:style>
    <style:style style:name="T24" style:family="text">
      <style:text-properties style:font-name="Times New Roman1" fo:font-weight="bold" officeooo:rsid="01cb9c76" style:font-weight-asian="bold" style:font-name-complex="Times New Roman1"/>
    </style:style>
    <style:style style:name="T2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1" fo:font-size="12pt" fo:font-weight="bold" officeooo:rsid="01cb9c76" style:font-size-asian="12pt" style:font-weight-asian="bold" style:font-name-complex="Times New Roman1" style:font-size-complex="12pt"/>
    </style:style>
    <style:style style:name="T27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28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29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0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1" style:family="text">
      <style:text-properties style:font-name="Times New Roman1" fo:font-weight="normal" officeooo:rsid="0101efac" style:font-weight-asian="normal" style:font-name-complex="Times New Roman1" style:font-weight-complex="normal"/>
    </style:style>
    <style:style style:name="T32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33" style:family="text">
      <style:text-properties style:font-name="Times New Roman1" fo:font-weight="normal" officeooo:rsid="01ae0e60" style:font-weight-asian="normal" style:font-name-complex="Times New Roman1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8346eb" style:font-weight-asian="bold" style:font-weight-complex="bold"/>
    </style:style>
    <style:style style:name="T36" style:family="text">
      <style:text-properties fo:font-weight="bold" officeooo:rsid="01a57ad7" style:font-weight-asian="bold" style:font-weight-complex="bold"/>
    </style:style>
    <style:style style:name="T37" style:family="text">
      <style:text-properties fo:font-weight="bold" officeooo:rsid="01a85f21" style:font-weight-asian="bold" style:font-weight-complex="bold"/>
    </style:style>
    <style:style style:name="T38" style:family="text">
      <style:text-properties fo:font-weight="bold" style:font-weight-asian="bold" style:font-weight-complex="normal"/>
    </style:style>
    <style:style style:name="T39" style:family="text">
      <style:text-properties fo:font-weight="bold" officeooo:rsid="00bf63b2" style:font-weight-asian="bold" style:font-weight-complex="normal"/>
    </style:style>
    <style:style style:name="T40" style:family="text">
      <style:text-properties fo:font-weight="bold" officeooo:rsid="01a57ad7" style:font-weight-asian="bold" style:font-weight-complex="normal"/>
    </style:style>
    <style:style style:name="T41" style:family="text">
      <style:text-properties fo:font-weight="bold" officeooo:rsid="008346eb" style:font-weight-asian="bold" style:font-weight-complex="normal"/>
    </style:style>
    <style:style style:name="T42" style:family="text">
      <style:text-properties fo:font-weight="bold" officeooo:rsid="01a73f14" style:font-weight-asian="bold" style:font-weight-complex="normal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9ff13" style:font-weight-asian="normal" style:font-weight-complex="normal"/>
    </style:style>
    <style:style style:name="T46" style:family="text">
      <style:text-properties fo:font-weight="normal" officeooo:rsid="002c4389" style:font-weight-asian="normal" style:font-weight-complex="normal"/>
    </style:style>
    <style:style style:name="T47" style:family="text">
      <style:text-properties fo:font-weight="normal" officeooo:rsid="00a76ff1" style:font-weight-asian="normal" style:font-weight-complex="normal"/>
    </style:style>
    <style:style style:name="T48" style:family="text">
      <style:text-properties fo:font-weight="normal" officeooo:rsid="00bf63b2" style:font-weight-asian="normal" style:font-weight-complex="normal"/>
    </style:style>
    <style:style style:name="T49" style:family="text">
      <style:text-properties fo:font-weight="normal" officeooo:rsid="008a1134" style:font-weight-asian="normal" style:font-weight-complex="normal"/>
    </style:style>
    <style:style style:name="T50" style:family="text">
      <style:text-properties fo:font-weight="normal" officeooo:rsid="01a57ad7" style:font-weight-asian="normal" style:font-weight-complex="normal"/>
    </style:style>
    <style:style style:name="T51" style:family="text">
      <style:text-properties fo:font-weight="normal" officeooo:rsid="00b8d0b4" style:font-weight-asian="normal" style:font-weight-complex="normal"/>
    </style:style>
    <style:style style:name="T52" style:family="text">
      <style:text-properties fo:font-weight="normal" officeooo:rsid="008346eb" style:font-weight-asian="normal" style:font-weight-complex="normal"/>
    </style:style>
    <style:style style:name="T53" style:family="text">
      <style:text-properties fo:font-weight="normal" officeooo:rsid="00b948fc" style:font-weight-asian="normal" style:font-weight-complex="normal"/>
    </style:style>
    <style:style style:name="T54" style:family="text">
      <style:text-properties fo:font-weight="normal" officeooo:rsid="008545c1" style:font-weight-asian="normal" style:font-weight-complex="normal"/>
    </style:style>
    <style:style style:name="T55" style:family="text">
      <style:text-properties fo:font-weight="normal" officeooo:rsid="01aa774a" style:font-weight-asian="normal" style:font-weight-complex="normal"/>
    </style:style>
    <style:style style:name="T56" style:family="text">
      <style:text-properties fo:font-weight="normal" officeooo:rsid="0029ff13" style:font-name-asian="Thorndale" style:font-weight-asian="normal" style:font-weight-complex="normal"/>
    </style:style>
    <style:style style:name="T57" style:family="text">
      <style:text-properties officeooo:rsid="0019a246"/>
    </style:style>
    <style:style style:name="T58" style:family="text">
      <style:text-properties officeooo:rsid="002e65a8"/>
    </style:style>
    <style:style style:name="T59" style:family="text">
      <style:text-properties officeooo:rsid="003dc62f"/>
    </style:style>
    <style:style style:name="T60" style:family="text">
      <style:text-properties officeooo:rsid="00910cad"/>
    </style:style>
    <style:style style:name="T61" style:family="text">
      <style:text-properties officeooo:rsid="00a1b139"/>
    </style:style>
    <style:style style:name="T62" style:family="text">
      <style:text-properties fo:language="pl" fo:country="PL" style:language-asian="pl" style:country-asian="PL"/>
    </style:style>
    <style:style style:name="T63" style:family="text">
      <style:text-properties officeooo:rsid="0106958b"/>
    </style:style>
    <style:style style:name="T64" style:family="text">
      <style:text-properties officeooo:rsid="0131f642"/>
    </style:style>
    <style:style style:name="T65" style:family="text">
      <style:text-properties officeooo:rsid="01405181"/>
    </style:style>
    <style:style style:name="T66" style:family="text">
      <style:text-properties officeooo:rsid="014f3c86"/>
    </style:style>
    <style:style style:name="T67" style:family="text">
      <style:text-properties officeooo:rsid="016f17f0"/>
    </style:style>
    <style:style style:name="T68" style:family="text">
      <style:text-properties officeooo:rsid="01831b5d" style:font-name-asian="HG Mincho Light J"/>
    </style:style>
    <style:style style:name="T69" style:family="text">
      <style:text-properties officeooo:rsid="0138cf93" style:font-name-asian="HG Mincho Light J"/>
    </style:style>
    <style:style style:name="T70" style:family="text">
      <style:text-properties officeooo:rsid="00d7e8fa" style:font-name-asian="HG Mincho Light J"/>
    </style:style>
    <style:style style:name="T71" style:family="text">
      <style:text-properties officeooo:rsid="014f3c86" style:font-name-asian="HG Mincho Light J"/>
    </style:style>
    <style:style style:name="T72" style:family="text">
      <style:text-properties officeooo:rsid="018572a1"/>
    </style:style>
    <style:style style:name="T73" style:family="text">
      <style:text-properties officeooo:rsid="019ed554"/>
    </style:style>
    <style:style style:name="T74" style:family="text">
      <style:text-properties officeooo:rsid="00664dab"/>
    </style:style>
    <style:style style:name="T75" style:family="text">
      <style:text-properties fo:color="#000000" loext:opacity="100%" style:font-name="Times New Roman" fo:language="pl" fo:country="PL" style:language-asian="pl" style:country-asian="PL"/>
    </style:style>
    <style:style style:name="T76" style:family="text">
      <style:text-properties fo:color="#000000" loext:opacity="100%" style:font-name="Times New Roman" fo:language="pl" fo:country="PL" officeooo:rsid="009f7450" style:language-asian="pl" style:country-asian="PL"/>
    </style:style>
    <style:style style:name="T77" style:family="text">
      <style:text-properties fo:color="#000000" loext:opacity="100%" style:font-name="Times New Roman" fo:language="pl" fo:country="PL" officeooo:rsid="00918abc" style:language-asian="pl" style:country-asian="PL"/>
    </style:style>
    <style:style style:name="T78" style:family="text">
      <style:text-properties fo:color="#000000" loext:opacity="100%" style:font-name="Times New Roman" fo:language="pl" fo:country="PL" officeooo:rsid="005308fe" style:language-asian="pl" style:country-asian="PL"/>
    </style:style>
    <style:style style:name="T79" style:family="text">
      <style:text-properties fo:color="#000000" loext:opacity="100%" style:font-name="Times New Roman" fo:language="pl" fo:country="PL" officeooo:rsid="008a1134" style:language-asian="pl" style:country-asian="PL"/>
    </style:style>
    <style:style style:name="T80" style:family="text">
      <style:text-properties fo:color="#000000" loext:opacity="100%" style:font-name="Times New Roman" fo:language="pl" fo:country="PL" officeooo:rsid="01bf8279" style:language-asian="pl" style:country-asian="PL"/>
    </style:style>
    <style:style style:name="T81" style:family="text">
      <style:text-properties fo:color="#000000" loext:opacity="100%" style:font-name="Times New Roman" fo:language="pl" fo:country="PL" fo:font-weight="normal" officeooo:rsid="009f7450" style:language-asian="pl" style:country-asian="PL" style:font-weight-asian="normal" style:font-name-complex="Times New Roman1" style:font-weight-complex="normal"/>
    </style:style>
    <style:style style:name="T82" style:family="text">
      <style:text-properties fo:color="#000000" loext:opacity="100%" style:font-name="Times New Roman" fo:language="pl" fo:country="PL" fo:font-weight="normal" officeooo:rsid="00918abc" style:language-asian="pl" style:country-asian="PL" style:font-weight-asian="normal" style:font-name-complex="Times New Roman1" style:font-weight-complex="normal"/>
    </style:style>
    <style:style style:name="T83" style:family="text">
      <style:text-properties fo:color="#000000" loext:opacity="100%" style:font-name="Times New Roman" fo:language="pl" fo:country="PL" fo:font-weight="normal" officeooo:rsid="01afc145" style:language-asian="pl" style:country-asian="PL" style:font-weight-asian="normal" style:font-name-complex="Times New Roman1" style:font-weight-complex="normal"/>
    </style:style>
    <style:style style:name="T84" style:family="text">
      <style:text-properties fo:color="#000000" loext:opacity="100%" style:font-name="Times New Roman" fo:language="pl" fo:country="PL" fo:font-weight="normal" officeooo:rsid="009f7450" style:font-name-asian="HG Mincho Light J" style:language-asian="pl" style:country-asian="PL" style:font-weight-asian="normal" style:font-name-complex="Thorndale" style:font-weight-complex="normal"/>
    </style:style>
    <style:style style:name="T85" style:family="text">
      <style:text-properties fo:color="#000000" loext:opacity="100%" style:font-name="Times New Roman" fo:language="pl" fo:country="PL" fo:font-weight="normal" officeooo:rsid="00a00303" style:font-name-asian="HG Mincho Light J" style:language-asian="pl" style:country-asian="PL" style:font-weight-asian="normal" style:font-name-complex="Thorndale" style:font-weight-complex="normal"/>
    </style:style>
    <style:style style:name="T86" style:family="text">
      <style:text-properties fo:color="#000000" loext:opacity="100%" style:font-name="Times New Roman" fo:language="pl" fo:country="PL" fo:font-weight="normal" officeooo:rsid="00918abc" style:font-name-asian="HG Mincho Light J" style:language-asian="pl" style:country-asian="PL" style:font-weight-asian="normal" style:font-name-complex="Thorndale" style:font-weight-complex="normal"/>
    </style:style>
    <style:style style:name="T87" style:family="text">
      <style:text-properties fo:color="#000000" loext:opacity="100%" style:font-name="Times New Roman" fo:language="pl" fo:country="PL" fo:font-weight="normal" officeooo:rsid="01ad4ca6" style:font-name-asian="HG Mincho Light J" style:language-asian="pl" style:country-asian="PL" style:font-weight-asian="normal" style:font-name-complex="Thorndale" style:font-weight-complex="normal"/>
    </style:style>
    <style:style style:name="T88" style:family="text">
      <style:text-properties fo:color="#000000" loext:opacity="100%" style:font-name="Times New Roman" fo:language="pl" fo:country="PL" fo:font-weight="normal" officeooo:rsid="01bf8279" style:font-name-asian="HG Mincho Light J" style:language-asian="pl" style:country-asian="PL" style:font-weight-asian="normal" style:font-name-complex="Thorndale" style:font-weight-complex="normal"/>
    </style:style>
    <style:style style:name="T89" style:family="text">
      <style:text-properties fo:color="#000000" loext:opacity="100%" style:font-name="Times New Roman" fo:language="pl" fo:country="PL" fo:font-weight="normal" officeooo:rsid="01c425c8" style:font-name-asian="HG Mincho Light J" style:language-asian="pl" style:country-asian="PL" style:font-weight-asian="normal" style:font-name-complex="Thorndale" style:font-weight-complex="normal"/>
    </style:style>
    <style:style style:name="T90" style:family="text">
      <style:text-properties fo:color="#000000" loext:opacity="100%" style:font-name="Times New Roman" fo:language="pl" fo:country="PL" fo:font-weight="normal" officeooo:rsid="01bf8279" style:font-name-asian="HG Mincho Light J" style:font-weight-asian="normal" style:font-name-complex="Times New Roman1" style:language-complex="ar" style:country-complex="SA" style:font-weight-complex="normal"/>
    </style:style>
    <style:style style:name="T91" style:family="text">
      <style:text-properties fo:color="#000000" loext:opacity="100%" style:font-name="Times New Roman" fo:font-weight="normal" officeooo:rsid="0021a8b0" style:font-weight-asian="normal" style:font-name-complex="Times New Roman1" style:font-weight-complex="normal"/>
    </style:style>
    <style:style style:name="T92" style:family="text">
      <style:text-properties fo:color="#000000" loext:opacity="100%" style:font-name="Times New Roman" fo:font-weight="normal" officeooo:rsid="008a1134" style:font-weight-asian="normal" style:font-name-complex="Times New Roman1" style:font-weight-complex="normal"/>
    </style:style>
    <style:style style:name="T93" style:family="text">
      <style:text-properties fo:color="#000000" loext:opacity="100%" style:font-name="Times New Roman" fo:font-weight="normal" officeooo:rsid="005308fe" style:font-weight-asian="normal" style:font-name-complex="Times New Roman1" style:font-weight-complex="normal"/>
    </style:style>
    <style:style style:name="T94" style:family="text">
      <style:text-properties fo:color="#000000" loext:opacity="100%" style:font-name="Times New Roman" fo:font-weight="normal" officeooo:rsid="0074f6d9" style:font-name-asian="HG Mincho Light J" style:font-weight-asian="normal" style:font-name-complex="Thorndale" style:font-weight-complex="normal"/>
    </style:style>
    <style:style style:name="T95" style:family="text">
      <style:text-properties fo:color="#000000" loext:opacity="100%" style:font-name="Times New Roman" fo:font-weight="normal" officeooo:rsid="00a00303" style:font-name-asian="HG Mincho Light J" style:font-weight-asian="normal" style:font-name-complex="Thorndale" style:font-weight-complex="normal"/>
    </style:style>
    <style:style style:name="T96" style:family="text">
      <style:text-properties fo:color="#000000" loext:opacity="100%" style:font-name="Times New Roman" fo:font-weight="bold" officeooo:rsid="019f5d98" style:font-weight-asian="bold" style:font-name-complex="Times New Roman1" style:font-weight-complex="bold"/>
    </style:style>
    <style:style style:name="T97" style:family="text">
      <style:text-properties fo:color="#000000" loext:opacity="100%" style:font-name="Times New Roman" fo:font-size="12pt" fo:language="pl" fo:country="PL" fo:font-weight="normal" officeooo:rsid="009f7450" style:font-name-asian="HG Mincho Light J" style:font-size-asian="12pt" style:language-asian="pl" style:country-asian="PL" style:font-weight-asian="normal" style:font-name-complex="Thorndale" style:font-size-complex="12pt" style:font-weight-complex="normal"/>
    </style:style>
    <style:style style:name="T98" style:family="text">
      <style:text-properties fo:color="#000000" loext:opacity="100%" style:font-name="Times New Roman" fo:font-size="12pt" fo:font-weight="normal" officeooo:rsid="00a00303" style:font-name-asian="HG Mincho Light J" style:font-size-asian="12pt" style:font-weight-asian="normal" style:font-name-complex="Thorndale" style:font-size-complex="12pt" style:font-weight-complex="normal"/>
    </style:style>
    <style:style style:name="T99" style:family="text">
      <style:text-properties officeooo:rsid="0076501c"/>
    </style:style>
    <style:style style:name="T100" style:family="text">
      <style:text-properties officeooo:rsid="008720b1"/>
    </style:style>
    <style:style style:name="T101" style:family="text">
      <style:text-properties officeooo:rsid="01a57ad7"/>
    </style:style>
    <style:style style:name="T102" style:family="text">
      <style:text-properties officeooo:rsid="01be48e7"/>
    </style:style>
    <style:style style:name="T103" style:family="text">
      <style:text-properties officeooo:rsid="01bf8279"/>
    </style:style>
    <style:style style:name="T104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105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style:font-name-asian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6">Z a ł ą c z n i k <text:s/></text:p>
      <text:p text:style-name="P36"><text:span text:style-name="T14"><text:s text:c="36"/></text:span><text:span text:style-name="T15">do Zarządzenia </text:span><text:span text:style-name="T23">Nr </text:span><text:span text:style-name="T24">92/2024</text:span></text:p>
      <text:p text:style-name="P36"><text:span text:style-name="T15">Prezydenta Miasta Racibórz</text:span><text:span text:style-name="T25"> z dnia </text:span><text:span text:style-name="T26">11 lipca 2024</text:span><text:span text:style-name="T25">r.</text:span></text:p>
      <text:p text:style-name="P22"/>
      <text:p text:style-name="P21">WYKAZ <text:s text:c="2"/>NIER<text:span text:style-name="T58">U</text:span>CHOMOŚCI </text:p>
      <text:p text:style-name="P21">PRZEZNACZON<text:span text:style-name="T65">EJ </text:span><text:span text:style-name="T58"><text:s/></text:span>DO DZIERŻAWY <text:span text:style-name="T59">NA CELE </text:span><text:span text:style-name="T67">O</text:span><text:span text:style-name="T72">GRODNICZE</text:span></text:p>
      <text:p text:style-name="P31"/>
      <text:p text:style-name="P35">Na podstawie art. 35 ust.1 i 2 ustawy z 21 sierpnia 1997r. o gospodarce nieruchomościami <text:s text:c="25"/>(<text:span text:style-name="T60">t</text:span>.<text:span text:style-name="T60">j</text:span>. Dz.U. <text:span text:style-name="T57">z <text:s/>202</text:span><text:span text:style-name="T101">3</text:span><text:span text:style-name="T57">r., poz.</text:span><text:span text:style-name="T101">344</text:span><text:span text:style-name="T57"> </text:span><text:span text:style-name="T64">z późn.zm.</text:span>)</text:p>
      <text:p text:style-name="P34"/>
      <text:p text:style-name="P30">P r e z y d e n t <text:s text:c="3"/>M i a s t a<text:line-break/></text:p>
      <text:p text:style-name="P9"><text:span text:style-name="T1">podaje do publicznej wiadomości, że z zasobu nieruchomości Gminy Miasta Racibórz został</text:span><text:span text:style-name="T4">a</text:span><text:span text:style-name="T1"> przeznaczon</text:span><text:span text:style-name="T4">a</text:span><text:span text:style-name="T1"> do dzierżawy następując</text:span><text:span text:style-name="T4">a</text:span><text:span text:style-name="T1"> nieruchomoś</text:span><text:span text:style-name="T4">ć</text:span><text:span text:style-name="T1">:</text:span></text:p>
      <text:p text:style-name="P2">1. Oznaczenie nieruchomości według księgi wieczystej oraz katastru nieruchomości:</text:p>
      <text:p text:style-name="P12"><text:s/>1) numer księgi wieczystej:</text:p>
      <text:p text:style-name="P12"><text:span text:style-name="T38"><text:s text:c="4"/></text:span><text:span text:style-name="T44"><text:s/>- </text:span><text:span text:style-name="T48">działka nr</text:span><text:span text:style-name="T39"> </text:span><text:span text:style-name="T40">1023/24</text:span><text:span text:style-name="T42">4</text:span><text:span text:style-name="T39"> - </text:span><text:span text:style-name="T44"><text:s/></text:span><text:span text:style-name="T50">kw</text:span><text:span text:style-name="T51"> nr</text:span><text:span text:style-name="T44"> GL1R/000</text:span><text:span text:style-name="T48">3</text:span><text:span text:style-name="T52">1753/6</text:span><text:span text:style-name="T44">;</text:span></text:p>
      <text:p text:style-name="P12"><text:span text:style-name="T56"><text:s text:c="5"/></text:span><text:span text:style-name="T45">- działka nr </text:span><text:span text:style-name="T36">1247/244</text:span><text:span text:style-name="T45"> – </text:span><text:span text:style-name="T50">kw</text:span><text:span text:style-name="T45"> </text:span><text:span text:style-name="T53">nr</text:span><text:span text:style-name="T45"> <text:s/>GL1R/000</text:span><text:span text:style-name="T54">25228/2</text:span><text:span text:style-name="T48">.</text:span></text:p>
      <text:p text:style-name="P16"><text:span text:style-name="T1">2) nieruchomość </text:span><text:span text:style-name="T8">gruntowa</text:span><text:span text:style-name="T1">, </text:span><text:span text:style-name="T9">obejmująca działki oznaczone </text:span><text:span text:style-name="T10">ewidencyjnie </text:span><text:span text:style-name="T9">n</text:span><text:span text:style-name="T13">umerami:</text:span><text:span text:style-name="T11"> </text:span><text:span text:style-name="T20">1023/244</text:span></text:p>
      <text:p text:style-name="P16"><text:span text:style-name="T11"><text:s text:c="4"/>i </text:span><text:span text:style-name="T20">1247/244</text:span><text:span text:style-name="T21"> </text:span><text:span text:style-name="T9">k.m.</text:span><text:span text:style-name="T11">3</text:span><text:span text:style-name="T9"> obręb </text:span><text:span text:style-name="T11">Racibórz;</text:span><text:span text:style-name="T9"> </text:span></text:p>
      <text:p text:style-name="P12"><text:span text:style-name="T99"><text:s/>3</text:span>) <text:span text:style-name="T100">rodzaj użytku:</text:span></text:p>
      <text:p text:style-name="P12"><text:s text:c="2"/><text:span text:style-name="T41"><text:s text:c="3"/></text:span><text:span text:style-name="T45">- działka nr </text:span><text:span text:style-name="T37">1023/244</text:span><text:span text:style-name="T35"> - <text:s/></text:span><text:span text:style-name="T55">N</text:span><text:span text:style-name="T49">;</text:span></text:p>
      <text:p text:style-name="P13"><text:span text:style-name="T49"><text:s text:c="4"/>- <text:s/></text:span><text:span text:style-name="T45">działka nr </text:span><text:span text:style-name="T37">1247/244</text:span><text:span text:style-name="T35"> - <text:s/></text:span><text:span text:style-name="T49">RV.</text:span></text:p>
      <text:p text:style-name="P4">2. Powierzchnia nieruchomości: </text:p>
      <text:p text:style-name="P20"><text:span text:style-name="T91">1) <text:s/></text:span><text:span text:style-name="T92">Łączna p</text:span><text:span text:style-name="T93">owierzchnia </text:span><text:span text:style-name="T92">terenu </text:span><text:span text:style-name="T93">przeznaczon</text:span><text:span text:style-name="T92">ego</text:span><text:span text:style-name="T93"> do dzierżawy: </text:span><text:span text:style-name="T96"><text:s/></text:span><text:span text:style-name="T90">330,00m²</text:span><text:span text:style-name="T94">, </text:span><text:span text:style-name="T95">w tym:</text:span></text:p>
      <text:p text:style-name="P12"><text:span text:style-name="T98"><text:s text:c="5"/></text:span><text:span text:style-name="T97"><text:s text:c="2"/></text:span><text:span text:style-name="T84">- działka nr <text:s/></text:span><text:span text:style-name="T87">1023/244</text:span><text:span text:style-name="T86"> o powierzchni </text:span><text:span text:style-name="T85">dzierżawy:</text:span><text:span text:style-name="T86"> </text:span><text:span text:style-name="T88">263,16m²</text:span><text:span text:style-name="T86">;</text:span></text:p>
      <text:p text:style-name="P14"><text:span text:style-name="T86"><text:s text:c="6"/></text:span><text:span text:style-name="T84"><text:s/>- działka nr <text:s/></text:span><text:span text:style-name="T87">1247</text:span><text:span text:style-name="T86">/244 o powierzchni </text:span><text:span text:style-name="T85">dzierżawy:</text:span><text:span text:style-name="T86"> </text:span><text:span text:style-name="T88">6</text:span><text:span text:style-name="T89">6</text:span><text:span text:style-name="T88">,</text:span><text:span text:style-name="T89">84</text:span><text:span text:style-name="T88">m²</text:span><text:span text:style-name="T87">.</text:span></text:p>
      <text:p text:style-name="P37"><text:span text:style-name="T75"><text:s/>2) <text:s/></text:span><text:span text:style-name="T77">Łączna po</text:span><text:span text:style-name="T78">wierzchnia całkowita </text:span><text:span text:style-name="T79">ww. działek gruntu</text:span><text:span text:style-name="T78">: </text:span><text:span text:style-name="T80">0</text:span><text:span text:style-name="T76">,</text:span><text:span text:style-name="T80">9902</text:span><text:span text:style-name="T76"> ha, w tym:</text:span></text:p>
      <text:p text:style-name="P37"><text:span text:style-name="T81"><text:s text:c="7"/>- działka nr </text:span><text:span text:style-name="T83">1023/</text:span><text:span text:style-name="T82">244 o powierzchni 0,</text:span><text:span text:style-name="T83">4221</text:span><text:span text:style-name="T82"> ha;</text:span></text:p>
      <text:p text:style-name="P38"><text:span text:style-name="T82"><text:s text:c="7"/>- </text:span><text:span text:style-name="T83">d</text:span><text:span text:style-name="T81">ziałka nr </text:span><text:span text:style-name="T83">1247/244</text:span><text:span text:style-name="T82"> o powierzchni 0,5</text:span><text:span text:style-name="T83">681</text:span><text:span text:style-name="T82"> ha;</text:span></text:p>
      <text:p text:style-name="P3">3. Opis nieruchomości:</text:p>
      <text:p text:style-name="P9"><text:span text:style-name="T1">Nieruchomo</text:span><text:span text:style-name="T3">ś</text:span><text:span text:style-name="T5">ć, </text:span><text:span text:style-name="T12">obejmująca ww. działki</text:span><text:span text:style-name="T5"> </text:span><text:span text:style-name="T2">p</text:span><text:span text:style-name="T1">ołożon</text:span><text:span text:style-name="T5">a</text:span><text:span text:style-name="T3"> </text:span><text:span text:style-name="T1">w Raciborzu </text:span><text:span text:style-name="T7">na terenie niezrzeszonych ogrodów działkowych, zlokalizowanych </text:span><text:span text:style-name="T12">przy ul. Transportowej w Raciborzu</text:span><text:span text:style-name="T7">, </text:span><text:span text:style-name="T6">stanowiąca</text:span> własność<text:span text:style-name="T34"> </text:span>Gminy Miasta Racibórz.</text:p>
      <text:p text:style-name="P18"/>
      <text:p text:style-name="P18"><text:soft-page-break/>4. <text:s/>Przeznaczenie nieruchomości i sposób ich zagospodarowania:</text:p>
      <text:p text:style-name="P11"><text:span text:style-name="T62">W miejscowym planie zagospodarowania przestrzennego obejmującego obszar w jednostce strukturalnej Płonia w Raciborzu, zatwierdzonego </text:span>Uchwałą <text:span text:style-name="T62"><text:s/></text:span>Nr X<text:span text:style-name="T62">LIV/667/2006 </text:span>Rady<text:span text:style-name="T62"> </text:span><text:s/>Miasta Racibórz <text:span text:style-name="T62"><text:s/></text:span>z <text:span text:style-name="T62"> </text:span>dnia 2<text:span text:style-name="T62">1 czerwca</text:span> 200<text:span text:style-name="T62">6</text:span>r. (Dz.Urz. Woj. Śl. z <text:span text:style-name="T62"> 1 dnia sierpnia</text:span> 200<text:span text:style-name="T62">6</text:span>r. Nr <text:span text:style-name="T62">89</text:span>, poz.<text:span text:style-name="T62">2500</text:span>) <text:span text:style-name="T62">ww. działki </text:span>zlokalizowan<text:span text:style-name="T62">e są</text:span> na terenach oznaczonych symbolem: <text:span text:style-name="T62">J5ZD</text:span> - tereny ogrodów działkowych.</text:p>
      <text:p text:style-name="P28">5. Termin zagospodarowania nieruchomości:</text:p>
      <text:p text:style-name="P17"><text:span text:style-name="T34">- <text:s/></text:span>nie dotyczy.</text:p>
      <text:p text:style-name="P19">6. Cena nieruchomości:</text:p>
      <text:p text:style-name="P10"><text:span text:style-name="T34"><text:s text:c="4"/>- </text:span>nie dotyczy.</text:p>
      <text:p text:style-name="P24">7. Wysokość stawek procentowych opłat z tytułu użytkowania wieczystego: </text:p>
      <text:p text:style-name="P26"><text:s text:c="4"/>- nie dotyczy.</text:p>
      <text:p text:style-name="P10"><text:span text:style-name="T15">8.</text:span><text:span text:style-name="T1"> </text:span><text:span text:style-name="T15">Wysokość opłat</text:span><text:span text:style-name="T16">y</text:span><text:span text:style-name="T15"> z tytułu dzierżawy:</text:span></text:p>
      <text:p text:style-name="P15"><text:span text:style-name="T28">R</text:span><text:span text:style-name="T27">oczny czynsz </text:span><text:span text:style-name="T28">dzierżawny </text:span><text:span text:style-name="T33">wynosi</text:span><text:span text:style-name="T27"> </text:span><text:span text:style-name="T18"><text:s/></text:span><text:span text:style-name="T22">9</text:span><text:span text:style-name="T19">9</text:span><text:span text:style-name="T17">,</text:span><text:span text:style-name="T22">0</text:span><text:span text:style-name="T19">0</text:span><text:span text:style-name="T17"> zł </text:span><text:span text:style-name="T31"><text:s/></text:span><text:span text:style-name="T33">i <text:s/>z</text:span><text:span text:style-name="T31">wolniony jest z podatku Vat.</text:span><text:span text:style-name="T32"> </text:span></text:p>
      <text:p text:style-name="P5">9. Terminy wnoszenia opłat:</text:p>
      <text:p text:style-name="P10"><text:span text:style-name="T29">Termin i forma wnoszenia opłat z powyższego tytułu określone </text:span><text:span text:style-name="T30">zostaną szczegółowo <text:s text:c="21"/>w stosownej umowie dzierżawy.</text:span><text:span text:style-name="T1"> <text:s text:c="3"/></text:span></text:p>
      <text:p text:style-name="P25">10. Zasady aktualizacji opłat:</text:p>
      <text:p text:style-name="P27"><text:span text:style-name="T68"><text:s/></text:span><text:span text:style-name="T69">W</text:span><text:span text:style-name="T70"> <text:s/>przypadku <text:s/>wprowadzenia <text:s/></text:span><text:span text:style-name="T71">no</text:span><text:span text:style-name="T70">wych <text:s/>stawek <text:s/>czynszu w <text:s/>drodze <text:s/>Zarządzenia <text:s text:c="2"/>Prezydenta</text:span></text:p>
      <text:p text:style-name="P27"><text:span text:style-name="T70"><text:s/>Miasta Racibórz</text:span><text:span text:style-name="T68">.</text:span></text:p>
      <text:p text:style-name="P32">11. Informacje o przeznaczeniu do dzierżawy:</text:p>
      <text:p text:style-name="P29"><text:span text:style-name="T66">Przedmiotowy </text:span><text:span text:style-name="T63">teren, wydzierżawi</text:span><text:span text:style-name="T73">a się</text:span><text:span text:style-name="T74"> </text:span><text:span text:style-name="T102">czas nieokreślony,</text:span><text:span text:style-name="T74"> celem </text:span><text:span text:style-name="T103">zalegalizowania stanu władania </text:span><text:span text:style-name="T74">gruntem, zagospodarowanym </text:span><text:span text:style-name="T103">przez wnioskodawcę </text:span><text:span text:style-name="T74">w formie ogródka </text:span><text:span text:style-name="T73">działkowego </text:span><text:span text:style-name="T103">dla potrzeb upraw ogrodniczych.</text:span></text:p>
      <text:p text:style-name="P33">12. Pierwszeństwo nabycia:</text:p>
      <text:p text:style-name="P33"><text:s text:c="5"/>- <text:s/><text:span text:style-name="T43">nie dotyczy</text:span></text:p>
      <text:p text:style-name="P32">13. Tryb: <text:span text:style-name="T47">bez</text:span><text:span text:style-name="T46">przetargowy</text:span></text:p>
      <text:p text:style-name="P2"/>
      <text:p text:style-name="P7">Szczegółowe informacji udziela Wydział Gospodarki Nieruchomościami Urzędu Miasta <text:s text:c="16"/>w Raciborzu, ul. <text:span text:style-name="T61">Króla Stefana</text:span> Batorego 6, II-gie piętro, pok.220.</text:p>
      <text:p text:style-name="P7"/>
      <text:p text:style-name="P1"><text:tab/><text:tab/><text:tab/><text:tab/><text:tab/><text:tab/><text:tab/><text:tab/><text:tab/> <text:s text:c="6"/></text:p>
      <text:p text:style-name="P8"><text:span text:style-name="T106"><text:tab/><text:tab/><text:tab/><text:tab/><text:tab/><text:tab/><text:tab/><text:tab/><text:tab/> <text:s/></text:span><text:span text:style-name="T107">P</text:span><text:span text:style-name="T104">rezydent <text:s/>Miasta</text:span></text:p>
      <text:p text:style-name="P8"><text:span text:style-name="T104"><text:s text:c="98"/>Jacek</text:span><text:span text:style-name="T105"> Wojciechowicz</text:span></text:p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07-17T12:20:43.157000000</dc:date>
    <meta:editing-cycles>343</meta:editing-cycles>
    <meta:editing-duration>P1DT8H58M18S</meta:editing-duration>
    <meta:generator>LibreOffice/7.1.2.2$Windows_X86_64 LibreOffice_project/8a45595d069ef5570103caea1b71cc9d82b2aae4</meta:generator>
    <meta:print-date>2024-07-17T12:19:33.530000000</meta:print-date>
    <meta:document-statistic meta:table-count="0" meta:image-count="0" meta:object-count="0" meta:page-count="2" meta:paragraph-count="50" meta:word-count="421" meta:character-count="3239" meta:non-whitespace-character-count="2530"/>
  </office:meta>
</office:document-meta>
</file>