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pt" officeooo:paragraph-rsid="012c5c4a" style:font-size-asian="10pt" style:font-name-complex="Times New Roman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c82813" style:font-weight-asian="bold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131f642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14aa1f0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11c0744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574d22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5ab58a"/>
    </style:style>
    <style:style style:name="P13" style:family="paragraph" style:parent-style-name="Standard">
      <style:paragraph-properties fo:line-height="150%"/>
      <style:text-properties officeooo:paragraph-rsid="00cd210f"/>
    </style:style>
    <style:style style:name="P14" style:family="paragraph" style:parent-style-name="Standard">
      <style:paragraph-properties fo:line-height="150%"/>
      <style:text-properties fo:font-weight="bold" officeooo:paragraph-rsid="00cd210f" style:font-weight-asian="bold"/>
    </style:style>
    <style:style style:name="P15" style:family="paragraph" style:parent-style-name="Standard">
      <style:paragraph-properties fo:line-height="150%" fo:text-align="justify" style:justify-single-word="false"/>
      <style:text-properties fo:font-weight="bold" officeooo:paragraph-rsid="01574d22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weight="normal" officeooo:paragraph-rsid="014aa1f0" style:font-weight-asian="normal" style:font-weight-complex="normal"/>
    </style:style>
    <style:style style:name="P17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18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paragraph-rsid="0024b47c" style:font-size-asian="12pt" style:font-weight-asian="bold" style:font-name-complex="Times New Roman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2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Times New Roman"/>
    </style:style>
    <style:style style:name="P2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55e0ab" style:font-name-complex="Times New Roman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paragraph-rsid="011a7f78" style:font-weight-asian="bold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d744d1"/>
    </style:style>
    <style:style style:name="P26" style:family="paragraph" style:parent-style-name="Standard">
      <style:paragraph-properties fo:margin-left="0cm" fo:margin-right="-0.826cm" fo:line-height="150%" fo:text-align="justify" style:justify-single-word="false" fo:text-indent="15.24cm" style:auto-text-indent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27" style:family="paragraph" style:parent-style-name="WW-Tekst_20_podstawowy_20_3">
      <style:paragraph-properties fo:line-height="150%"/>
    </style:style>
    <style:style style:name="P28" style:family="paragraph" style:parent-style-name="WW-Tekst_20_podstawowy_20_3">
      <style:paragraph-properties fo:line-height="150%"/>
      <style:text-properties officeooo:paragraph-rsid="00ce3dee"/>
    </style:style>
    <style:style style:name="P29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30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31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officeooo:paragraph-rsid="01308a61"/>
    </style:style>
    <style:style style:name="P32" style:family="paragraph" style:parent-style-name="WW-Tekst_20_podstawowy_20_2">
      <style:paragraph-properties fo:line-height="150%" fo:text-align="center" style:justify-single-word="false"/>
      <style:text-properties style:font-name="Times New Roman" fo:font-weight="bold" officeooo:paragraph-rsid="015ab58a" style:font-weight-asian="bold" style:font-name-complex="Times New Roman"/>
    </style:style>
    <style:style style:name="P33" style:family="paragraph" style:parent-style-name="Standard" style:master-page-name="Standard">
      <style:paragraph-properties fo:line-height="200%" fo:text-align="end" style:justify-single-word="false" style:page-number="auto"/>
      <style:text-properties style:font-name="Times New Roman" fo:font-weight="bold" style:font-weight-asian="bold" style:font-name-complex="Times New Roman"/>
    </style:style>
    <style:style style:name="P34" style:family="paragraph" style:parent-style-name="Standard">
      <style:paragraph-properties fo:line-height="150%" fo:text-align="justify" style:justify-single-word="false"/>
      <style:text-properties fo:font-weight="bold" officeooo:paragraph-rsid="00ce3dee" style:font-weight-asian="bold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15ef4fb" style:font-size-asian="10pt" style:font-name-complex="Times New Roman" style:font-size-complex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19323" style:font-name-complex="Times New Roman"/>
    </style:style>
    <style:style style:name="T3" style:family="text">
      <style:text-properties style:font-name="Times New Roman" officeooo:rsid="002a48a4" style:font-name-complex="Times New Roman"/>
    </style:style>
    <style:style style:name="T4" style:family="text">
      <style:text-properties style:font-name="Times New Roman" officeooo:rsid="00a53578" style:font-name-complex="Times New Roman"/>
    </style:style>
    <style:style style:name="T5" style:family="text">
      <style:text-properties style:font-name="Times New Roman" officeooo:rsid="00adb08d" style:font-name-complex="Times New Roman"/>
    </style:style>
    <style:style style:name="T6" style:family="text">
      <style:text-properties style:font-name="Times New Roman" officeooo:rsid="01333467" style:font-name-complex="Times New Roman"/>
    </style:style>
    <style:style style:name="T7" style:family="text">
      <style:text-properties style:font-name="Times New Roman" officeooo:rsid="013a7ab2" style:font-name-complex="Times New Roman"/>
    </style:style>
    <style:style style:name="T8" style:family="text">
      <style:text-properties style:font-name="Times New Roman" officeooo:rsid="01405181" style:font-name-complex="Times New Roman"/>
    </style:style>
    <style:style style:name="T9" style:family="text">
      <style:text-properties style:font-name="Times New Roman" officeooo:rsid="0140dbaf" style:font-name-complex="Times New Roman"/>
    </style:style>
    <style:style style:name="T10" style:family="text">
      <style:text-properties style:font-name="Times New Roman" officeooo:rsid="0041908f" style:font-name-complex="Times New Roman"/>
    </style:style>
    <style:style style:name="T11" style:family="text">
      <style:text-properties style:font-name="Times New Roman" officeooo:rsid="014aa1f0" style:font-name-complex="Times New Roman"/>
    </style:style>
    <style:style style:name="T12" style:family="text">
      <style:text-properties style:font-name="Times New Roman" officeooo:rsid="015404a1" style:font-name-complex="Times New Roman"/>
    </style:style>
    <style:style style:name="T13" style:family="text">
      <style:text-properties style:font-name="Times New Roman" officeooo:rsid="01574d22" style:font-name-complex="Times New Roman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style:font-name="Times New Roman" fo:font-weight="bold" style:font-weight-asian="bold" style:font-name-complex="Times New Roman"/>
    </style:style>
    <style:style style:name="T16" style:family="text">
      <style:text-properties style:font-name="Times New Roman" fo:font-weight="bold" officeooo:rsid="002f1738" style:font-weight-asian="bold" style:font-name-complex="Times New Roman"/>
    </style:style>
    <style:style style:name="T17" style:family="text">
      <style:text-properties style:font-name="Times New Roman" fo:font-weight="bold" officeooo:rsid="009f85ea" style:font-weight-asian="bold" style:font-name-complex="Times New Roman"/>
    </style:style>
    <style:style style:name="T18" style:family="text">
      <style:text-properties style:font-name="Times New Roman" fo:font-weight="bold" officeooo:rsid="00a65e60" style:font-weight-asian="bold" style:font-name-complex="Times New Roman"/>
    </style:style>
    <style:style style:name="T19" style:family="text">
      <style:text-properties style:font-name="Times New Roman" fo:font-weight="bold" officeooo:rsid="01333467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14aa1f0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1529a8f" style:font-weight-asian="bold" style:font-name-complex="Times New Roman" style:font-weight-complex="bold"/>
    </style:style>
    <style:style style:name="T22" style:family="text">
      <style:text-properties style:font-name="Times New Roman" fo:font-weight="bold" officeooo:rsid="0154e014" style:font-weight-asian="bold" style:font-name-complex="Times New Roman" style:font-weight-complex="bold"/>
    </style:style>
    <style:style style:name="T23" style:family="text">
      <style:text-properties style:font-name="Times New Roman" fo:font-weight="bold" officeooo:rsid="0138cf93" style:font-weight-asian="bold" style:font-name-complex="Times New Roman" style:font-weight-complex="bold"/>
    </style:style>
    <style:style style:name="T24" style:family="text">
      <style:text-properties style:font-name="Times New Roman" fo:font-weight="bold" officeooo:rsid="01574d22" style:font-weight-asian="bold" style:font-name-complex="Times New Roman" style:font-weight-complex="bold"/>
    </style:style>
    <style:style style:name="T25" style:family="text">
      <style:text-properties style:font-name="Times New Roman" fo:font-weight="bold" officeooo:rsid="01308a61" style:font-weight-asian="bold" style:font-name-complex="Times New Roman"/>
    </style:style>
    <style:style style:name="T26" style:family="text">
      <style:text-properties style:font-name="Times New Roman" fo:font-weight="bold" officeooo:rsid="015e594a" style:font-weight-asian="bold" style:font-name-complex="Times New Roman"/>
    </style:style>
    <style:style style:name="T27" style:family="text">
      <style:text-properties style:font-name="Times New Roman" fo:font-weight="bold" officeooo:rsid="014aa1f0" style:font-weight-asian="bold" style:font-weight-complex="bold"/>
    </style:style>
    <style:style style:name="T28" style:family="text">
      <style:text-properties style:font-name="Times New Roman" fo:font-weight="bold" officeooo:rsid="01529a8f" style:font-weight-asian="bold" style:font-weight-complex="bold"/>
    </style:style>
    <style:style style:name="T2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0" style:family="text">
      <style:text-properties style:font-name="Times New Roman" fo:font-size="12pt" fo:font-weight="bold" officeooo:rsid="00e9794e" style:font-size-asian="12pt" style:font-weight-asian="bold" style:font-name-complex="Times New Roman" style:font-size-complex="12pt"/>
    </style:style>
    <style:style style:name="T31" style:family="text">
      <style:text-properties style:font-name="Times New Roman" fo:font-size="12pt" fo:font-weight="bold" officeooo:rsid="01308a61" style:font-size-asian="12pt" style:font-weight-asian="bold" style:font-name-complex="Times New Roman" style:font-size-complex="12pt"/>
    </style:style>
    <style:style style:name="T32" style:family="text">
      <style:text-properties style:font-name="Times New Roman" fo:font-size="12pt" fo:font-weight="bold" officeooo:rsid="01574d22" style:font-size-asian="12pt" style:font-weight-asian="bold" style:font-name-complex="Times New Roman" style:font-size-complex="12pt"/>
    </style:style>
    <style:style style:name="T33" style:family="text">
      <style:text-properties style:font-name="Times New Roman" fo:font-size="12pt" fo:font-weight="bold" officeooo:rsid="015e594a" style:font-size-asian="12pt" style:font-weight-asian="bold" style:font-name-complex="Times New Roman" style:font-size-complex="12pt"/>
    </style:style>
    <style:style style:name="T34" style:family="text">
      <style:text-properties style:font-name="Times New Roman" fo:font-weight="normal" officeooo:rsid="004566a9" style:font-weight-asian="normal" style:font-name-complex="Times New Roman" style:font-weight-complex="normal"/>
    </style:style>
    <style:style style:name="T35" style:family="text">
      <style:text-properties style:font-name="Times New Roman" fo:font-weight="normal" officeooo:rsid="00c05d81" style:font-weight-asian="normal" style:font-name-complex="Times New Roman" style:font-weight-complex="normal"/>
    </style:style>
    <style:style style:name="T36" style:family="text">
      <style:text-properties style:font-name="Times New Roman" fo:font-weight="normal" officeooo:rsid="00c1b538" style:font-weight-asian="normal" style:font-name-complex="Times New Roman" style:font-weight-complex="normal"/>
    </style:style>
    <style:style style:name="T37" style:family="text">
      <style:text-properties style:font-name="Times New Roman" fo:font-weight="normal" officeooo:rsid="00c8a0e4" style:font-weight-asian="normal" style:font-name-complex="Times New Roman" style:font-weight-complex="normal"/>
    </style:style>
    <style:style style:name="T38" style:family="text">
      <style:text-properties style:font-name="Times New Roman" fo:font-weight="normal" officeooo:rsid="00ce3dee" style:font-weight-asian="normal" style:font-name-complex="Times New Roman" style:font-weight-complex="normal"/>
    </style:style>
    <style:style style:name="T39" style:family="text">
      <style:text-properties style:font-name="Times New Roman" fo:font-weight="normal" officeooo:rsid="0101efac" style:font-weight-asian="normal" style:font-name-complex="Times New Roman" style:font-weight-complex="normal"/>
    </style:style>
    <style:style style:name="T40" style:family="text">
      <style:text-properties style:font-name="Times New Roman" fo:font-weight="normal" officeooo:rsid="010d4adf" style:font-weight-asian="normal" style:font-name-complex="Times New Roman" style:font-weight-complex="normal"/>
    </style:style>
    <style:style style:name="T41" style:family="text">
      <style:text-properties style:font-name="Times New Roman" fo:font-weight="normal" officeooo:rsid="0138cf93" style:font-weight-asian="normal" style:font-name-complex="Times New Roman" style:font-weight-complex="normal"/>
    </style:style>
    <style:style style:name="T42" style:family="text">
      <style:text-properties style:font-name="Times New Roman" fo:font-weight="normal" officeooo:rsid="013a7ab2" style:font-weight-asian="normal" style:font-name-complex="Times New Roman" style:font-weight-complex="normal"/>
    </style:style>
    <style:style style:name="T43" style:family="text">
      <style:text-properties style:font-name="Times New Roman" fo:font-weight="normal" officeooo:rsid="014aa1f0" style:font-weight-asian="normal" style:font-name-complex="Times New Roman" style:font-weight-complex="normal"/>
    </style:style>
    <style:style style:name="T44" style:family="text">
      <style:text-properties style:font-name="Times New Roman" fo:font-weight="normal" officeooo:rsid="0041908f" style:font-weight-asian="normal" style:font-name-complex="Times New Roman" style:font-weight-complex="normal"/>
    </style:style>
    <style:style style:name="T45" style:family="text">
      <style:text-properties style:font-name="Times New Roman" fo:font-weight="normal" officeooo:rsid="014f3c86" style:font-weight-asian="normal" style:font-name-complex="Times New Roman" style:font-weight-complex="normal"/>
    </style:style>
    <style:style style:name="T46" style:family="text">
      <style:text-properties style:font-name="Times New Roman" fo:font-weight="normal" officeooo:rsid="01529a8f" style:font-weight-asian="normal" style:font-name-complex="Times New Roman" style:font-weight-complex="normal"/>
    </style:style>
    <style:style style:name="T47" style:family="text">
      <style:text-properties style:font-name="Times New Roman" fo:font-weight="normal" officeooo:rsid="009f85ea" style:font-weight-asian="normal" style:font-name-complex="Times New Roman" style:font-weight-complex="normal"/>
    </style:style>
    <style:style style:name="T48" style:family="text">
      <style:text-properties style:font-name="Times New Roman" fo:font-weight="normal" officeooo:rsid="00b43060" style:font-weight-asian="normal" style:font-name-complex="Times New Roman" style:font-weight-complex="normal"/>
    </style:style>
    <style:style style:name="T49" style:family="text">
      <style:text-properties style:font-name="Times New Roman" fo:font-weight="normal" officeooo:rsid="00ba6e9c" style:font-weight-asian="normal" style:font-name-complex="Times New Roman" style:font-weight-complex="normal"/>
    </style:style>
    <style:style style:name="T50" style:family="text">
      <style:text-properties style:font-name="Times New Roman" fo:language="pl" fo:country="PL" fo:font-weight="normal" officeooo:rsid="010d4adf" style:language-asian="pl" style:country-asian="PL" style:font-weight-asian="normal" style:font-name-complex="Times New Roman" style:font-weight-complex="normal"/>
    </style:style>
    <style:style style:name="T51" style:family="text">
      <style:text-properties fo:font-weight="bold" style:font-weight-asian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ad5eb2" style:font-weight-asian="bold" style:font-weight-complex="bold"/>
    </style:style>
    <style:style style:name="T54" style:family="text">
      <style:text-properties fo:font-weight="bold" officeooo:rsid="00c48805" style:font-weight-asian="bold" style:font-weight-complex="bold"/>
    </style:style>
    <style:style style:name="T55" style:family="text">
      <style:text-properties fo:font-weight="bold" officeooo:rsid="0131f642" style:font-weight-asian="bold" style:font-weight-complex="bold"/>
    </style:style>
    <style:style style:name="T56" style:family="text">
      <style:text-properties fo:font-weight="bold" officeooo:rsid="01529a8f" style:font-weight-asian="bold" style:font-weight-complex="bold"/>
    </style:style>
    <style:style style:name="T57" style:family="text">
      <style:text-properties fo:font-weight="bold" officeooo:rsid="00b43060" style:font-weight-asian="bold" style:font-weight-complex="bold"/>
    </style:style>
    <style:style style:name="T58" style:family="text">
      <style:text-properties fo:font-weight="normal" style:font-weight-asian="normal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officeooo:rsid="0029ff13" style:font-weight-asian="normal" style:font-weight-complex="normal"/>
    </style:style>
    <style:style style:name="T61" style:family="text">
      <style:text-properties fo:font-weight="normal" officeooo:rsid="002c4389" style:font-weight-asian="normal" style:font-weight-complex="normal"/>
    </style:style>
    <style:style style:name="T62" style:family="text">
      <style:text-properties fo:font-weight="normal" officeooo:rsid="00a76ff1" style:font-weight-asian="normal" style:font-weight-complex="normal"/>
    </style:style>
    <style:style style:name="T63" style:family="text">
      <style:text-properties fo:font-weight="normal" officeooo:rsid="0131f642" style:font-weight-asian="normal" style:font-weight-complex="normal"/>
    </style:style>
    <style:style style:name="T64" style:family="text">
      <style:text-properties fo:font-weight="normal" officeooo:rsid="007f4bf9" style:font-weight-asian="normal" style:font-weight-complex="normal"/>
    </style:style>
    <style:style style:name="T65" style:family="text">
      <style:text-properties officeooo:rsid="0019a246"/>
    </style:style>
    <style:style style:name="T66" style:family="text">
      <style:text-properties officeooo:rsid="002e65a8"/>
    </style:style>
    <style:style style:name="T67" style:family="text">
      <style:text-properties officeooo:rsid="003dc62f"/>
    </style:style>
    <style:style style:name="T68" style:family="text">
      <style:text-properties officeooo:rsid="00910cad"/>
    </style:style>
    <style:style style:name="T69" style:family="text">
      <style:text-properties officeooo:rsid="00a1b139"/>
    </style:style>
    <style:style style:name="T70" style:family="text">
      <style:text-properties officeooo:rsid="00b43060"/>
    </style:style>
    <style:style style:name="T71" style:family="text">
      <style:text-properties fo:language="pl" fo:country="PL" style:language-asian="pl" style:country-asian="PL"/>
    </style:style>
    <style:style style:name="T72" style:family="text">
      <style:text-properties fo:language="pl" fo:country="PL" officeooo:rsid="0158f3ec" style:language-asian="pl" style:country-asian="PL"/>
    </style:style>
    <style:style style:name="T73" style:family="text">
      <style:text-properties officeooo:rsid="0106958b"/>
    </style:style>
    <style:style style:name="T74" style:family="text">
      <style:text-properties officeooo:rsid="0131f642"/>
    </style:style>
    <style:style style:name="T75" style:family="text">
      <style:text-properties officeooo:rsid="01333467"/>
    </style:style>
    <style:style style:name="T76" style:family="text">
      <style:text-properties officeooo:rsid="01405181"/>
    </style:style>
    <style:style style:name="T77" style:family="text">
      <style:text-properties officeooo:rsid="0140dbaf"/>
    </style:style>
    <style:style style:name="T78" style:family="text">
      <style:text-properties officeooo:rsid="0146e46d"/>
    </style:style>
    <style:style style:name="T79" style:family="text">
      <style:text-properties style:font-name="Times New Roman1" officeooo:rsid="014aa1f0" style:font-name-asian="HG Mincho Light J" style:font-name-complex="Times New Roman"/>
    </style:style>
    <style:style style:name="T80" style:family="text">
      <style:text-properties style:font-name="Times New Roman1" officeooo:rsid="01831b5d" style:font-name-asian="HG Mincho Light J"/>
    </style:style>
    <style:style style:name="T81" style:family="text">
      <style:text-properties style:font-name="Times New Roman1" fo:font-weight="bold" officeooo:rsid="014aa1f0" style:font-name-asian="HG Mincho Light J" style:font-weight-asian="bold" style:font-name-complex="Times New Roman" style:font-weight-complex="bold"/>
    </style:style>
    <style:style style:name="T82" style:family="text">
      <style:text-properties officeooo:rsid="014f3c86"/>
    </style:style>
    <style:style style:name="T83" style:family="text">
      <style:text-properties officeooo:rsid="01529a8f"/>
    </style:style>
    <style:style style:name="T84" style:family="text">
      <style:text-properties officeooo:rsid="01831b5d"/>
    </style:style>
    <style:style style:name="T85" style:family="text">
      <style:text-properties officeooo:rsid="01831b5d" style:font-name-asian="HG Mincho Light J"/>
    </style:style>
    <style:style style:name="T86" style:family="text">
      <style:text-properties officeooo:rsid="01574d22" style:font-name-asian="HG Mincho Light J"/>
    </style:style>
    <style:style style:name="T87" style:family="text">
      <style:text-properties officeooo:rsid="01574d22"/>
    </style:style>
    <style:style style:name="T88" style:family="text">
      <style:text-properties officeooo:rsid="010d4adf"/>
    </style:style>
    <style:style style:name="T89" style:family="text">
      <style:text-properties fo:font-size="12pt" style:font-name-asian="Times New Roman" style:font-size-asian="12pt" style:font-size-complex="12pt"/>
    </style:style>
    <style:style style:name="T90" style:family="text">
      <style:text-properties fo:font-size="13pt" fo:font-weight="normal" style:font-name-asian="Times New Roman" style:font-size-asian="13pt" style:font-weight-asian="normal" style:font-size-complex="13pt" style:font-weight-complex="normal"/>
    </style:style>
    <style:style style:name="T91" style:family="text">
      <style:text-properties fo:font-size="13pt" fo:font-weight="normal" officeooo:rsid="019ee742" style:font-name-asian="Times New Roman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Z a ł ą c z n i k <text:s/></text:p>
      <text:p text:style-name="P31"><text:span text:style-name="T14"><text:s text:c="36"/></text:span><text:span text:style-name="T15">do Zarządzenia </text:span><text:span text:style-name="T25">Nr </text:span><text:span text:style-name="T26">86/2024</text:span></text:p>
      <text:p text:style-name="P31"><text:span text:style-name="T15">Prezydenta Miasta Racibórz</text:span><text:span text:style-name="T29"> z dnia </text:span><text:span text:style-name="T33">11 lipca </text:span><text:span text:style-name="T31">2</text:span><text:span text:style-name="T29">0</text:span><text:span text:style-name="T30">2</text:span><text:span text:style-name="T32">4</text:span><text:span text:style-name="T29">r.</text:span></text:p>
      <text:p text:style-name="P18"/>
      <text:p text:style-name="P17">WYKAZ <text:s text:c="2"/>NIER<text:span text:style-name="T66">U</text:span>CHOMOŚCI </text:p>
      <text:p text:style-name="P17">PRZEZNACZON<text:span text:style-name="T76">EJ </text:span><text:span text:style-name="T66"><text:s/></text:span>DO DZIERŻAWY <text:span text:style-name="T67">NA CELE </text:span><text:span text:style-name="T78">REKREACYJNE</text:span></text:p>
      <text:p text:style-name="P26"/>
      <text:p text:style-name="P29">Na podstawie art. 35 ust.1 i 2 ustawy z 21 sierpnia 1997r. o gospodarce nieruchomościami <text:s text:c="25"/>(<text:span text:style-name="T68">t</text:span>.<text:span text:style-name="T68">j</text:span>. Dz.U. <text:span text:style-name="T65">z <text:s/>202</text:span><text:span text:style-name="T87">3</text:span><text:span text:style-name="T65">r., poz.</text:span><text:span text:style-name="T87">344</text:span><text:span text:style-name="T65"> </text:span><text:span text:style-name="T74">z późn.zm.</text:span>)</text:p>
      <text:p text:style-name="P30"/>
      <text:p text:style-name="P32">P r e z y d e n t <text:s text:c="3"/>M i a s t a<text:line-break/></text:p>
      <text:p text:style-name="P12"><text:span text:style-name="T1">podaje do publicznej wiadomości, że z zasobu nieruchomości Gminy Miasta Racibórz został</text:span><text:span text:style-name="T8">a</text:span><text:span text:style-name="T1"> przeznaczon</text:span><text:span text:style-name="T8">a</text:span><text:span text:style-name="T1"> do dzierżawy następując</text:span><text:span text:style-name="T8">a</text:span><text:span text:style-name="T1"> nieruchomoś</text:span><text:span text:style-name="T8">ć</text:span><text:span text:style-name="T1">:</text:span></text:p>
      <text:p text:style-name="P2">1. Oznaczenie nieruchomości według księgi wieczystej oraz katastru nieruchomości:</text:p>
      <text:p text:style-name="P8"><text:s text:c="3"/>1) numer księgi wieczystej:<text:span text:style-name="T63"> </text:span><text:span text:style-name="T60"><text:s/></text:span><text:span text:style-name="T55">k</text:span><text:span text:style-name="T54">w</text:span><text:span text:style-name="T52"> </text:span><text:span text:style-name="T54">n</text:span><text:span text:style-name="T52">r GL1R/00</text:span><text:span text:style-name="T53">0</text:span><text:span text:style-name="T56">45431/4</text:span><text:span text:style-name="T59">;</text:span></text:p>
      <text:p text:style-name="P11"><text:s text:c="3"/>2) nieruchomoś<text:span text:style-name="T76">ć</text:span> gruntow<text:span text:style-name="T76">a</text:span><text:span text:style-name="T74">,</text:span><text:span text:style-name="T66"> </text:span><text:span text:style-name="T74">stanowiąc</text:span><text:span text:style-name="T76">a</text:span><text:span text:style-name="T66"> działk</text:span><text:span text:style-name="T76">ę o</text:span><text:span text:style-name="T87">znaczoną ewidencyjnie nr </text:span><text:span text:style-name="T76"><text:s/></text:span><text:span text:style-name="T28">857/6</text:span><text:span text:style-name="T27"> </text:span><text:span text:style-name="T57">k.m.</text:span><text:span text:style-name="T56">5</text:span></text:p>
      <text:p text:style-name="P15"><text:span text:style-name="T70"><text:s text:c="6"/>obręb</text:span><text:span text:style-name="T88"> </text:span><text:span text:style-name="T83">Markowice </text:span></text:p>
      <text:p text:style-name="P12"><text:span text:style-name="T59">3) </text:span><text:span text:style-name="T64">rodzaj użytku:</text:span></text:p>
      <text:p text:style-name="P12"><text:span text:style-name="T40"><text:s text:c="4"/></text:span><text:span text:style-name="T21">PsIV</text:span><text:span text:style-name="T46"> - o powierzchni 0,0528 ha,</text:span><text:span text:style-name="T21"> </text:span></text:p>
      <text:p text:style-name="P12"><text:span text:style-name="T21"><text:s text:c="4"/>B - </text:span><text:span text:style-name="T46">o powierzchni 0,1573 ha.</text:span><text:span text:style-name="T21"> <text:s/></text:span><text:span text:style-name="T19"><text:s/></text:span></text:p>
      <text:p text:style-name="P9"><text:span text:style-name="T15">2. </text:span><text:span text:style-name="T17">P</text:span><text:span text:style-name="T16">o</text:span><text:span text:style-name="T15">wierzchnia nieruchomości:</text:span></text:p>
      <text:p text:style-name="P9"><text:span text:style-name="T37"><text:s text:c="3"/></text:span><text:span text:style-name="T43">1)</text:span><text:span text:style-name="T37"> </text:span><text:span text:style-name="T43">powierzchnia całkowita: </text:span><text:span text:style-name="T47">0</text:span><text:span text:style-name="T44">,</text:span><text:span text:style-name="T46">2101</text:span><text:span text:style-name="T48"> </text:span><text:span text:style-name="T49">h</text:span><text:span text:style-name="T44">a.</text:span></text:p>
      <text:p text:style-name="P16"><text:span text:style-name="T10"><text:s text:c="3"/></text:span><text:span text:style-name="T11">2) powierzchnia terenu przeznaczonego do dzierżawy: </text:span><text:span text:style-name="T20"><text:s/></text:span><text:span text:style-name="T24">228</text:span><text:span text:style-name="T21">,</text:span><text:span text:style-name="T20">00m</text:span><text:span text:style-name="T81">²</text:span><text:span text:style-name="T79">.</text:span></text:p>
      <text:p text:style-name="P4">3. Opis nieruchomości:</text:p>
      <text:p text:style-name="P6"><text:span text:style-name="T1">Nieruchomo</text:span><text:span text:style-name="T3">ś</text:span><text:span text:style-name="T9">ć </text:span><text:span text:style-name="T2">p</text:span><text:span text:style-name="T1">ołożon</text:span><text:span text:style-name="T9">a</text:span><text:span text:style-name="T3"> </text:span><text:span text:style-name="T1">w Raciborzu </text:span><text:span text:style-name="T6">przy ul. </text:span><text:span text:style-name="T12">Hetmańskiej 19a</text:span><text:span text:style-name="T9">,</text:span><text:span text:style-name="T5"> </text:span><text:span text:style-name="T4">st</text:span>anowiąc<text:span text:style-name="T77">a</text:span> własność<text:span text:style-name="T51"> </text:span>Gminy Miasta Racibórz – <text:span text:style-name="T75">w administracji Miejskiego Zarządu Budynków </text:span><text:span text:style-name="T87">w Raciborzu</text:span><text:span text:style-name="T75">.</text:span></text:p>
      <text:p text:style-name="P14">4. <text:s/>Przeznaczenie nieruchomości i sposób ich zagospodarowania:</text:p>
      <text:p text:style-name="P10"><text:span text:style-name="T50">W</text:span><text:span text:style-name="T71"> </text:span>miejscow<text:span text:style-name="T71">ym </text:span>plan<text:span text:style-name="T71">ie</text:span> zagospodarowania przestrzennego<text:span text:style-name="T71"> obejmującego obszar w jednostce strukturalnej Markowice,</text:span> zatwierdzonego Uchwałą Nr X<text:span text:style-name="T71">L</text:span>/<text:span text:style-name="T71">602/2006</text:span> Rady Miasta Racibórz<text:span text:style-name="T71"> <text:s/></text:span><text:s/>z dnia 2<text:span text:style-name="T71">2 lutego 2006</text:span>r. (Dz.Urz.Woj. Śl.<text:span text:style-name="T71"> </text:span>z<text:span text:style-name="T71"> 24 kwietnia 2006r. Nr 49, poz.1401)</text:span>, <text:span text:style-name="T71">przeznaczona <text:s/>do dzierżawy część ww. działki, </text:span>zlokalizowan<text:span text:style-name="T71">a</text:span> <text:span text:style-name="T71">jest na </text:span>teren<text:span text:style-name="T71">ach</text:span> <text:span text:style-name="T71">oznaczonych symbolem: <text:s/>E33MN - tereny zabudowy mieszkaniowej jednorodzinnej, co nie wyklucza możliwości <text:s text:c="20"/>jej użytkowania </text:span><text:span text:style-name="T72">na cele rekreacyjne</text:span><text:span text:style-name="T71">. </text:span>Ustalenia szczegółowe i ogólne dla<text:span text:style-name="T71"> przedmiotowego obszaru</text:span> zawarte zostały w tekście powołanego planu. </text:p>
      <text:p text:style-name="P10"/>
      <text:p text:style-name="P24"><text:soft-page-break/>5. Termin zagospodarowania nieruchomości:</text:p>
      <text:p text:style-name="P13"><text:span text:style-name="T51">- <text:s/></text:span>nie dotyczy.</text:p>
      <text:p text:style-name="P34">6. Cena nieruchomości:</text:p>
      <text:p text:style-name="P7"><text:span text:style-name="T51"><text:s text:c="5"/>- </text:span>nie dotyczy.</text:p>
      <text:p text:style-name="P20">7. Wysokość stawek procentowych opłat z tytułu użytkowania wieczystego: </text:p>
      <text:p text:style-name="P22"><text:s text:c="4"/>- nie dotyczy.</text:p>
      <text:p text:style-name="P7"><text:span text:style-name="T15">8.</text:span><text:span text:style-name="T1"> </text:span><text:span text:style-name="T15">Wysokość opłat</text:span><text:span text:style-name="T18">y</text:span><text:span text:style-name="T15"> z tytułu dzierżawy:</text:span></text:p>
      <text:p text:style-name="P7"><text:span text:style-name="T38">R</text:span><text:span text:style-name="T36">oczny czynsz </text:span><text:span text:style-name="T38">dzierżawny </text:span><text:span text:style-name="T36">w wysokości </text:span><text:span text:style-name="T24">547</text:span><text:span text:style-name="T22">,</text:span><text:span text:style-name="T24">2</text:span><text:span text:style-name="T22">0</text:span><text:span text:style-name="T23"> zł</text:span><text:span text:style-name="T41">,</text:span><text:span text:style-name="T34"> </text:span><text:span text:style-name="T35">który </text:span><text:span text:style-name="T39">p</text:span><text:span text:style-name="T41">owiększony zostanie o kwotę podatku od towarów i usług według stawki wynoszącej 23%.</text:span></text:p>
      <text:p text:style-name="P3">9. Terminy wnoszenia opłat:</text:p>
      <text:p text:style-name="P7"><text:span text:style-name="T41">Termin i forma wnoszenia opłat z powyższego tytułu określone </text:span><text:span text:style-name="T42">zostaną szczegółowo <text:s text:c="21"/>w stosownej umowie dzierżawy, zawartej pomiędzy </text:span><text:span text:style-name="T45">wnioskodawcą</text:span><text:span text:style-name="T42"> </text:span><text:span text:style-name="T45">a</text:span><text:span text:style-name="T1"> </text:span><text:span text:style-name="T7">Miejskim Zarządem Budynków </text:span><text:span text:style-name="T13">w Raciborzu</text:span><text:span text:style-name="T7">.</text:span><text:span text:style-name="T1"> <text:s text:c="3"/></text:span></text:p>
      <text:p text:style-name="P21">10. Zasady aktualizacji opłat:</text:p>
      <text:p text:style-name="P23"><text:span text:style-name="T84">Określone zostały w </text:span><text:span text:style-name="T80">§</text:span><text:span text:style-name="T85">6 Zarządzenia Nr 1703/2022 Prezydenta Miasta Racibórz z dnia <text:s text:c="16"/>13 stycznia 2022r. w sprawie ustalenia stawek czynszu za dzierżawę gruntów stanowiących własność, użytkowanie wieczyste i posiadanie Gminy Miasta Racibórz </text:span><text:span text:style-name="T86"><text:s/>z późn.zm.</text:span></text:p>
      <text:p text:style-name="P27">11. Informacje o przeznaczeniu do dzierżawy:</text:p>
      <text:p text:style-name="P25"><text:span text:style-name="T82">Przedmiotowy </text:span><text:span text:style-name="T73">teren, </text:span><text:span text:style-name="T82">wydzierżawia się na okres do 3 lat, </text:span><text:span text:style-name="T87">z przeznaczeniem do</text:span><text:span text:style-name="T82"> użytkowania <text:s/></text:span><text:span text:style-name="T87">na cele rekreacyjne.</text:span><text:span text:style-name="T71"> </text:span></text:p>
      <text:p text:style-name="P28">12. Pierwszeństwo nabycia:</text:p>
      <text:p text:style-name="P28"><text:s text:c="5"/>- <text:s/><text:span text:style-name="T58">nie dotyczy</text:span></text:p>
      <text:p text:style-name="P27">13. Tryb: <text:span text:style-name="T62">bez</text:span><text:span text:style-name="T61">przetargowy</text:span></text:p>
      <text:p text:style-name="P2"/>
      <text:p text:style-name="P2">Szczegółowe informacji udziela Wydział Gospodarki Nieruchomościami Urzędu Miasta w Raciborzu, ul. <text:span text:style-name="T69">Króla Stefana</text:span> Batorego 6, II-gie piętro, pok.220.</text:p>
      <text:p text:style-name="P5"/>
      <text:p text:style-name="P35"><text:tab/><text:tab/><text:tab/><text:tab/><text:tab/><text:tab/><text:tab/><text:tab/><text:tab/> <text:s text:c="7"/><text:span text:style-name="T89">P</text:span><text:span text:style-name="T90">rezydent <text:s/>Miasta</text:span></text:p>
      <text:p text:style-name="P35"><text:span text:style-name="T90"><text:s text:c="104"/>Jacek</text:span><text:span text:style-name="T91"> Wojciechowicz</text:span></text:p>
      <text:p text:style-name="P1"><text:tab/><text:tab/><text:tab/><text:tab/><text:tab/><text:tab/><text:tab/><text:tab/><text:tab/> <text:s text:c="4"/></text:p>
      <text:p text:style-name="P1"/>
      <text:p text:style-name="P19"/>
      <text:p text:style-name="P1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1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creation-date>2012-08-28T15:04:00</meta:creation-date>
    <dc:date>2024-07-17T12:07:11.521000000</dc:date>
    <meta:print-date>2024-07-17T12:07:17.442000000</meta:print-date>
    <meta:editing-cycles>273</meta:editing-cycles>
    <meta:editing-duration>P1DT1H23M59S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43" meta:word-count="416" meta:character-count="3261" meta:non-whitespace-character-count="2559"/>
  </office:meta>
</office:document-meta>
</file>