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169bbff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82813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4aa1f0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1c0744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574d22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5ab58a"/>
    </style:style>
    <style:style style:name="P16" style:family="paragraph" style:parent-style-name="Standard">
      <style:paragraph-properties fo:line-height="150%"/>
      <style:text-properties officeooo:paragraph-rsid="00cd210f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1574d22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paragraph-rsid="014aa1f0" style:font-weight-asian="normal" style:font-weight-complex="normal"/>
    </style:style>
    <style:style style:name="P21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2" style:family="paragraph" style:parent-style-name="Heading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55e0ab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30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1" style:family="paragraph" style:parent-style-name="WW-Tekst_20_podstawowy_20_3">
      <style:paragraph-properties fo:line-height="150%"/>
    </style:style>
    <style:style style:name="P32" style:family="paragraph" style:parent-style-name="WW-Tekst_20_podstawowy_20_3">
      <style:paragraph-properties fo:line-height="150%"/>
      <style:text-properties officeooo:paragraph-rsid="00ce3dee"/>
    </style:style>
    <style:style style:name="P33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4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6" style:family="paragraph" style:parent-style-name="Text_20_body_20_inden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officeooo:paragraph-rsid="01308a61"/>
    </style:style>
    <style:style style:name="P37" style:family="paragraph" style:parent-style-name="Text_20_body_20_indent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fo:font-weight="bold" officeooo:paragraph-rsid="01308a61" style:font-size-asian="12pt" style:font-weight-asian="bold" style:font-name-complex="Times New Roman" style:font-size-complex="12pt"/>
    </style:style>
    <style:style style:name="P38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officeooo:paragraph-rsid="015ab58a" style:font-weight-asian="bold" style:font-name-complex="Times New Roman"/>
    </style:style>
    <style:style style:name="P39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0a53578" style:font-name-complex="Times New Roman"/>
    </style:style>
    <style:style style:name="T5" style:family="text">
      <style:text-properties style:font-name="Times New Roman" officeooo:rsid="00adb08d" style:font-name-complex="Times New Roman"/>
    </style:style>
    <style:style style:name="T6" style:family="text">
      <style:text-properties style:font-name="Times New Roman" officeooo:rsid="01333467" style:font-name-complex="Times New Roman"/>
    </style:style>
    <style:style style:name="T7" style:family="text">
      <style:text-properties style:font-name="Times New Roman" officeooo:rsid="013a7ab2" style:font-name-complex="Times New Roman"/>
    </style:style>
    <style:style style:name="T8" style:family="text">
      <style:text-properties style:font-name="Times New Roman" officeooo:rsid="01405181" style:font-name-complex="Times New Roman"/>
    </style:style>
    <style:style style:name="T9" style:family="text">
      <style:text-properties style:font-name="Times New Roman" officeooo:rsid="0140dbaf" style:font-name-complex="Times New Roman"/>
    </style:style>
    <style:style style:name="T10" style:family="text">
      <style:text-properties style:font-name="Times New Roman" officeooo:rsid="0041908f" style:font-name-complex="Times New Roman"/>
    </style:style>
    <style:style style:name="T11" style:family="text">
      <style:text-properties style:font-name="Times New Roman" officeooo:rsid="014aa1f0" style:font-name-complex="Times New Roman"/>
    </style:style>
    <style:style style:name="T12" style:family="text">
      <style:text-properties style:font-name="Times New Roman" officeooo:rsid="01574d22" style:font-name-complex="Times New Roman"/>
    </style:style>
    <style:style style:name="T13" style:family="text">
      <style:text-properties style:font-name="Times New Roman" officeooo:rsid="015fd355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officeooo:rsid="002f1738" style:font-weight-asian="bold" style:font-name-complex="Times New Roman"/>
    </style:style>
    <style:style style:name="T17" style:family="text">
      <style:text-properties style:font-name="Times New Roman" fo:font-weight="bold" officeooo:rsid="009f85ea" style:font-weight-asian="bold" style:font-name-complex="Times New Roman"/>
    </style:style>
    <style:style style:name="T18" style:family="text">
      <style:text-properties style:font-name="Times New Roman" fo:font-weight="bold" officeooo:rsid="00a65e60" style:font-weight-asian="bold" style:font-name-complex="Times New Roman"/>
    </style:style>
    <style:style style:name="T19" style:family="text">
      <style:text-properties style:font-name="Times New Roman" fo:font-weight="bold" officeooo:rsid="014aa1f0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529a8f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54e014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15fd355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1308a61" style:font-weight-asian="bold" style:font-name-complex="Times New Roman"/>
    </style:style>
    <style:style style:name="T25" style:family="text">
      <style:text-properties style:font-name="Times New Roman" fo:font-weight="bold" officeooo:rsid="0169bbff" style:font-weight-asian="bold" style:font-name-complex="Times New Roman"/>
    </style:style>
    <style:style style:name="T26" style:family="text">
      <style:text-properties style:font-name="Times New Roman" fo:font-weight="bold" officeooo:rsid="014aa1f0" style:font-weight-asian="bold" style:font-weight-complex="bold"/>
    </style:style>
    <style:style style:name="T27" style:family="text">
      <style:text-properties style:font-name="Times New Roman" fo:font-weight="bold" officeooo:rsid="01529a8f" style:font-weight-asian="bold" style:font-weight-complex="bold"/>
    </style:style>
    <style:style style:name="T28" style:family="text">
      <style:text-properties style:font-name="Times New Roman" fo:font-weight="bold" officeooo:rsid="015fd355" style:font-weight-asian="bold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font-weight="bold" officeooo:rsid="01574d22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font-weight="bold" officeooo:rsid="0169bbff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c05d81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0c8a0e4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101efac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14aa1f0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041908f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14f3c86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09f85ea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0b43060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0ba6e9c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15fd355" style:font-weight-asian="normal" style:font-name-complex="Times New Roman" style:font-weight-complex="normal"/>
    </style:style>
    <style:style style:name="T49" style:family="text">
      <style:text-properties style:font-name="Times New Roman" fo:language="pl" fo:country="PL" fo:font-weight="normal" officeooo:rsid="010d4adf" style:language-asian="pl" style:country-asian="PL" style:font-weight-asian="normal" style:font-name-complex="Times New Roman" style:font-weight-complex="normal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ad5eb2" style:font-weight-asian="bold" style:font-weight-complex="bold"/>
    </style:style>
    <style:style style:name="T53" style:family="text">
      <style:text-properties fo:font-weight="bold" officeooo:rsid="00c48805" style:font-weight-asian="bold" style:font-weight-complex="bold"/>
    </style:style>
    <style:style style:name="T54" style:family="text">
      <style:text-properties fo:font-weight="bold" officeooo:rsid="0131f642" style:font-weight-asian="bold" style:font-weight-complex="bold"/>
    </style:style>
    <style:style style:name="T55" style:family="text">
      <style:text-properties fo:font-weight="bold" officeooo:rsid="01529a8f" style:font-weight-asian="bold" style:font-weight-complex="bold"/>
    </style:style>
    <style:style style:name="T56" style:family="text">
      <style:text-properties fo:font-weight="bold" officeooo:rsid="00b43060" style:font-weight-asian="bold" style:font-weight-complex="bold"/>
    </style:style>
    <style:style style:name="T57" style:family="text">
      <style:text-properties fo:font-weight="bold" officeooo:rsid="015fd355" style:font-weight-asian="bold" style:font-weight-complex="bold"/>
    </style:style>
    <style:style style:name="T58" style:family="text">
      <style:text-properties fo:font-weight="normal" style:font-weight-asian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29ff13" style:font-weight-asian="normal" style:font-weight-complex="normal"/>
    </style:style>
    <style:style style:name="T61" style:family="text">
      <style:text-properties fo:font-weight="normal" officeooo:rsid="002c4389" style:font-weight-asian="normal" style:font-weight-complex="normal"/>
    </style:style>
    <style:style style:name="T62" style:family="text">
      <style:text-properties fo:font-weight="normal" officeooo:rsid="00a76ff1" style:font-weight-asian="normal" style:font-weight-complex="normal"/>
    </style:style>
    <style:style style:name="T63" style:family="text">
      <style:text-properties fo:font-weight="normal" officeooo:rsid="0131f642" style:font-weight-asian="normal" style:font-weight-complex="normal"/>
    </style:style>
    <style:style style:name="T64" style:family="text">
      <style:text-properties fo:font-weight="normal" officeooo:rsid="007f4bf9" style:font-weight-asian="normal" style:font-weight-complex="normal"/>
    </style:style>
    <style:style style:name="T65" style:family="text">
      <style:text-properties officeooo:rsid="0019a246"/>
    </style:style>
    <style:style style:name="T66" style:family="text">
      <style:text-properties officeooo:rsid="002e65a8"/>
    </style:style>
    <style:style style:name="T67" style:family="text">
      <style:text-properties officeooo:rsid="003dc62f"/>
    </style:style>
    <style:style style:name="T68" style:family="text">
      <style:text-properties officeooo:rsid="00910cad"/>
    </style:style>
    <style:style style:name="T69" style:family="text">
      <style:text-properties officeooo:rsid="00a1b139"/>
    </style:style>
    <style:style style:name="T70" style:family="text">
      <style:text-properties officeooo:rsid="00b43060"/>
    </style:style>
    <style:style style:name="T71" style:family="text">
      <style:text-properties fo:language="pl" fo:country="PL" style:language-asian="pl" style:country-asian="PL"/>
    </style:style>
    <style:style style:name="T72" style:family="text">
      <style:text-properties fo:language="pl" fo:country="PL" officeooo:rsid="0163762d" style:language-asian="pl" style:country-asian="PL"/>
    </style:style>
    <style:style style:name="T73" style:family="text">
      <style:text-properties officeooo:rsid="0106958b"/>
    </style:style>
    <style:style style:name="T74" style:family="text">
      <style:text-properties officeooo:rsid="0131f642"/>
    </style:style>
    <style:style style:name="T75" style:family="text">
      <style:text-properties officeooo:rsid="01333467"/>
    </style:style>
    <style:style style:name="T76" style:family="text">
      <style:text-properties officeooo:rsid="01405181"/>
    </style:style>
    <style:style style:name="T77" style:family="text">
      <style:text-properties officeooo:rsid="0140dbaf"/>
    </style:style>
    <style:style style:name="T78" style:family="text">
      <style:text-properties officeooo:rsid="0146e46d"/>
    </style:style>
    <style:style style:name="T79" style:family="text">
      <style:text-properties style:font-name="Times New Roman1" officeooo:rsid="014aa1f0" style:font-name-asian="HG Mincho Light J" style:font-name-complex="Times New Roman"/>
    </style:style>
    <style:style style:name="T80" style:family="text">
      <style:text-properties style:font-name="Times New Roman1" officeooo:rsid="01831b5d" style:font-name-asian="HG Mincho Light J"/>
    </style:style>
    <style:style style:name="T81" style:family="text">
      <style:text-properties style:font-name="Times New Roman1" fo:font-weight="bold" officeooo:rsid="014aa1f0" style:font-name-asian="HG Mincho Light J" style:font-weight-asian="bold" style:font-name-complex="Times New Roman" style:font-weight-complex="bold"/>
    </style:style>
    <style:style style:name="T82" style:family="text">
      <style:text-properties officeooo:rsid="014f3c86"/>
    </style:style>
    <style:style style:name="T83" style:family="text">
      <style:text-properties officeooo:rsid="01529a8f"/>
    </style:style>
    <style:style style:name="T84" style:family="text">
      <style:text-properties officeooo:rsid="01831b5d"/>
    </style:style>
    <style:style style:name="T85" style:family="text">
      <style:text-properties officeooo:rsid="01831b5d" style:font-name-asian="HG Mincho Light J"/>
    </style:style>
    <style:style style:name="T86" style:family="text">
      <style:text-properties officeooo:rsid="01574d22" style:font-name-asian="HG Mincho Light J"/>
    </style:style>
    <style:style style:name="T87" style:family="text">
      <style:text-properties officeooo:rsid="01574d22"/>
    </style:style>
    <style:style style:name="T88" style:family="text">
      <style:text-properties officeooo:rsid="010d4adf"/>
    </style:style>
    <style:style style:name="T89" style:family="text">
      <style:text-properties officeooo:rsid="015fd355"/>
    </style:style>
    <style:style style:name="T90" style:family="text">
      <style:text-properties fo:color="#000000" loext:opacity="100%" style:font-name="Times New Roman" fo:font-size="12pt" fo:language="pl" fo:country="PL" fo:font-weight="bold" officeooo:rsid="015fd355" style:font-name-asian="HG Mincho Light J" style:font-size-asian="12pt" style:font-weight-asian="bold" style:font-name-complex="Times New Roman" style:font-size-complex="12pt" style:language-complex="ar" style:country-complex="SA" style:font-weight-complex="bold"/>
    </style:style>
    <style:style style:name="T91" style:family="text">
      <style:text-properties officeooo:rsid="0163762d"/>
    </style:style>
    <style:style style:name="T92" style:family="text">
      <style:text-properties fo:font-size="12pt" style:font-name-asian="Times New Roman" style:font-size-asian="12pt" style:font-size-complex="12pt"/>
    </style:style>
    <style:style style:name="T93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94" style:family="text">
      <style:text-properties fo:font-size="13pt" fo:font-weight="normal" officeooo:rsid="019ee742" style:font-name-asian="Times New Roman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 a ł ą c z n i k <text:s/></text:p>
      <text:p text:style-name="P35"><text:span text:style-name="T14"><text:s text:c="36"/></text:span><text:span text:style-name="T15">do Zarządzenia </text:span><text:span text:style-name="T24">Nr </text:span><text:span text:style-name="T25">85/2024</text:span></text:p>
      <text:p text:style-name="P36"><text:span text:style-name="T15">Prezydenta Miasta Racibórz</text:span><text:span text:style-name="T29"> z dnia </text:span><text:span text:style-name="T33">11 lipca</text:span><text:span text:style-name="T29"> </text:span><text:span text:style-name="T31">2</text:span><text:span text:style-name="T29">0</text:span><text:span text:style-name="T30">2</text:span><text:span text:style-name="T32">4</text:span><text:span text:style-name="T29">r.</text:span></text:p>
      <text:p text:style-name="P37"/>
      <text:p text:style-name="P22"/>
      <text:p text:style-name="P21">WYKAZ <text:s text:c="2"/>NIER<text:span text:style-name="T66">U</text:span>CHOMOŚCI </text:p>
      <text:p text:style-name="P21">PRZEZNACZON<text:span text:style-name="T76">EJ </text:span><text:span text:style-name="T66"><text:s/></text:span>DO DZIERŻAWY <text:span text:style-name="T67">NA CELE </text:span><text:span text:style-name="T78">REKREACYJNE</text:span></text:p>
      <text:p text:style-name="P30"/>
      <text:p text:style-name="P33">Na podstawie art. 35 ust.1 i 2 ustawy z 21 sierpnia 1997r. o gospodarce nieruchomościami <text:s text:c="25"/>(<text:span text:style-name="T68">t</text:span>.<text:span text:style-name="T68">j</text:span>. Dz.U. <text:span text:style-name="T65">z <text:s/>202</text:span><text:span text:style-name="T87">3</text:span><text:span text:style-name="T65">r., poz.</text:span><text:span text:style-name="T87">344</text:span><text:span text:style-name="T65"> </text:span><text:span text:style-name="T74">z późn.zm.</text:span>)</text:p>
      <text:p text:style-name="P34"/>
      <text:p text:style-name="P38">P r e z y d e n t <text:s text:c="3"/>M i a s t a</text:p>
      <text:p text:style-name="P15"><text:span text:style-name="T1">podaje do publicznej wiadomości, że z zasobu nieruchomości Gminy Miasta Racibórz został</text:span><text:span text:style-name="T8">a</text:span><text:span text:style-name="T1"> przeznaczon</text:span><text:span text:style-name="T8">a</text:span><text:span text:style-name="T1"> do dzierżawy następując</text:span><text:span text:style-name="T8">a</text:span><text:span text:style-name="T1"> nieruchomoś</text:span><text:span text:style-name="T8">ć</text:span><text:span text:style-name="T1">:</text:span></text:p>
      <text:p text:style-name="P4">1. Oznaczenie nieruchomości według księgi wieczystej oraz katastru nieruchomości:</text:p>
      <text:p text:style-name="P11"><text:s text:c="4"/>1) numer księgi wieczystej:<text:span text:style-name="T63"> </text:span><text:span text:style-name="T60"><text:s/></text:span><text:span text:style-name="T54">k</text:span><text:span text:style-name="T53">w</text:span><text:span text:style-name="T51"> </text:span><text:span text:style-name="T53">n</text:span><text:span text:style-name="T51">r GL1R/00</text:span><text:span text:style-name="T52">0</text:span><text:span text:style-name="T57">36111/9</text:span><text:span text:style-name="T59">;</text:span></text:p>
      <text:p text:style-name="P14"><text:s text:c="4"/>2) nieruchomoś<text:span text:style-name="T76">ć</text:span> gruntow<text:span text:style-name="T76">a</text:span><text:span text:style-name="T74">,</text:span><text:span text:style-name="T66"> </text:span><text:span text:style-name="T74">stanowiąc</text:span><text:span text:style-name="T76">a</text:span><text:span text:style-name="T66"> działk</text:span><text:span text:style-name="T76">ę o</text:span><text:span text:style-name="T87">znaczoną ewidencyjnie nr </text:span><text:span text:style-name="T28">1</text:span><text:span text:style-name="T27">5</text:span><text:span text:style-name="T28">02/256</text:span><text:span text:style-name="T26"> </text:span><text:span text:style-name="T56">k.m.</text:span><text:span text:style-name="T55">5</text:span></text:p>
      <text:p text:style-name="P19"><text:span text:style-name="T70"><text:s text:c="8"/>obręb</text:span><text:span text:style-name="T88"> </text:span><text:span text:style-name="T89">Starawieś</text:span><text:span text:style-name="T83"> </text:span></text:p>
      <text:p text:style-name="P15"><text:span text:style-name="T59"><text:s text:c="4"/>3) </text:span><text:span text:style-name="T64">rodzaj użytku: </text:span><text:span text:style-name="T57">B</text:span></text:p>
      <text:p text:style-name="P15"><text:span text:style-name="T15">2. </text:span><text:span text:style-name="T17">P</text:span><text:span text:style-name="T16">o</text:span><text:span text:style-name="T15">wierzchnia nieruchomości:</text:span></text:p>
      <text:p text:style-name="P12"><text:span text:style-name="T37"><text:s text:c="4"/></text:span><text:span text:style-name="T42">1)</text:span><text:span text:style-name="T37"> </text:span><text:span text:style-name="T42">powierzchnia całkowita: </text:span><text:span text:style-name="T45">0</text:span><text:span text:style-name="T43">,</text:span><text:span text:style-name="T48">0950</text:span><text:span text:style-name="T46"> </text:span><text:span text:style-name="T47">h</text:span><text:span text:style-name="T43">a.</text:span></text:p>
      <text:p text:style-name="P20"><text:span text:style-name="T10"><text:s text:c="4"/></text:span><text:span text:style-name="T11">2) powierzchnia terenu przeznaczonego do dzierżawy: </text:span><text:span text:style-name="T19"><text:s/></text:span><text:span text:style-name="T23">66</text:span><text:span text:style-name="T20">,</text:span><text:span text:style-name="T19">00m</text:span><text:span text:style-name="T81">²</text:span><text:span text:style-name="T79">.</text:span></text:p>
      <text:p text:style-name="P6">3. Opis nieruchomości:</text:p>
      <text:p text:style-name="P9"><text:span text:style-name="T1">Nieruchomo</text:span><text:span text:style-name="T3">ś</text:span><text:span text:style-name="T9">ć </text:span><text:span text:style-name="T2">p</text:span><text:span text:style-name="T1">ołożon</text:span><text:span text:style-name="T9">a</text:span><text:span text:style-name="T3"> </text:span><text:span text:style-name="T1">w Raciborzu </text:span><text:span text:style-name="T6">przy ul. Toruńskiej</text:span><text:span text:style-name="T13"> 32</text:span><text:span text:style-name="T9">,</text:span><text:span text:style-name="T5"> </text:span><text:span text:style-name="T4">st</text:span>anowiąc<text:span text:style-name="T77">a</text:span> własność<text:span text:style-name="T50"> </text:span>Gminy Miasta Racibórz – <text:span text:style-name="T75">w administracji Miejskiego Zarządu Budynków </text:span><text:span text:style-name="T87">w Raciborzu</text:span><text:span text:style-name="T75">.</text:span></text:p>
      <text:p text:style-name="P17">4. <text:s/>Przeznaczenie nieruchomości i sposób ich zagospodarowania:</text:p>
      <text:p text:style-name="P13"><text:span text:style-name="T49">W</text:span><text:span text:style-name="T71"> </text:span>miejsc<text:span text:style-name="T91">owym</text:span><text:span text:style-name="T71"> </text:span>plan<text:span text:style-name="T71">ie</text:span> zagospodarowania przestrzennego<text:span text:style-name="T71"> </text:span><text:span text:style-name="T72">miasta </text:span><text:span text:style-name="T71">obejmującym obszar <text:s text:c="20"/>w jednostce strukturalnej Proszowiec – Starawieś </text:span><text:span text:style-name="T72">w Raciborzu</text:span><text:span text:style-name="T71">,</text:span> zatwierdzo<text:span text:style-name="T71">nym</text:span> Uchwałą <text:s text:c="11"/>Nr X<text:span text:style-name="T71">LIII</text:span>/<text:span text:style-name="T71">648/2006</text:span> Rady Miasta Racibórz<text:span text:style-name="T71"> </text:span>z dnia 2<text:span text:style-name="T71">4 maja 2006</text:span>r. (Dz.Urz.Woj. Śl.<text:span text:style-name="T71"> </text:span>z<text:span text:style-name="T71"> dnia 28 sierpnia 2006 Nr 103, poz.2898)</text:span>, <text:span text:style-name="T71">zmienionym Uchwałą Nr XL/586/2022 Rady Miasta Racibórz z dnia 23 lutego 2022r. w sprawie zmiany miejscowego planu zagospodarowania przestrzennego obejmującym obszar w jednostce strukturalnej Proszowiec - Starawieś w Raciborzu (Dz.Urz. Woj. Śl. z dnia 4 marca 2022r. poz.1404), przeznaczona do dzierżawy część ww. działki, </text:span>zlokalizowan<text:span text:style-name="T71">a</text:span> <text:span text:style-name="T71">jest na </text:span>teren<text:span text:style-name="T71">ach</text:span> <text:span text:style-name="T71">oznaczonych symbolem: <text:s/>F37MN - tereny zabudowy mieszkaniowej jednorodzinnej, co nie wyklucza możliwości jej użytkowania dla celów rekreacyjnych. </text:span>Ustalenia szczegółowe i ogólne dla<text:span text:style-name="T71"> przedmiotowego obszaru</text:span> zawarte zostały w tekście powołanego <text:span text:style-name="T71">wyżej </text:span>planu. </text:p>
      <text:p text:style-name="P13"><text:soft-page-break/></text:p>
      <text:p text:style-name="P28">5. Termin zagospodarowania nieruchomości:</text:p>
      <text:p text:style-name="P16"><text:span text:style-name="T50">- <text:s/></text:span>nie dotyczy.</text:p>
      <text:p text:style-name="P18">6. Cena nieruchomości:</text:p>
      <text:p text:style-name="P10"><text:span text:style-name="T50"><text:s text:c="5"/>- </text:span>nie dotyczy.</text:p>
      <text:p text:style-name="P24">7. Wysokość stawek procentowych opłat z tytułu użytkowania wieczystego: </text:p>
      <text:p text:style-name="P26"><text:s text:c="4"/>- nie dotyczy.</text:p>
      <text:p text:style-name="P10"><text:span text:style-name="T15">8.</text:span><text:span text:style-name="T1"> </text:span><text:span text:style-name="T15">Wysokość opłat</text:span><text:span text:style-name="T18">y</text:span><text:span text:style-name="T15"> z tytułu dzierżawy:</text:span></text:p>
      <text:p text:style-name="P10"><text:span text:style-name="T38">R</text:span><text:span text:style-name="T36">oczny czynsz </text:span><text:span text:style-name="T38">dzierżawny </text:span><text:span text:style-name="T36">w wysokości </text:span><text:span text:style-name="T90">158</text:span><text:span text:style-name="T21">,</text:span><text:span text:style-name="T23">4</text:span><text:span text:style-name="T21">0</text:span><text:span text:style-name="T22"> zł</text:span><text:span text:style-name="T40">,</text:span><text:span text:style-name="T34"> </text:span><text:span text:style-name="T35">który </text:span><text:span text:style-name="T39">p</text:span><text:span text:style-name="T40">owiększony zostanie o kwotę podatku od towarów i usług według stawki wynoszącej 23%.</text:span></text:p>
      <text:p text:style-name="P5">9. Terminy wnoszenia opłat:</text:p>
      <text:p text:style-name="P10"><text:span text:style-name="T40">Termin i forma wnoszenia opłat z powyższego tytułu określone </text:span><text:span text:style-name="T41">zostaną szczegółowo <text:s text:c="21"/>w stosownej umowie dzierżawy, zawartej pomiędzy </text:span><text:span text:style-name="T44">wnioskodawcą</text:span><text:span text:style-name="T41"> </text:span><text:span text:style-name="T44">a</text:span><text:span text:style-name="T1"> </text:span><text:span text:style-name="T7">Miejskim Zarządem Budynków </text:span><text:span text:style-name="T12">w Raciborzu</text:span><text:span text:style-name="T7">.</text:span><text:span text:style-name="T1"> <text:s text:c="3"/></text:span></text:p>
      <text:p text:style-name="P25">10. Zasady aktualizacji opłat:</text:p>
      <text:p text:style-name="P27"><text:span text:style-name="T84">Określone zostały w </text:span><text:span text:style-name="T80">§</text:span><text:span text:style-name="T85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86"><text:s/>z późn.zm.</text:span></text:p>
      <text:p text:style-name="P31">11. Informacje o przeznaczeniu do dzierżawy:</text:p>
      <text:p text:style-name="P29"><text:span text:style-name="T82">Przedmiotowy </text:span><text:span text:style-name="T73">teren, </text:span><text:span text:style-name="T82">wydzierżawia się na okres do 3 lat, </text:span><text:span text:style-name="T87">z przeznaczeniem do</text:span><text:span text:style-name="T82"> użytkowania <text:s/></text:span><text:span text:style-name="T87">na cele rekreacyjne.</text:span><text:span text:style-name="T71"> </text:span></text:p>
      <text:p text:style-name="P32">12. Pierwszeństwo nabycia:</text:p>
      <text:p text:style-name="P32"><text:s text:c="5"/>- <text:s/><text:span text:style-name="T58">nie dotyczy</text:span></text:p>
      <text:p text:style-name="P31">13. Tryb: <text:span text:style-name="T62">bez</text:span><text:span text:style-name="T61">przetargowy</text:span></text:p>
      <text:p text:style-name="P4"/>
      <text:p text:style-name="P8">Szczegółowe informacji udziela Wydział Gospodarki Nieruchomościami Urzędu Miasta w Raciborzu, ul. <text:span text:style-name="T69">Króla Stefana</text:span> Batorego 6, II-gie piętro, pok.220.</text:p>
      <text:p text:style-name="P7"/>
      <text:p text:style-name="P1"/>
      <text:p text:style-name="P3"><text:tab/><text:tab/><text:tab/><text:tab/><text:tab/><text:tab/><text:tab/><text:tab/><text:tab/> <text:s text:c="4"/><text:span text:style-name="T92">P</text:span><text:span text:style-name="T93">rezydent <text:s/>Miasta</text:span></text:p>
      <text:p text:style-name="P3"><text:span text:style-name="T93"><text:s text:c="100"/>Jacek</text:span><text:span text:style-name="T94"> Wojciechowicz</text:span> <text:s text:c="2"/></text:p>
      <text:p text:style-name="P2"/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07-17T12:00:49.890000000</dc:date>
    <meta:print-date>2024-07-17T12:01:08.625000000</meta:print-date>
    <meta:editing-cycles>274</meta:editing-cycles>
    <meta:editing-duration>P1DT2H38M22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0" meta:word-count="449" meta:character-count="3512" meta:non-whitespace-character-count="2788"/>
  </office:meta>
</office:document-meta>
</file>