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154c1ab" style:font-weight-asian="bold" style:font-name-complex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12c5c4a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Times New Roman" style:font-weight-complex="normal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ce3dee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10f4aaa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19754a9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1bd79ef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1c15b26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158e12b"/>
    </style:style>
    <style:style style:name="P14" style:family="paragraph" style:parent-style-name="Standard">
      <style:paragraph-properties fo:line-height="150%"/>
      <style:text-properties officeooo:paragraph-rsid="00cd210f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ce3dee" style:font-weight-asian="bold"/>
    </style:style>
    <style:style style:name="P16" style:family="paragraph" style:parent-style-name="Standard">
      <style:paragraph-properties fo:line-height="150%"/>
      <style:text-properties fo:font-weight="bold" officeooo:paragraph-rsid="00cd210f" style:font-weight-asian="bold"/>
    </style:style>
    <style:style style:name="P17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18" style:family="paragraph" style:parent-style-name="Heading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officeooo:paragraph-rsid="0024b47c" style:font-size-asian="12pt" style:font-weight-asian="bold" style:font-name-complex="Times New Roman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weight="bold" officeooo:paragraph-rsid="00ce3dee" style:font-weight-asian="bold" style:font-name-complex="Times New Roman"/>
    </style:style>
    <style:style style:name="P2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614758" style:font-name-complex="Times New Roman"/>
    </style:style>
    <style:style style:name="P23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officeooo:paragraph-rsid="01a7f302" style:font-name-complex="Times New Roman"/>
    </style:style>
    <style:style style:name="P24" style:family="paragraph" style:parent-style-name="Text_20_body">
      <style:paragraph-properties fo:margin-top="0cm" fo:margin-bottom="0cm" style:contextual-spacing="false" fo:line-height="150%"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d744d1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weight="bold" officeooo:paragraph-rsid="011a7f78" style:font-weight-asian="bold"/>
    </style:style>
    <style:style style:name="P27" style:family="paragraph" style:parent-style-name="WW-Tekst_20_podstawowy_20_3">
      <style:paragraph-properties fo:line-height="150%"/>
    </style:style>
    <style:style style:name="P28" style:family="paragraph" style:parent-style-name="WW-Tekst_20_podstawowy_20_3">
      <style:paragraph-properties fo:line-height="150%"/>
      <style:text-properties officeooo:paragraph-rsid="00ce3dee"/>
    </style:style>
    <style:style style:name="P29" style:family="paragraph" style:parent-style-name="WW-Tekst_20_podstawowy_20_2">
      <style:paragraph-properties fo:margin-left="0cm" fo:margin-right="-0.053cm" fo:line-height="115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0" style:family="paragraph" style:parent-style-name="WW-Tekst_20_podstawowy_20_2">
      <style:paragraph-properties fo:margin-left="0cm" fo:margin-right="-0.053cm" fo:line-height="150%" fo:text-align="justify" style:justify-single-word="false" fo:text-indent="0cm" style:auto-text-indent="false"/>
      <style:text-properties style:font-name="Times New Roman" officeooo:paragraph-rsid="0174bc0b" style:font-name-complex="Times New Roman"/>
    </style:style>
    <style:style style:name="P31" style:family="paragraph" style:parent-style-name="WW-Tekst_20_podstawowy_20_2">
      <style:paragraph-properties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/>
      <style:text-properties officeooo:paragraph-rsid="01308a61"/>
    </style:style>
    <style:style style:name="P33" style:family="paragraph" style:parent-style-name="Standard" style:master-page-name="Standard">
      <style:paragraph-properties fo:line-height="200%" fo:text-align="end" style:justify-single-word="false" style:page-number="auto"/>
      <style:text-properties style:font-name="Times New Roman" fo:font-weight="bold" style:font-weight-asian="bold" style:font-name-complex="Times New Roman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1c7c256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2a48a4" style:font-name-complex="Times New Roman"/>
    </style:style>
    <style:style style:name="T3" style:family="text">
      <style:text-properties style:font-name="Times New Roman" officeooo:rsid="01405181" style:font-name-complex="Times New Roman"/>
    </style:style>
    <style:style style:name="T4" style:family="text">
      <style:text-properties style:font-name="Times New Roman" officeooo:rsid="0140dbaf" style:font-name-complex="Times New Roman"/>
    </style:style>
    <style:style style:name="T5" style:family="text">
      <style:text-properties style:font-name="Times New Roman" officeooo:rsid="01722b17" style:font-name-complex="Times New Roman"/>
    </style:style>
    <style:style style:name="T6" style:family="text">
      <style:text-properties style:font-name="Times New Roman" officeooo:rsid="018e84c9" style:font-name-complex="Times New Roman"/>
    </style:style>
    <style:style style:name="T7" style:family="text">
      <style:text-properties style:font-name="Times New Roman" officeooo:rsid="018f8323" style:font-name-complex="Times New Roman"/>
    </style:style>
    <style:style style:name="T8" style:family="text">
      <style:text-properties style:font-name="Times New Roman" officeooo:rsid="019ab7b3" style:font-name-complex="Times New Roman"/>
    </style:style>
    <style:style style:name="T9" style:family="text">
      <style:text-properties style:font-name="Times New Roman" officeooo:rsid="01b34e07" style:font-name-complex="Times New Roman"/>
    </style:style>
    <style:style style:name="T10" style:family="text">
      <style:text-properties style:font-name="Times New Roman" officeooo:rsid="01c3b019" style:font-name-complex="Times New Roman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officeooo:rsid="002f1738" style:font-weight-asian="bold" style:font-name-complex="Times New Roman"/>
    </style:style>
    <style:style style:name="T14" style:family="text">
      <style:text-properties style:font-name="Times New Roman" fo:font-weight="bold" officeooo:rsid="009f85ea" style:font-weight-asian="bold" style:font-name-complex="Times New Roman"/>
    </style:style>
    <style:style style:name="T15" style:family="text">
      <style:text-properties style:font-name="Times New Roman" fo:font-weight="bold" officeooo:rsid="00a65e60" style:font-weight-asian="bold" style:font-name-complex="Times New Roman"/>
    </style:style>
    <style:style style:name="T16" style:family="text">
      <style:text-properties style:font-name="Times New Roman" fo:font-weight="bold" officeooo:rsid="0138cf93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1a7f302" style:font-weight-asian="bold" style:font-name-complex="Times New Roman" style:font-weight-complex="bold"/>
    </style:style>
    <style:style style:name="T18" style:family="text">
      <style:text-properties style:font-name="Times New Roman" fo:font-weight="bold" officeooo:rsid="01c20e1e" style:font-weight-asian="bold" style:font-name-complex="Times New Roman" style:font-weight-complex="bold"/>
    </style:style>
    <style:style style:name="T19" style:family="text">
      <style:text-properties style:font-name="Times New Roman" fo:font-weight="bold" officeooo:rsid="01c3b019" style:font-weight-asian="bold" style:font-name-complex="Times New Roman" style:font-weight-complex="bold"/>
    </style:style>
    <style:style style:name="T20" style:family="text">
      <style:text-properties style:font-name="Times New Roman" fo:font-weight="bold" officeooo:rsid="01308a61" style:font-weight-asian="bold" style:font-name-complex="Times New Roman"/>
    </style:style>
    <style:style style:name="T21" style:family="text">
      <style:text-properties style:font-name="Times New Roman" fo:font-weight="bold" officeooo:rsid="019ab7b3" style:font-weight-asian="bold" style:font-name-complex="Times New Roman"/>
    </style:style>
    <style:style style:name="T22" style:family="text">
      <style:text-properties style:font-name="Times New Roman" fo:font-weight="bold" officeooo:rsid="01c8f8fa" style:font-weight-asian="bold" style:font-name-complex="Times New Roman"/>
    </style:style>
    <style:style style:name="T2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font-weight="bold" officeooo:rsid="01bd79ef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officeooo:rsid="01c8f8fa" style:font-size-asian="12pt" style:font-weight-asian="bold" style:font-name-complex="Times New Roman" style:font-size-complex="12pt"/>
    </style:style>
    <style:style style:name="T26" style:family="text">
      <style:text-properties style:font-name="Times New Roman" fo:font-weight="normal" officeooo:rsid="004566a9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c1b538" style:font-weight-asian="normal" style:font-name-complex="Times New Roman" style:font-weight-complex="normal"/>
    </style:style>
    <style:style style:name="T28" style:family="text">
      <style:text-properties style:font-name="Times New Roman" fo:font-weight="normal" officeooo:rsid="00ce3dee" style:font-weight-asian="normal" style:font-name-complex="Times New Roman" style:font-weight-complex="normal"/>
    </style:style>
    <style:style style:name="T29" style:family="text">
      <style:text-properties style:font-name="Times New Roman" fo:font-weight="normal" officeooo:rsid="010d4adf" style:font-weight-asian="normal" style:font-name-complex="Times New Roman" style:font-weight-complex="normal"/>
    </style:style>
    <style:style style:name="T30" style:family="text">
      <style:text-properties style:font-name="Times New Roman" fo:font-weight="normal" officeooo:rsid="0138cf93" style:font-weight-asian="normal" style:font-name-complex="Times New Roman" style:font-weight-complex="normal"/>
    </style:style>
    <style:style style:name="T31" style:family="text">
      <style:text-properties style:font-name="Times New Roman" fo:font-weight="normal" officeooo:rsid="013a7ab2" style:font-weight-asian="normal" style:font-name-complex="Times New Roman" style:font-weight-complex="normal"/>
    </style:style>
    <style:style style:name="T32" style:family="text">
      <style:text-properties style:font-name="Times New Roman" fo:font-weight="normal" officeooo:rsid="016172e2" style:font-weight-asian="normal" style:font-name-complex="Times New Roman" style:font-weight-complex="normal"/>
    </style:style>
    <style:style style:name="T33" style:family="text">
      <style:text-properties style:font-name="Times New Roman" fo:font-weight="normal" officeooo:rsid="0176241f" style:font-weight-asian="normal" style:font-name-complex="Times New Roman" style:font-weight-complex="normal"/>
    </style:style>
    <style:style style:name="T34" style:family="text">
      <style:text-properties style:font-name="Times New Roman" fo:font-weight="normal" officeooo:rsid="0176409c" style:font-weight-asian="normal" style:font-name-complex="Times New Roman" style:font-weight-complex="normal"/>
    </style:style>
    <style:style style:name="T35" style:family="text">
      <style:text-properties fo:font-weight="bold" style:font-weight-asian="bold"/>
    </style:style>
    <style:style style:name="T36" style:family="text">
      <style:text-properties fo:font-weight="bold" officeooo:rsid="010d4adf" style:font-weight-asian="bold" style:font-weight-complex="bold"/>
    </style:style>
    <style:style style:name="T37" style:family="text">
      <style:text-properties fo:font-weight="bold" officeooo:rsid="0170b60b" style:font-weight-asian="bold" style:font-weight-complex="bold"/>
    </style:style>
    <style:style style:name="T38" style:family="text">
      <style:text-properties fo:font-weight="bold" officeooo:rsid="018e84c9" style:font-weight-asian="bold" style:font-weight-complex="bold"/>
    </style:style>
    <style:style style:name="T39" style:family="text">
      <style:text-properties fo:font-weight="bold" officeooo:rsid="00b43060" style:font-weight-asian="bold" style:font-weight-complex="bold"/>
    </style:style>
    <style:style style:name="T40" style:family="text">
      <style:text-properties fo:font-weight="bold" officeooo:rsid="01c1eea6" style:font-weight-asian="bold" style:font-weight-complex="bold"/>
    </style:style>
    <style:style style:name="T41" style:family="text">
      <style:text-properties fo:font-weight="bold" officeooo:rsid="01c3b019" style:font-weight-asian="bold" style:font-weight-complex="bold"/>
    </style:style>
    <style:style style:name="T42" style:family="text">
      <style:text-properties fo:font-weight="normal" style:font-weight-asian="normal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9ff13" style:font-weight-asian="normal" style:font-weight-complex="normal"/>
    </style:style>
    <style:style style:name="T45" style:family="text">
      <style:text-properties fo:font-weight="normal" officeooo:rsid="002c4389" style:font-weight-asian="normal" style:font-weight-complex="normal"/>
    </style:style>
    <style:style style:name="T46" style:family="text">
      <style:text-properties fo:font-weight="normal" officeooo:rsid="00a76ff1" style:font-weight-asian="normal" style:font-weight-complex="normal"/>
    </style:style>
    <style:style style:name="T47" style:family="text">
      <style:text-properties fo:font-weight="normal" officeooo:rsid="007f4bf9" style:font-weight-asian="normal" style:font-weight-complex="normal"/>
    </style:style>
    <style:style style:name="T48" style:family="text">
      <style:text-properties fo:font-weight="normal" officeooo:rsid="01b5112d" style:font-weight-asian="normal" style:font-weight-complex="normal"/>
    </style:style>
    <style:style style:name="T49" style:family="text">
      <style:text-properties fo:font-weight="normal" officeooo:rsid="00ad5eb2" style:font-weight-asian="normal" style:font-weight-complex="normal"/>
    </style:style>
    <style:style style:name="T50" style:family="text">
      <style:text-properties fo:font-weight="normal" officeooo:rsid="01c1eea6" style:font-weight-asian="normal" style:font-weight-complex="normal"/>
    </style:style>
    <style:style style:name="T51" style:family="text">
      <style:text-properties fo:font-weight="normal" officeooo:rsid="01d4d773" style:font-weight-asian="normal" style:font-weight-complex="normal"/>
    </style:style>
    <style:style style:name="T52" style:family="text">
      <style:text-properties fo:font-weight="normal" officeooo:rsid="01c3b019" style:font-weight-asian="normal" style:font-weight-complex="normal"/>
    </style:style>
    <style:style style:name="T53" style:family="text">
      <style:text-properties officeooo:rsid="0019a246"/>
    </style:style>
    <style:style style:name="T54" style:family="text">
      <style:text-properties officeooo:rsid="002e65a8"/>
    </style:style>
    <style:style style:name="T55" style:family="text">
      <style:text-properties officeooo:rsid="003dc62f"/>
    </style:style>
    <style:style style:name="T56" style:family="text">
      <style:text-properties officeooo:rsid="00910cad"/>
    </style:style>
    <style:style style:name="T57" style:family="text">
      <style:text-properties officeooo:rsid="00a1b139"/>
    </style:style>
    <style:style style:name="T58" style:family="text">
      <style:text-properties fo:language="pl" fo:country="PL" style:language-asian="pl" style:country-asian="PL"/>
    </style:style>
    <style:style style:name="T59" style:family="text">
      <style:text-properties fo:language="pl" fo:country="PL" officeooo:rsid="01c41b92" style:language-asian="pl" style:country-asian="PL"/>
    </style:style>
    <style:style style:name="T60" style:family="text">
      <style:text-properties fo:language="pl" fo:country="PL" officeooo:rsid="01c5ead2" style:language-asian="pl" style:country-asian="PL"/>
    </style:style>
    <style:style style:name="T61" style:family="text">
      <style:text-properties officeooo:rsid="01405181"/>
    </style:style>
    <style:style style:name="T62" style:family="text">
      <style:text-properties style:font-name="Times New Roman1" officeooo:rsid="01831b5d" style:font-name-asian="HG Mincho Light J"/>
    </style:style>
    <style:style style:name="T63" style:family="text">
      <style:text-properties officeooo:rsid="014f3c86"/>
    </style:style>
    <style:style style:name="T64" style:family="text">
      <style:text-properties officeooo:rsid="0152ab33"/>
    </style:style>
    <style:style style:name="T65" style:family="text">
      <style:text-properties officeooo:rsid="0174bc0b"/>
    </style:style>
    <style:style style:name="T66" style:family="text">
      <style:text-properties officeooo:rsid="017d9435"/>
    </style:style>
    <style:style style:name="T67" style:family="text">
      <style:text-properties fo:color="#000000" loext:opacity="100%" style:font-name="Times New Roman1" fo:font-size="12pt" fo:language="pl" fo:country="PL" fo:font-weight="normal" officeooo:rsid="0058cb48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68" style:family="text">
      <style:text-properties fo:color="#000000" loext:opacity="100%" style:font-name="Times New Roman1" fo:font-size="12pt" fo:language="pl" fo:country="PL" fo:font-weight="normal" officeooo:rsid="00703cd6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69" style:family="text">
      <style:text-properties fo:color="#000000" loext:opacity="100%" style:font-name="Times New Roman1" fo:font-size="12pt" fo:language="pl" fo:country="PL" fo:font-weight="normal" officeooo:rsid="00bdbb4e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0" style:family="text">
      <style:text-properties fo:color="#000000" loext:opacity="100%" style:font-name="Times New Roman1" fo:font-size="12pt" fo:language="pl" fo:country="PL" fo:font-weight="normal" officeooo:rsid="01c3b019" style:font-name-asian="HG Mincho Light J" style:font-size-asian="12pt" style:language-asian="pl" style:country-asian="PL" style:font-weight-asian="normal" style:font-name-complex="Times New Roman" style:font-size-complex="12pt" style:font-weight-complex="normal"/>
    </style:style>
    <style:style style:name="T71" style:family="text">
      <style:text-properties officeooo:rsid="0180af93"/>
    </style:style>
    <style:style style:name="T72" style:family="text">
      <style:text-properties officeooo:rsid="01831b5d"/>
    </style:style>
    <style:style style:name="T73" style:family="text">
      <style:text-properties officeooo:rsid="01831b5d" style:font-name-asian="HG Mincho Light J"/>
    </style:style>
    <style:style style:name="T74" style:family="text">
      <style:text-properties officeooo:rsid="01a7f302" style:font-name-asian="HG Mincho Light J"/>
    </style:style>
    <style:style style:name="T75" style:family="text">
      <style:text-properties officeooo:rsid="01850f53"/>
    </style:style>
    <style:style style:name="T76" style:family="text">
      <style:text-properties officeooo:rsid="019de3a3"/>
    </style:style>
    <style:style style:name="T77" style:family="text">
      <style:text-properties officeooo:rsid="01a63dec"/>
    </style:style>
    <style:style style:name="T78" style:family="text">
      <style:text-properties style:use-window-font-color="true" loext:opacity="0%"/>
    </style:style>
    <style:style style:name="T79" style:family="text">
      <style:text-properties style:use-window-font-color="true" loext:opacity="0%" fo:language="pl" fo:country="PL" style:language-asian="pl" style:country-asian="PL"/>
    </style:style>
    <style:style style:name="T80" style:family="text">
      <style:text-properties style:use-window-font-color="true" loext:opacity="0%" fo:language="pl" fo:country="PL" officeooo:rsid="01b7926e" style:language-asian="pl" style:country-asian="PL"/>
    </style:style>
    <style:style style:name="T81" style:family="text">
      <style:text-properties style:use-window-font-color="true" loext:opacity="0%" fo:language="pl" fo:country="PL" officeooo:rsid="01c41b92" style:language-asian="pl" style:country-asian="PL"/>
    </style:style>
    <style:style style:name="T82" style:family="text">
      <style:text-properties officeooo:rsid="01a7f302"/>
    </style:style>
    <style:style style:name="T83" style:family="text">
      <style:text-properties officeooo:rsid="01b34e07"/>
    </style:style>
    <style:style style:name="T84" style:family="text">
      <style:text-properties officeooo:rsid="01c3b019"/>
    </style:style>
    <style:style style:name="T85" style:family="text">
      <style:text-properties fo:font-size="12pt" style:font-name-asian="Times New Roman" style:font-size-asian="12pt" style:font-size-complex="12pt"/>
    </style:style>
    <style:style style:name="T86" style:family="text">
      <style:text-properties fo:font-size="13pt" style:font-name-asian="Times New Roman" style:font-size-asian="13pt" style:font-size-complex="13pt"/>
    </style:style>
    <style:style style:name="T87" style:family="text">
      <style:text-properties fo:font-size="13pt" officeooo:rsid="019ee742" style:font-name-asian="Times New Roman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Z a ł ą c z n i k <text:s/></text:p>
      <text:p text:style-name="P32"><text:span text:style-name="T11"><text:s text:c="36"/></text:span><text:span text:style-name="T12">do Zarządzenia </text:span><text:span text:style-name="T20">Nr </text:span><text:span text:style-name="T22">84/2024</text:span></text:p>
      <text:p text:style-name="P32"><text:span text:style-name="T12">Prezydenta Miasta Racibórz</text:span><text:span text:style-name="T23"> z dnia <text:s/></text:span><text:span text:style-name="T25">11 lipca </text:span><text:span text:style-name="T24">2024</text:span><text:span text:style-name="T23">r.</text:span></text:p>
      <text:p text:style-name="P18"/>
      <text:p text:style-name="P17">WYKAZ <text:s text:c="2"/>NIER<text:span text:style-name="T54">U</text:span>CHOMOŚCI </text:p>
      <text:p text:style-name="P17">PRZEZNACZON<text:span text:style-name="T61">EJ </text:span><text:span text:style-name="T54"><text:s/></text:span>DO DZIERŻAWY <text:span text:style-name="T55">NA CELE </text:span><text:span text:style-name="T65">NIEROLNE</text:span></text:p>
      <text:p text:style-name="P24"/>
      <text:p text:style-name="P29">Na podstawie art. 35 ust.1 i 2 ustawy z 21 sierpnia 1997r. o gospodarce nieruchomościami <text:s text:c="25"/>(<text:span text:style-name="T56">t</text:span>.<text:span text:style-name="T56">j</text:span>. Dz.U. <text:span text:style-name="T53">z <text:s/>202</text:span><text:span text:style-name="T83">3</text:span><text:span text:style-name="T53">r., poz.</text:span><text:span text:style-name="T83">344</text:span><text:span text:style-name="T66"> </text:span><text:span text:style-name="T77">z późn.zm.</text:span>)</text:p>
      <text:p text:style-name="P29"/>
      <text:p text:style-name="P30"/>
      <text:p text:style-name="P31">P r e z y d e n t <text:s text:c="3"/>M i a s t a</text:p>
      <text:p text:style-name="P31"/>
      <text:p text:style-name="P7"><text:span text:style-name="T1">podaje do publicznej wiadomości, że z zasobu nieruchomości Gminy Miasta Racibórz został</text:span><text:span text:style-name="T3">a</text:span><text:span text:style-name="T1"> przeznaczon</text:span><text:span text:style-name="T3">a</text:span><text:span text:style-name="T1"> do dzierżawy następując</text:span><text:span text:style-name="T3">a</text:span><text:span text:style-name="T1"> nieruchomoś</text:span><text:span text:style-name="T3">ć</text:span><text:span text:style-name="T1">:</text:span></text:p>
      <text:p text:style-name="P1">1. Oznaczenie nieruchomości według księgi wieczystej oraz katastru nieruchomości:</text:p>
      <text:p text:style-name="P12">1) numer księgi wieczystej:<text:span text:style-name="T48"> </text:span><text:span text:style-name="T44"><text:s/></text:span><text:span text:style-name="T48">GL1R/00</text:span><text:span text:style-name="T49">0</text:span><text:span text:style-name="T50">1</text:span><text:span text:style-name="T52">7906/0</text:span><text:span text:style-name="T51">.</text:span></text:p>
      <text:p text:style-name="P11">2) nieruchomoś<text:span text:style-name="T61">ć, </text:span><text:span text:style-name="T84">oznaczona ewidencyjnie działką nr</text:span><text:span text:style-name="T40"> </text:span><text:span text:style-name="T41">3233/51</text:span><text:span text:style-name="T37"> </text:span><text:span text:style-name="T38">k.m.</text:span><text:span text:style-name="T41">2</text:span><text:span text:style-name="T64"> </text:span><text:span text:style-name="T37">o</text:span><text:span text:style-name="T39">bręb</text:span><text:span text:style-name="T36"> </text:span><text:span text:style-name="T41">Racibórz</text:span></text:p>
      <text:p text:style-name="P9"><text:span text:style-name="T43"><text:s text:c="3"/>3) </text:span><text:span text:style-name="T47">rodzaj użytku: </text:span><text:span text:style-name="T29"><text:s/></text:span><text:span text:style-name="T19">B</text:span></text:p>
      <text:p text:style-name="P10"><text:span text:style-name="T12">2. </text:span><text:span text:style-name="T14">P</text:span><text:span text:style-name="T13">o</text:span><text:span text:style-name="T12">wierzchnia nieruchomości:</text:span><text:span text:style-name="T67"> </text:span><text:span text:style-name="T69">0</text:span><text:span text:style-name="T68">,</text:span><text:span text:style-name="T70">0025</text:span><text:span text:style-name="T68"> ha.</text:span></text:p>
      <text:p text:style-name="P3">3. Opis nieruchomości:</text:p>
      <text:p text:style-name="P7"><text:span text:style-name="T1">Nieruchomo</text:span><text:span text:style-name="T2">ś</text:span><text:span text:style-name="T4">ć </text:span><text:span text:style-name="T6">p</text:span><text:span text:style-name="T1">ołożon</text:span><text:span text:style-name="T4">a</text:span><text:span text:style-name="T2"> </text:span><text:span text:style-name="T1">w Raciborzu </text:span><text:span text:style-name="T9">przy ul. </text:span><text:span text:style-name="T10">Księżycowej</text:span><text:span text:style-name="T5">, </text:span><text:span text:style-name="T8">stanowiąca </text:span><text:span text:style-name="T7">własnoś</text:span><text:span text:style-name="T8">ć</text:span><text:span text:style-name="T21"> </text:span>Gminy Miasta Racibórz.</text:p>
      <text:p text:style-name="P16">4. <text:s/>Przeznaczenie nieruchomości i sposób zagospodarowania:</text:p>
      <text:p text:style-name="P13"><text:span text:style-name="T59">Zgodnie </text:span><text:span text:style-name="T80">z</text:span><text:span text:style-name="T78"> zapisami miejscowego planu zagospodarowania przestrzennego</text:span><text:span text:style-name="T79"> obejmującym obszar w jednostce strukturalnej Śródmieście </text:span><text:span text:style-name="T81">w Raciborzu</text:span><text:span text:style-name="T79">, zatwierdzonym Uchwałą <text:s text:c="21"/>Nr XLIII/651/2006 Rady Miasta Racibórz z dnia 24 </text:span><text:span text:style-name="T81">maja </text:span><text:span text:style-name="T79">2006r. (Dz.Urz. Woj. Śl. z </text:span><text:span text:style-name="T81">dnia <text:s text:c="13"/></text:span><text:span text:style-name="T79">28.</text:span><text:span text:style-name="T81">08.</text:span><text:span text:style-name="T79">2006r., Nr 103, poz.2899), ww. działka zlokalizowana jest na terenach oznaczonych symbolami: H48MN - tereny zabudowy mieszkaniowej jednorodzinnej i H97KDD - <text:s text:c="16"/>tereny dróg publicznych klasy dojazdowej. Zgodnie z §38 powołanej wyżej uchwały <text:s text:c="13"/>"(...)Do czasu zagospodarowania terenów zgodnie z przeznaczeniem podstawowym ustanowionym w przepisach niniejszej uchwały - tereny stanowiące obszar objęty </text:span><text:span text:style-name="T81">powołanym wyżej </text:span><text:span text:style-name="T79">planem pozostaną w dotychczasowym zagospodarowaniu użytkowaniu (...)". <text:s text:c="24"/>Mając na uwadze powyższe możliwa jest dzierżawa przedmiotowego terenu, <text:s text:c="34"/>z <text:s/>przeznaczeniem pod funkcję garażową. </text:span></text:p>
      <text:p text:style-name="P26">5. Termin zagospodarowania nieruchomości:</text:p>
      <text:p text:style-name="P14"><text:span text:style-name="T35"><text:s text:c="4"/>- <text:s/></text:span>nie dotyczy.</text:p>
      <text:p text:style-name="P15"><text:soft-page-break/>6. Cena nieruchomości:</text:p>
      <text:p text:style-name="P8"><text:span text:style-name="T35"><text:s text:c="4"/>- </text:span>nie dotyczy.</text:p>
      <text:p text:style-name="P20">7. Wysokość stawek procentowych opłat z tytułu użytkowania wieczystego: </text:p>
      <text:p text:style-name="P22"><text:s text:c="4"/>- nie dotyczy.</text:p>
      <text:p text:style-name="P8"><text:span text:style-name="T12">8.</text:span><text:span text:style-name="T1"> </text:span><text:span text:style-name="T12">Wysokość opłat</text:span><text:span text:style-name="T15">y</text:span><text:span text:style-name="T12"> z tytułu dzierżawy:</text:span></text:p>
      <text:p text:style-name="P8"><text:span text:style-name="T28">R</text:span><text:span text:style-name="T27">oczny czynsz </text:span><text:span text:style-name="T28">dzierżawny </text:span><text:span text:style-name="T27">w wysokości </text:span><text:span text:style-name="T19">1800</text:span><text:span text:style-name="T17">,</text:span><text:span text:style-name="T19">0</text:span><text:span text:style-name="T18">0</text:span><text:span text:style-name="T16"> zł</text:span><text:span text:style-name="T30">, </text:span><text:span text:style-name="T33">który powiększony zostanie o kwotę podatku od towarów </text:span><text:span text:style-name="T34">i usług według stawki wynoszącej 23%</text:span><text:span text:style-name="T32">.</text:span><text:span text:style-name="T26"> </text:span></text:p>
      <text:p text:style-name="P2">9. Terminy wnoszenia opłat:</text:p>
      <text:p text:style-name="P8"><text:span text:style-name="T30">Termin i forma wnoszenia opłat z powyższego tytułu określone </text:span><text:span text:style-name="T31">zostaną szczegółowo <text:s text:c="21"/>w stosownej umowie dzierżawy.</text:span><text:span text:style-name="T1"> <text:s text:c="3"/></text:span></text:p>
      <text:p text:style-name="P21">10. Zasady aktualizacji opłat:</text:p>
      <text:p text:style-name="P23"><text:span text:style-name="T72">Określone zostały w </text:span><text:span text:style-name="T62">§</text:span><text:span text:style-name="T73">6 Zarządzenia Nr 1703/2022 Prezydenta Miasta Racibórz z dnia <text:s text:c="16"/>13 stycznia 2022r. w sprawie ustalenia stawek czynszu za dzierżawę gruntów stanowiących własność, użytkowanie wieczyste i posiadanie Gminy Miasta Racibórz </text:span><text:span text:style-name="T74">z późn.zm.</text:span><text:span text:style-name="T73"> </text:span></text:p>
      <text:p text:style-name="P27">11. Informacje o przeznaczeniu do dzierżawy:</text:p>
      <text:p text:style-name="P25"><text:span text:style-name="T82">Przedmiotową nieruchomość </text:span><text:span text:style-name="T75">w</text:span><text:span text:style-name="T63">ydzierżawia się na okres </text:span><text:span text:style-name="T71">do 3 lat,</text:span><text:span text:style-name="T63"> </text:span><text:span text:style-name="T76">celem</text:span><text:span text:style-name="T58"> </text:span><text:span text:style-name="T60">uregulowania tytułu władania gruntem, na którym znajduje się garaż murowany, trwale związany z gruntem, <text:s text:c="15"/>nie stanowiący własności Gminy Miasta Racibórz.</text:span></text:p>
      <text:p text:style-name="P28">12. Pierwszeństwo nabycia:</text:p>
      <text:p text:style-name="P28"><text:s text:c="5"/>- <text:s/><text:span text:style-name="T42">nie dotyczy</text:span></text:p>
      <text:p text:style-name="P27">13. Tryb: <text:span text:style-name="T46">bez</text:span><text:span text:style-name="T45">przetargowy</text:span></text:p>
      <text:p text:style-name="P1"/>
      <text:p text:style-name="P6">Szczegółowe informacji udziela Wydział Gospodarki Nieruchomościami Urzędu Miasta w Raciborzu, ul. <text:span text:style-name="T57">Króla Stefana</text:span> Batorego 6, II-gie piętro, pok.220.</text:p>
      <text:p text:style-name="P6"/>
      <text:p text:style-name="P4"/>
      <text:p text:style-name="P34"><text:tab/><text:tab/><text:tab/><text:tab/><text:tab/><text:tab/><text:tab/><text:tab/><text:tab/> <text:s/><text:span text:style-name="T85">P</text:span><text:span text:style-name="T86">rezydent <text:s/>Miasta</text:span></text:p>
      <text:p text:style-name="P34"><text:span text:style-name="T86"><text:s text:c="98"/>Jacek</text:span><text:span text:style-name="T87"> Wojciechowicz</text:span> <text:s text:c="4"/></text:p>
      <text:p text:style-name="P5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loext:opacity="100%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DocumentMap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font-name="Times New Roman1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 a ł ą c z n i k </dc:title>
    <meta:initial-creator>geo595</meta:initial-creator>
    <meta:creation-date>2012-08-28T15:04:00</meta:creation-date>
    <dc:date>2024-07-17T11:51:22.785000000</dc:date>
    <meta:print-date>2024-07-17T11:51:29.659000000</meta:print-date>
    <meta:editing-cycles>331</meta:editing-cycles>
    <meta:editing-duration>P1DT9H21M49S</meta:editing-duration>
    <meta:generator>LibreOffice/7.1.2.2$Windows_X86_64 LibreOffice_project/8a45595d069ef5570103caea1b71cc9d82b2aae4</meta:generator>
    <meta:document-statistic meta:table-count="0" meta:image-count="0" meta:object-count="0" meta:page-count="2" meta:paragraph-count="37" meta:word-count="418" meta:character-count="3405" meta:non-whitespace-character-count="2630"/>
  </office:meta>
</office:document-meta>
</file>