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ba4a4c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9f5d98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officeooo:rsid="01bac8f8" officeooo:paragraph-rsid="01bac8f8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57ad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bac8f8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bd289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bdf6a8"/>
    </style:style>
    <style:style style:name="P18" style:family="paragraph" style:parent-style-name="Standard">
      <style:paragraph-properties fo:line-height="150%"/>
      <style:text-properties officeooo:paragraph-rsid="00cd210f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1bdf6a8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officeooo:paragraph-rsid="019f5d98" style:font-size-asian="12pt" style:font-size-complex="12pt"/>
    </style:style>
    <style:style style:name="P2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8e2cca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ed554"/>
    </style:style>
    <style:style style:name="P31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2" style:family="paragraph" style:parent-style-name="WW-Tekst_20_podstawowy_20_3">
      <style:paragraph-properties fo:line-height="150%"/>
    </style:style>
    <style:style style:name="P33" style:family="paragraph" style:parent-style-name="WW-Tekst_20_podstawowy_20_3">
      <style:paragraph-properties fo:line-height="150%"/>
      <style:text-properties officeooo:paragraph-rsid="00ce3dee"/>
    </style:style>
    <style:style style:name="P34" style:family="paragraph" style:parent-style-name="WW-Tekst_20_podstawowy_20_3">
      <style:paragraph-properties fo:line-height="100%"/>
    </style:style>
    <style:style style:name="P35" style:family="paragraph" style:parent-style-name="WW-Tekst_20_podstawowy_20_3">
      <style:paragraph-properties fo:line-height="100%"/>
      <style:text-properties fo:font-weight="normal" officeooo:rsid="002c4389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19f5d9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pl" fo:country="PL" officeooo:rsid="009f7450" officeooo:paragraph-rsid="019f5d98" style:font-size-asian="12pt" style:language-asian="pl" style:country-asian="PL" style:font-size-complex="12pt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9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40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style:font-name-complex="Times New Roman1"/>
    </style:style>
    <style:style style:name="P4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1cba26d" style:font-size-asian="12pt" style:font-name-complex="Times New Roman1" style:font-size-complex="12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405181" style:font-name-complex="Times New Roman1"/>
    </style:style>
    <style:style style:name="T5" style:family="text">
      <style:text-properties style:font-name="Times New Roman1" officeooo:rsid="0140dbaf" style:font-name-complex="Times New Roman1"/>
    </style:style>
    <style:style style:name="T6" style:family="text">
      <style:text-properties style:font-name="Times New Roman1" officeooo:rsid="01614758" style:font-name-complex="Times New Roman1"/>
    </style:style>
    <style:style style:name="T7" style:family="text">
      <style:text-properties style:font-name="Times New Roman1" officeooo:rsid="0199e5c8" style:font-name-complex="Times New Roman1"/>
    </style:style>
    <style:style style:name="T8" style:family="text">
      <style:text-properties style:font-name="Times New Roman1" officeooo:rsid="0033f467" style:font-name-complex="Times New Roman1"/>
    </style:style>
    <style:style style:name="T9" style:family="text">
      <style:text-properties style:font-name="Times New Roman1" officeooo:rsid="00bf63b2" style:font-name-complex="Times New Roman1"/>
    </style:style>
    <style:style style:name="T10" style:family="text">
      <style:text-properties style:font-name="Times New Roman1" officeooo:rsid="00895d11" style:font-name-complex="Times New Roman1"/>
    </style:style>
    <style:style style:name="T11" style:family="text">
      <style:text-properties style:font-name="Times New Roman1" officeooo:rsid="00896582" style:font-name-complex="Times New Roman1"/>
    </style:style>
    <style:style style:name="T12" style:family="text">
      <style:text-properties style:font-name="Times New Roman1" officeooo:rsid="01a10a5f" style:font-name-complex="Times New Roman1"/>
    </style:style>
    <style:style style:name="T13" style:family="text">
      <style:text-properties style:font-name="Times New Roman1" officeooo:rsid="01a73f14" style:font-name-complex="Times New Roman1"/>
    </style:style>
    <style:style style:name="T14" style:family="text">
      <style:text-properties style:font-name="Times New Roman1" officeooo:rsid="01bac8f8" style:font-name-complex="Times New Roman1"/>
    </style:style>
    <style:style style:name="T15" style:family="text">
      <style:text-properties style:font-name="Times New Roman1" officeooo:rsid="01bd3fa4" style:font-name-complex="Times New Roman1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style:font-name="Times New Roman1" fo:font-weight="bold" style:font-weight-asian="bold" style:font-name-complex="Times New Roman1"/>
    </style:style>
    <style:style style:name="T18" style:family="text">
      <style:text-properties style:font-name="Times New Roman1" fo:font-weight="bold" officeooo:rsid="00a65e60" style:font-weight-asian="bold" style:font-name-complex="Times New Roman1"/>
    </style:style>
    <style:style style:name="T19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9b665b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b24017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c0651a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308a61" style:font-weight-asian="bold" style:font-name-complex="Times New Roman1"/>
    </style:style>
    <style:style style:name="T24" style:family="text">
      <style:text-properties style:font-name="Times New Roman1" fo:font-weight="bold" officeooo:rsid="01b8b06c" style:font-weight-asian="bold" style:font-name-complex="Times New Roman1"/>
    </style:style>
    <style:style style:name="T25" style:family="text">
      <style:text-properties style:font-name="Times New Roman1" fo:font-weight="bold" officeooo:rsid="01cb5f2a" style:font-weight-asian="bold" style:font-name-complex="Times New Roman1"/>
    </style:style>
    <style:style style:name="T2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8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1b12a06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officeooo:rsid="01b8b06c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1cb5f2a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ae0e60" style:font-weight-asian="normal" style:font-name-complex="Times New Roman1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8346eb" style:font-weight-asian="bold" style:font-weight-complex="bold"/>
    </style:style>
    <style:style style:name="T41" style:family="text">
      <style:text-properties fo:font-weight="bold" officeooo:rsid="01a85f21" style:font-weight-asian="bold" style:font-weight-complex="bold"/>
    </style:style>
    <style:style style:name="T42" style:family="text">
      <style:text-properties fo:font-weight="bold" officeooo:rsid="01bb2850" style:font-weight-asian="bold" style:font-weight-complex="bold"/>
    </style:style>
    <style:style style:name="T43" style:family="text">
      <style:text-properties fo:font-weight="bold" officeooo:rsid="00bf63b2" style:font-weight-asian="bold"/>
    </style:style>
    <style:style style:name="T44" style:family="text">
      <style:text-properties fo:font-weight="bold" officeooo:rsid="008346eb" style:font-weight-asian="bold"/>
    </style:style>
    <style:style style:name="T45" style:family="text">
      <style:text-properties fo:font-weight="bold" style:font-weight-asian="bold" style:font-weight-complex="normal"/>
    </style:style>
    <style:style style:name="T46" style:family="text">
      <style:text-properties fo:font-weight="bold" officeooo:rsid="00bf63b2" style:font-weight-asian="bold" style:font-weight-complex="normal"/>
    </style:style>
    <style:style style:name="T47" style:family="text">
      <style:text-properties fo:font-weight="bold" officeooo:rsid="008346eb" style:font-weight-asian="bold" style:font-weight-complex="normal"/>
    </style:style>
    <style:style style:name="T48" style:family="text">
      <style:text-properties fo:font-weight="bold" officeooo:rsid="01a73f14" style:font-weight-asian="bold" style:font-weight-complex="normal"/>
    </style:style>
    <style:style style:name="T49" style:family="text">
      <style:text-properties fo:font-weight="bold" officeooo:rsid="01bac8f8" style:font-weight-asian="bold" style:font-weight-complex="normal"/>
    </style:style>
    <style:style style:name="T50" style:family="text">
      <style:text-properties fo:font-weight="bold" officeooo:rsid="01bac8f8" style:font-weight-asian="bold"/>
    </style:style>
    <style:style style:name="T51" style:family="text">
      <style:text-properties fo:font-weight="bold" officeooo:rsid="01bb2850" style:font-weight-asian="bold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9ff13" style:font-weight-asian="normal" style:font-weight-complex="normal"/>
    </style:style>
    <style:style style:name="T55" style:family="text">
      <style:text-properties fo:font-weight="normal" officeooo:rsid="002c4389" style:font-weight-asian="normal" style:font-weight-complex="normal"/>
    </style:style>
    <style:style style:name="T56" style:family="text">
      <style:text-properties fo:font-weight="normal" officeooo:rsid="00a76ff1" style:font-weight-asian="normal" style:font-weight-complex="normal"/>
    </style:style>
    <style:style style:name="T57" style:family="text">
      <style:text-properties fo:font-weight="normal" officeooo:rsid="00bf63b2" style:font-weight-asian="normal" style:font-weight-complex="normal"/>
    </style:style>
    <style:style style:name="T58" style:family="text">
      <style:text-properties fo:font-weight="normal" officeooo:rsid="008a1134" style:font-weight-asian="normal" style:font-weight-complex="normal"/>
    </style:style>
    <style:style style:name="T59" style:family="text">
      <style:text-properties fo:font-weight="normal" officeooo:rsid="01a57ad7" style:font-weight-asian="normal" style:font-weight-complex="normal"/>
    </style:style>
    <style:style style:name="T60" style:family="text">
      <style:text-properties fo:font-weight="normal" officeooo:rsid="00b8d0b4" style:font-weight-asian="normal" style:font-weight-complex="normal"/>
    </style:style>
    <style:style style:name="T61" style:family="text">
      <style:text-properties fo:font-weight="normal" officeooo:rsid="008346eb" style:font-weight-asian="normal" style:font-weight-complex="normal"/>
    </style:style>
    <style:style style:name="T62" style:family="text">
      <style:text-properties fo:font-weight="normal" officeooo:rsid="01bac8f8" style:font-weight-asian="normal" style:font-weight-complex="normal"/>
    </style:style>
    <style:style style:name="T63" style:family="text">
      <style:text-properties fo:font-weight="normal" officeooo:rsid="01bb2850" style:font-weight-asian="normal" style:font-weight-complex="normal"/>
    </style:style>
    <style:style style:name="T64" style:family="text">
      <style:text-properties fo:font-weight="normal" officeooo:rsid="01bb382b" style:font-weight-asian="normal" style:font-weight-complex="normal"/>
    </style:style>
    <style:style style:name="T65" style:family="text">
      <style:text-properties officeooo:rsid="0019a246"/>
    </style:style>
    <style:style style:name="T66" style:family="text">
      <style:text-properties officeooo:rsid="002e65a8"/>
    </style:style>
    <style:style style:name="T67" style:family="text">
      <style:text-properties officeooo:rsid="003dc62f"/>
    </style:style>
    <style:style style:name="T68" style:family="text">
      <style:text-properties officeooo:rsid="00910cad"/>
    </style:style>
    <style:style style:name="T69" style:family="text">
      <style:text-properties fo:language="pl" fo:country="PL" style:language-asian="pl" style:country-asian="PL"/>
    </style:style>
    <style:style style:name="T70" style:family="text">
      <style:text-properties fo:language="pl" fo:country="PL" officeooo:rsid="01bdf6a8" style:language-asian="pl" style:country-asian="PL"/>
    </style:style>
    <style:style style:name="T71" style:family="text">
      <style:text-properties fo:language="pl" fo:country="PL" officeooo:rsid="01c7a572" style:language-asian="pl" style:country-asian="PL"/>
    </style:style>
    <style:style style:name="T72" style:family="text">
      <style:text-properties officeooo:rsid="0106958b"/>
    </style:style>
    <style:style style:name="T73" style:family="text">
      <style:text-properties officeooo:rsid="0131f642"/>
    </style:style>
    <style:style style:name="T74" style:family="text">
      <style:text-properties officeooo:rsid="01405181"/>
    </style:style>
    <style:style style:name="T75" style:family="text">
      <style:text-properties officeooo:rsid="014f3c86"/>
    </style:style>
    <style:style style:name="T76" style:family="text">
      <style:text-properties officeooo:rsid="016f17f0"/>
    </style:style>
    <style:style style:name="T77" style:family="text">
      <style:text-properties officeooo:rsid="01831b5d" style:font-name-asian="HG Mincho Light J"/>
    </style:style>
    <style:style style:name="T78" style:family="text">
      <style:text-properties officeooo:rsid="0138cf93" style:font-name-asian="HG Mincho Light J"/>
    </style:style>
    <style:style style:name="T79" style:family="text">
      <style:text-properties officeooo:rsid="00d7e8fa" style:font-name-asian="HG Mincho Light J"/>
    </style:style>
    <style:style style:name="T80" style:family="text">
      <style:text-properties officeooo:rsid="014f3c86" style:font-name-asian="HG Mincho Light J"/>
    </style:style>
    <style:style style:name="T81" style:family="text">
      <style:text-properties officeooo:rsid="018572a1"/>
    </style:style>
    <style:style style:name="T82" style:family="text">
      <style:text-properties officeooo:rsid="019ed554"/>
    </style:style>
    <style:style style:name="T83" style:family="text">
      <style:text-properties officeooo:rsid="00664dab"/>
    </style:style>
    <style:style style:name="T84" style:family="text">
      <style:text-properties fo:color="#000000" loext:opacity="100%" style:font-name="Times New Roman" fo:language="pl" fo:country="PL" fo:font-weight="normal" officeooo:rsid="009f7450" style:language-asian="pl" style:country-asian="PL" style:font-weight-asian="normal" style:font-name-complex="Times New Roman1" style:font-weight-complex="normal"/>
    </style:style>
    <style:style style:name="T85" style:family="text">
      <style:text-properties fo:color="#000000" loext:opacity="100%" style:font-name="Times New Roman" fo:language="pl" fo:country="PL" fo:font-weight="normal" officeooo:rsid="00918abc" style:language-asian="pl" style:country-asian="PL" style:font-weight-asian="normal" style:font-name-complex="Times New Roman1" style:font-weight-complex="normal"/>
    </style:style>
    <style:style style:name="T86" style:family="text">
      <style:text-properties fo:color="#000000" loext:opacity="100%" style:font-name="Times New Roman" fo:language="pl" fo:country="PL" fo:font-weight="normal" officeooo:rsid="01bd3fa4" style:language-asian="pl" style:country-asian="PL" style:font-weight-asian="normal" style:font-name-complex="Times New Roman1" style:font-weight-complex="normal"/>
    </style:style>
    <style:style style:name="T87" style:family="text">
      <style:text-properties fo:color="#000000" loext:opacity="100%" style:font-name="Times New Roman" fo:language="pl" fo:country="PL" fo:font-weight="normal" officeooo:rsid="009f7450" style:font-name-asian="HG Mincho Light J" style:language-asian="pl" style:country-asian="PL" style:font-weight-asian="normal" style:font-name-complex="Thorndale" style:font-weight-complex="normal"/>
    </style:style>
    <style:style style:name="T88" style:family="text">
      <style:text-properties fo:color="#000000" loext:opacity="100%" style:font-name="Times New Roman" fo:language="pl" fo:country="PL" fo:font-weight="normal" officeooo:rsid="00a00303" style:font-name-asian="HG Mincho Light J" style:language-asian="pl" style:country-asian="PL" style:font-weight-asian="normal" style:font-name-complex="Thorndale" style:font-weight-complex="normal"/>
    </style:style>
    <style:style style:name="T89" style:family="text">
      <style:text-properties fo:color="#000000" loext:opacity="100%" style:font-name="Times New Roman" fo:language="pl" fo:country="PL" fo:font-weight="normal" officeooo:rsid="00918abc" style:font-name-asian="HG Mincho Light J" style:language-asian="pl" style:country-asian="PL" style:font-weight-asian="normal" style:font-name-complex="Thorndale" style:font-weight-complex="normal"/>
    </style:style>
    <style:style style:name="T90" style:family="text">
      <style:text-properties fo:color="#000000" loext:opacity="100%" style:font-name="Times New Roman" fo:language="pl" fo:country="PL" fo:font-weight="normal" officeooo:rsid="01ad4ca6" style:font-name-asian="HG Mincho Light J" style:language-asian="pl" style:country-asian="PL" style:font-weight-asian="normal" style:font-name-complex="Thorndale" style:font-weight-complex="normal"/>
    </style:style>
    <style:style style:name="T91" style:family="text">
      <style:text-properties fo:color="#000000" loext:opacity="100%" style:font-name="Times New Roman" fo:language="pl" fo:country="PL" fo:font-weight="normal" officeooo:rsid="01b3bc0a" style:font-name-asian="HG Mincho Light J" style:language-asian="pl" style:country-asian="PL" style:font-weight-asian="normal" style:font-name-complex="Thorndale" style:font-weight-complex="normal"/>
    </style:style>
    <style:style style:name="T92" style:family="text">
      <style:text-properties fo:color="#000000" loext:opacity="100%" style:font-name="Times New Roman" fo:language="pl" fo:country="PL" fo:font-weight="normal" officeooo:rsid="01bd289c" style:font-name-asian="HG Mincho Light J" style:language-asian="pl" style:country-asian="PL" style:font-weight-asian="normal" style:font-name-complex="Thorndale" style:font-weight-complex="normal"/>
    </style:style>
    <style:style style:name="T93" style:family="text">
      <style:text-properties fo:color="#000000" loext:opacity="100%" style:font-name="Times New Roman" fo:font-weight="normal" officeooo:rsid="0021a8b0" style:font-weight-asian="normal" style:font-name-complex="Times New Roman1" style:font-weight-complex="normal"/>
    </style:style>
    <style:style style:name="T94" style:family="text">
      <style:text-properties fo:color="#000000" loext:opacity="100%" style:font-name="Times New Roman" fo:font-weight="normal" officeooo:rsid="008a1134" style:font-weight-asian="normal" style:font-name-complex="Times New Roman1" style:font-weight-complex="normal"/>
    </style:style>
    <style:style style:name="T95" style:family="text">
      <style:text-properties fo:color="#000000" loext:opacity="100%" style:font-name="Times New Roman" fo:font-weight="normal" officeooo:rsid="005308fe" style:font-weight-asian="normal" style:font-name-complex="Times New Roman1" style:font-weight-complex="normal"/>
    </style:style>
    <style:style style:name="T96" style:family="text">
      <style:text-properties fo:color="#000000" loext:opacity="100%" style:font-name="Times New Roman" fo:font-weight="normal" officeooo:rsid="00a00303" style:font-name-asian="HG Mincho Light J" style:font-weight-asian="normal" style:font-name-complex="Thorndale" style:font-weight-complex="normal"/>
    </style:style>
    <style:style style:name="T97" style:family="text">
      <style:text-properties fo:color="#000000" loext:opacity="100%" style:font-name="Times New Roman" fo:font-size="12pt" fo:language="pl" fo:country="PL" style:font-size-asian="12pt" style:language-asian="pl" style:country-asian="PL" style:font-size-complex="12pt"/>
    </style:style>
    <style:style style:name="T98" style:family="text">
      <style:text-properties fo:color="#000000" loext:opacity="100%" style:font-name="Times New Roman" fo:font-size="12pt" fo:language="pl" fo:country="PL" officeooo:rsid="00918abc" style:font-size-asian="12pt" style:language-asian="pl" style:country-asian="PL" style:font-size-complex="12pt"/>
    </style:style>
    <style:style style:name="T99" style:family="text">
      <style:text-properties fo:color="#000000" loext:opacity="100%" style:font-name="Times New Roman" fo:font-size="12pt" fo:language="pl" fo:country="PL" officeooo:rsid="005308fe" style:font-size-asian="12pt" style:language-asian="pl" style:country-asian="PL" style:font-size-complex="12pt"/>
    </style:style>
    <style:style style:name="T100" style:family="text">
      <style:text-properties fo:color="#000000" loext:opacity="100%" style:font-name="Times New Roman" fo:font-size="12pt" fo:language="pl" fo:country="PL" officeooo:rsid="008a1134" style:font-size-asian="12pt" style:language-asian="pl" style:country-asian="PL" style:font-size-complex="12pt"/>
    </style:style>
    <style:style style:name="T101" style:family="text">
      <style:text-properties fo:color="#000000" loext:opacity="100%" style:font-name="Times New Roman" fo:font-size="12pt" fo:language="pl" fo:country="PL" officeooo:rsid="009f7450" style:font-size-asian="12pt" style:language-asian="pl" style:country-asian="PL" style:font-size-complex="12pt"/>
    </style:style>
    <style:style style:name="T102" style:family="text">
      <style:text-properties fo:color="#000000" loext:opacity="100%" style:font-name="Times New Roman" fo:font-size="12pt" fo:language="pl" fo:country="PL" officeooo:rsid="01bd289c" style:font-size-asian="12pt" style:language-asian="pl" style:country-asian="PL" style:font-size-complex="12pt"/>
    </style:style>
    <style:style style:name="T103" style:family="text">
      <style:text-properties fo:color="#000000" loext:opacity="100%" style:font-name="Times New Roman" fo:font-size="12pt" fo:language="pl" fo:country="PL" officeooo:rsid="01c7a572" style:font-size-asian="12pt" style:language-asian="pl" style:country-asian="PL" style:font-size-complex="12pt"/>
    </style:style>
    <style:style style:name="T104" style:family="text">
      <style:text-properties fo:color="#000000" loext:opacity="100%" style:font-name="Times New Roman" style:text-underline-style="none" fo:font-weight="bold" officeooo:rsid="019f5d98" style:font-weight-asian="bold" style:font-name-complex="Times New Roman1" style:font-weight-complex="bold"/>
    </style:style>
    <style:style style:name="T105" style:family="text">
      <style:text-properties fo:color="#000000" loext:opacity="100%" style:font-name="Times New Roman" style:text-underline-style="none" fo:font-weight="bold" officeooo:rsid="01bd289c" style:font-weight-asian="bold" style:font-name-complex="Times New Roman1" style:font-weight-complex="bold"/>
    </style:style>
    <style:style style:name="T106" style:family="text">
      <style:text-properties fo:color="#000000" loext:opacity="100%" style:font-name="Times New Roman" style:text-underline-style="none" fo:font-weight="bold" officeooo:rsid="01ac20c9" style:font-weight-asian="bold" style:font-name-complex="Times New Roman1" style:font-weight-complex="bold"/>
    </style:style>
    <style:style style:name="T107" style:family="text">
      <style:text-properties fo:color="#000000" loext:opacity="100%" style:font-name="Times New Roman" style:text-underline-style="none" fo:font-weight="bold" officeooo:rsid="005308fe" style:font-weight-asian="bold" style:font-name-complex="Times New Roman1" style:font-weight-complex="bold"/>
    </style:style>
    <style:style style:name="T108" style:family="text">
      <style:text-properties fo:color="#000000" loext:opacity="100%" style:font-name="Times New Roman" style:text-underline-style="none" fo:font-weight="bold" officeooo:rsid="0074f6d9" style:font-name-asian="HG Mincho Light J" style:font-weight-asian="bold" style:font-name-complex="Thorndale" style:font-weight-complex="bold"/>
    </style:style>
    <style:style style:name="T109" style:family="text">
      <style:text-properties fo:color="#000000" loext:opacity="100%" style:font-name="Times New Roman" style:text-underline-style="none" fo:font-weight="normal" officeooo:rsid="00a00303" style:font-name-asian="HG Mincho Light J" style:font-weight-asian="normal" style:font-name-complex="Thorndale" style:font-weight-complex="normal"/>
    </style:style>
    <style:style style:name="T110" style:family="text">
      <style:text-properties fo:color="#000000" loext:opacity="100%" style:font-name="Times New Roman1" fo:font-size="12pt" fo:language="pl" fo:country="PL" officeooo:rsid="01bac8f8" style:font-name-asian="HG Mincho Light J" style:font-size-asian="12pt" style:font-name-complex="Times New Roman1" style:font-size-complex="12pt" style:language-complex="ar" style:country-complex="SA"/>
    </style:style>
    <style:style style:name="T111" style:family="text">
      <style:text-properties officeooo:rsid="0076501c"/>
    </style:style>
    <style:style style:name="T112" style:family="text">
      <style:text-properties officeooo:rsid="008720b1"/>
    </style:style>
    <style:style style:name="T113" style:family="text">
      <style:text-properties officeooo:rsid="00896582"/>
    </style:style>
    <style:style style:name="T114" style:family="text">
      <style:text-properties officeooo:rsid="01a57ad7"/>
    </style:style>
    <style:style style:name="T115" style:family="text">
      <style:text-properties officeooo:rsid="01afc145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officeooo:rsid="01bb2850"/>
    </style:style>
    <style:style style:name="T118" style:family="text">
      <style:text-properties officeooo:rsid="01bd3fa4"/>
    </style:style>
    <style:style style:name="T119" style:family="text">
      <style:text-properties officeooo:rsid="01c0651a"/>
    </style:style>
    <style:style style:name="T120" style:family="text">
      <style:text-properties style:font-weight-complex="normal"/>
    </style:style>
    <style:style style:name="T121" style:family="text">
      <style:text-properties officeooo:rsid="00a1b139" style:font-weight-complex="normal"/>
    </style:style>
    <style:style style:name="T122" style:family="text">
      <style:text-properties fo:font-size="10pt" style:font-size-asian="10pt" style:font-size-complex="10pt"/>
    </style:style>
    <style:style style:name="T123" style:family="text">
      <style:text-properties style:font-name-asian="Times New Roman1"/>
    </style:style>
    <style:style style:name="T124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25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 a ł ą c z n i k <text:s/></text:p>
      <text:p text:style-name="P38"><text:span text:style-name="T16"><text:s text:c="36"/></text:span><text:span text:style-name="T17">do Zarządzenia </text:span><text:span text:style-name="T23">Nr </text:span><text:span text:style-name="T25">83/2024</text:span></text:p>
      <text:p text:style-name="P38"><text:span text:style-name="T17">Prezydenta Miasta Racibórz</text:span><text:span text:style-name="T26"> z dnia </text:span><text:span text:style-name="T31">11 lipca</text:span><text:span text:style-name="T26"> </text:span><text:span text:style-name="T28">2</text:span><text:span text:style-name="T26">0</text:span><text:span text:style-name="T27">2</text:span><text:span text:style-name="T29">4</text:span><text:span text:style-name="T26">r.</text:span></text:p>
      <text:p text:style-name="P24"/>
      <text:p text:style-name="P23">WYKAZ <text:s text:c="2"/>NIER<text:span text:style-name="T66">U</text:span>CHOMOŚCI </text:p>
      <text:p text:style-name="P23">PRZEZNACZON<text:span text:style-name="T74">EJ </text:span><text:span text:style-name="T66"><text:s/></text:span>DO DZIERŻAWY <text:span text:style-name="T67">NA CELE </text:span><text:span text:style-name="T76">O</text:span><text:span text:style-name="T81">GRODNICZE</text:span></text:p>
      <text:p text:style-name="P31"/>
      <text:p text:style-name="P40">Na podstawie art. 35 ust.1 i 2 ustawy z 21 sierpnia 1997r. o gospodarce nieruchomościami <text:s text:c="25"/>(<text:span text:style-name="T68">t</text:span>.<text:span text:style-name="T68">j</text:span>. Dz.U. <text:span text:style-name="T65">z <text:s/>202</text:span><text:span text:style-name="T114">3</text:span><text:span text:style-name="T65">r., poz.</text:span><text:span text:style-name="T114">344</text:span><text:span text:style-name="T65"> </text:span><text:span text:style-name="T73">z późn.zm.</text:span>)</text:p>
      <text:p text:style-name="P40"/>
      <text:p text:style-name="P39">P r e z y d e n t <text:s text:c="3"/>M i a s t a<text:line-break/></text:p>
      <text:p text:style-name="P10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3">1. Oznaczenie nieruchomości według księgi wieczystej oraz katastru nieruchomości:</text:p>
      <text:p text:style-name="P12"><text:s/>1) numer księgi wieczystej:</text:p>
      <text:p text:style-name="P12"><text:span text:style-name="T45"><text:s text:c="5"/></text:span><text:span text:style-name="T53">- </text:span><text:span text:style-name="T57">działka nr</text:span><text:span text:style-name="T43"> </text:span><text:span text:style-name="T50">495/22</text:span><text:span text:style-name="T43"> - </text:span><text:span text:style-name="T53"><text:s/></text:span><text:span text:style-name="T59">kw</text:span><text:span text:style-name="T60"> nr</text:span><text:span text:style-name="T53"> GL1R/000</text:span><text:span text:style-name="T57">3</text:span><text:span text:style-name="T62">3734/1</text:span><text:span text:style-name="T53">;</text:span></text:p>
      <text:p text:style-name="P13"><text:span text:style-name="T53"><text:s text:c="5"/>- </text:span><text:span text:style-name="T57">działka nr</text:span><text:span text:style-name="T46"> </text:span><text:span text:style-name="T48">4</text:span><text:span text:style-name="T49">98/22 -</text:span><text:span text:style-name="T46"> </text:span><text:span text:style-name="T53"><text:s/></text:span><text:span text:style-name="T59">kw</text:span><text:span text:style-name="T60"> nr</text:span><text:span text:style-name="T53"> GL1R/000</text:span><text:span text:style-name="T62">56358/8</text:span><text:span text:style-name="T61">.</text:span></text:p>
      <text:p text:style-name="P15"><text:span text:style-name="T1">2) nieruchomość <text:s/></text:span><text:span text:style-name="T8">gruntowa</text:span><text:span text:style-name="T1">, </text:span><text:span text:style-name="T9">obejmująca działki oznaczone <text:s/></text:span><text:span text:style-name="T10">ewidencyjnie </text:span><text:span text:style-name="T9">n</text:span><text:span text:style-name="T110">r</text:span><text:span text:style-name="T9"> <text:s/></text:span><text:span text:style-name="T13">4</text:span><text:span text:style-name="T14">95/22 </text:span><text:span text:style-name="T11"><text:s/></text:span><text:span text:style-name="T14">i <text:s/>498/22</text:span></text:p>
      <text:p text:style-name="P9"><text:s text:c="4"/>k.m.2 obręb Płonia.</text:p>
      <text:p text:style-name="P12"><text:span text:style-name="T111">3</text:span>) <text:span text:style-name="T112">rodzaj użytku:</text:span></text:p>
      <text:p text:style-name="P12"><text:s text:c="5"/>- <text:span text:style-name="T113">działka </text:span><text:span text:style-name="T117">nr </text:span><text:span text:style-name="T51">495/22</text:span><text:span text:style-name="T44"> – <text:s/></text:span><text:span text:style-name="T63">RIIIa</text:span><text:span text:style-name="T58">;</text:span></text:p>
      <text:p text:style-name="P12"><text:span text:style-name="T47"><text:s text:c="5"/></text:span><text:span text:style-name="T54">- działka nr </text:span><text:span text:style-name="T41">4</text:span><text:span text:style-name="T42">98/22 </text:span><text:span text:style-name="T40">- </text:span><text:span text:style-name="T61"><text:s/></text:span><text:span text:style-name="T64">RIIIa, RIIIb</text:span><text:span text:style-name="T58">. <text:s text:c="2"/></text:span></text:p>
      <text:p text:style-name="P5">2. Powierzchnia nieruchomości: </text:p>
      <text:p text:style-name="P22"><text:span text:style-name="T93">1) <text:s/></text:span><text:span text:style-name="T94">Łączna p</text:span><text:span text:style-name="T95">owierzchnia </text:span><text:span text:style-name="T94">terenu </text:span><text:span text:style-name="T95">przeznaczon</text:span><text:span text:style-name="T94">ego</text:span><text:span text:style-name="T95"> do dzierżawy:</text:span><text:span text:style-name="T107"> </text:span><text:span text:style-name="T104"><text:s/></text:span><text:span text:style-name="T105">0,0182</text:span><text:span text:style-name="T106"> ha</text:span><text:span text:style-name="T108">, </text:span><text:span text:style-name="T109">w tym:</text:span></text:p>
      <text:p text:style-name="P22"><text:span text:style-name="T96"><text:s text:c="5"/></text:span><text:span text:style-name="T87"><text:s text:c="2"/>- działka nr </text:span><text:span text:style-name="T92">495/22</text:span><text:span text:style-name="T91"> </text:span><text:span text:style-name="T87">o powierzchni </text:span><text:span text:style-name="T88">dzierżawy: </text:span><text:span text:style-name="T90">0,00</text:span><text:span text:style-name="T92">88</text:span><text:span text:style-name="T90"> ha</text:span><text:span text:style-name="T87">;</text:span></text:p>
      <text:p text:style-name="P16"><text:span text:style-name="T87"><text:s text:c="7"/>- działka nr </text:span><text:span text:style-name="T92">498/22</text:span><text:span text:style-name="T89"> o powierzchni </text:span><text:span text:style-name="T88">dzierżawy:</text:span><text:span text:style-name="T89"> </text:span><text:span text:style-name="T90">0,00</text:span><text:span text:style-name="T92">9</text:span><text:span text:style-name="T90">4 ha</text:span><text:span text:style-name="T89">.</text:span></text:p>
      <text:p text:style-name="P16"><text:span text:style-name="T97"><text:s text:c="2"/>2) <text:s/></text:span><text:span text:style-name="T98">Łączna po</text:span><text:span text:style-name="T99">wierzchnia całkowita </text:span><text:span text:style-name="T100">ww. działek gruntu</text:span><text:span text:style-name="T99">: </text:span><text:span text:style-name="T102">1</text:span><text:span text:style-name="T101">,</text:span><text:span text:style-name="T103">3950 </text:span><text:span text:style-name="T101">ha, w tym:</text:span></text:p>
      <text:p text:style-name="P37"><text:s text:c="7"/>- działka nr <text:span text:style-name="T118">495/22</text:span> o powierzchni <text:span text:style-name="T118">0</text:span>,<text:span text:style-name="T115">0</text:span><text:span text:style-name="T118">0</text:span><text:span text:style-name="T115">8</text:span><text:span text:style-name="T118">8</text:span> ha;</text:p>
      <text:p text:style-name="P36"><text:span text:style-name="T84"><text:s text:c="7"/>- działka nr </text:span><text:span text:style-name="T86">498/22</text:span><text:span text:style-name="T85"> o powierzchni </text:span><text:span text:style-name="T86">1</text:span><text:span text:style-name="T85">,</text:span><text:span text:style-name="T86">3862</text:span><text:span text:style-name="T85"> ha.</text:span></text:p>
      <text:p text:style-name="P4">3. Opis nieruchomości:</text:p>
      <text:p text:style-name="P10"><text:span text:style-name="T1">Nieruchomo</text:span><text:span text:style-name="T3">ś</text:span><text:span text:style-name="T5">ć, </text:span><text:span text:style-name="T12">obejmująca ww. działki </text:span><text:span text:style-name="T15">gruntu,</text:span><text:span text:style-name="T5"> </text:span><text:span text:style-name="T2">p</text:span><text:span text:style-name="T1">ołożon</text:span><text:span text:style-name="T5">a</text:span><text:span text:style-name="T3"> </text:span><text:span text:style-name="T1">w Raciborzu </text:span><text:span text:style-name="T15">przy ul. Srebrnej</text:span><text:span text:style-name="T7">, </text:span><text:span text:style-name="T6">stanowiąca</text:span> własność<text:span text:style-name="T39"> </text:span>Gminy Miasta Racibórz.</text:p>
      <text:p text:style-name="P20">4. <text:s/>Przeznaczenie nieruchomości i sposób ich zagospodarowania:</text:p>
      <text:p text:style-name="P17"><text:span text:style-name="T69">W </text:span><text:span text:style-name="T70">miejscowym </text:span><text:span text:style-name="T69">planie zagospodarowania przestrzennego obejmującym obszar w jednostce strukturalnej Płonia w Raciborzu, zatwierdzonym </text:span>Uchwałą <text:span text:style-name="T69"><text:s/></text:span>Nr X<text:span text:style-name="T69">LIV/667/2006 </text:span>Rady<text:span text:style-name="T69"> </text:span>Miasta Racibórz <text:span text:style-name="T69"><text:s/></text:span>z <text:span text:style-name="T69"> </text:span>dnia 2<text:span text:style-name="T69">1 czerwca</text:span> 200<text:span text:style-name="T69">6</text:span>r. (Dz.Urz. Woj. Śl. z <text:span text:style-name="T69"> 1 dnia sierpnia</text:span> 200<text:span text:style-name="T69">6</text:span>r. Nr <text:span text:style-name="T69">89</text:span>, <text:soft-page-break/>poz.<text:span text:style-name="T69">2500</text:span>) <text:span text:style-name="T69">części ww. działek </text:span>zlokalizowan<text:span text:style-name="T69">e są</text:span> na terenach oznaczonych symbolem: <text:span text:style-name="T69">J27MN</text:span> -<text:span text:style-name="T69"> </text:span>tereny <text:span text:style-name="T69">zabudowy mieszkaniowej jednorodzinnej. Zgodnie z zapisami powołanego planu miejscowego "do czasu zagospodarowania terenów zgodnie z planem ustala się możliw</text:span><text:span text:style-name="T70">o</text:span><text:span text:style-name="T69">ść tymczasowego ogrodniczego, rolniczego lub sadowniczego użytkowania terenów". <text:s text:c="23"/>Mając powyższe na uwadze, brak jest przeciwwskazań do dzierżawy przedmiotowego obszaru, z przeznaczeniem </text:span><text:span text:style-name="T71">na </text:span><text:span text:style-name="T69">pod funkcję ogrodniczą.</text:span></text:p>
      <text:p text:style-name="P21">5. Termin zagospodarowania nieruchomości:</text:p>
      <text:p text:style-name="P18"><text:span text:style-name="T39">- <text:s/></text:span>nie dotyczy.</text:p>
      <text:p text:style-name="P19">6. Cena nieruchomości:</text:p>
      <text:p text:style-name="P11"><text:span text:style-name="T39"><text:s text:c="4"/>- </text:span>nie dotyczy.</text:p>
      <text:p text:style-name="P26">7. Wysokość stawek procentowych opłat z tytułu użytkowania wieczystego: </text:p>
      <text:p text:style-name="P28"><text:s text:c="4"/>- nie dotyczy.</text:p>
      <text:p text:style-name="P11"><text:span text:style-name="T17">8.</text:span><text:span text:style-name="T1"> </text:span><text:span text:style-name="T17">Wysokość opłat</text:span><text:span text:style-name="T18">y</text:span><text:span text:style-name="T17"> z tytułu dzierżawy:</text:span></text:p>
      <text:p text:style-name="P14"><text:span text:style-name="T33">R</text:span><text:span text:style-name="T32">oczny czynsz </text:span><text:span text:style-name="T33">dzierżawny </text:span><text:span text:style-name="T38">wynosi</text:span><text:span text:style-name="T32"> </text:span><text:span text:style-name="T20"><text:s/></text:span><text:span text:style-name="T22">54</text:span><text:span text:style-name="T19">,</text:span><text:span text:style-name="T21">60</text:span><text:span text:style-name="T19"> zł </text:span><text:span text:style-name="T36"><text:s/></text:span><text:span text:style-name="T38">i <text:s/>z</text:span><text:span text:style-name="T36">wolniony jest z podatku Vat.</text:span><text:span text:style-name="T37"> </text:span></text:p>
      <text:p text:style-name="P6">9. Terminy wnoszenia opłat:</text:p>
      <text:p text:style-name="P11"><text:span text:style-name="T34">Termin i forma wnoszenia opłat z powyższego tytułu określone </text:span><text:span text:style-name="T35">zostaną szczegółowo <text:s text:c="21"/>w stosownej umowie dzierżawy.</text:span><text:span text:style-name="T1"> <text:s text:c="3"/></text:span></text:p>
      <text:p text:style-name="P27">10. Zasady aktualizacji opłat:</text:p>
      <text:p text:style-name="P29"><text:span text:style-name="T77"><text:s/></text:span><text:span text:style-name="T78">W</text:span><text:span text:style-name="T79"> <text:s/>przypadku <text:s/>wprowadzenia <text:s/></text:span><text:span text:style-name="T80">no</text:span><text:span text:style-name="T79">wych <text:s/>stawek <text:s/>czynszu w <text:s/>drodze <text:s/>Zarządzenia <text:s text:c="2"/>Prezydenta</text:span></text:p>
      <text:p text:style-name="P29"><text:span text:style-name="T79"><text:s/>Miasta Racibórz</text:span><text:span text:style-name="T77">.</text:span></text:p>
      <text:p text:style-name="P32">11. Informacje o przeznaczeniu do dzierżawy:</text:p>
      <text:p text:style-name="P30"><text:span text:style-name="T75">Przedmiotowy </text:span><text:span text:style-name="T72">teren, wydzierżawi</text:span><text:span text:style-name="T82">a się</text:span><text:span text:style-name="T83"> na okres do 3 lat, celem </text:span><text:span text:style-name="T119">poprawienia warunków zagospodarowania nieruchomości sąsiedniej opisanej działką nr 479/22 k.m.2 obręb Płonia, przylegającej bezpośrednio do posesji wnioskodawcy oznaczonej adresowo – ul. Srebrna 2, <text:s text:c="14"/>z przeznaczeniem pod uprawy ogrodnicze i </text:span><text:span text:style-name="T83">uregulowania </text:span><text:span text:style-name="T119">stanu prawnego nieruchomości, <text:s text:c="21"/>z faktycznym stanem władania na gruncie.</text:span></text:p>
      <text:p text:style-name="P33">12. Pierwszeństwo nabycia:</text:p>
      <text:p text:style-name="P33"><text:s text:c="5"/>- <text:s/><text:span text:style-name="T52">nie dotyczy</text:span></text:p>
      <text:p text:style-name="P34">13. Tryb: <text:span text:style-name="T56">bez</text:span><text:span text:style-name="T55">przetargowy</text:span></text:p>
      <text:p text:style-name="P35"/>
      <text:p text:style-name="P8"><text:span text:style-name="T120">Szczegółowe informacji udziela Wydział Gospodarki Nieruchomościami Urzędu Miasta <text:s text:c="16"/>w Raciborzu, ul. </text:span><text:span text:style-name="T121">Króla Stefana</text:span><text:span text:style-name="T120"> Batorego 6, II-gie piętro, pok.220.</text:span></text:p>
      <text:p text:style-name="P7"/>
      <text:p text:style-name="P2"><text:tab/><text:tab/><text:tab/><text:tab/><text:tab/><text:tab/><text:tab/><text:tab/><text:tab/><text:span text:style-name="T116"><text:tab/></text:span></text:p>
      <text:p text:style-name="P42"><text:tab/><text:tab/><text:tab/><text:tab/><text:span text:style-name="T122"> <text:s text:c="6"/><text:tab/><text:tab/><text:tab/><text:tab/><text:tab/> <text:s/></text:span><text:span text:style-name="T123">P</text:span><text:span text:style-name="T124">rezydent <text:s/>Miasta</text:span></text:p>
      <text:p text:style-name="P42"><text:span text:style-name="T124"><text:s text:c="98"/>Jacek</text:span><text:span text:style-name="T125"> Wojciechowicz</text:span><text:tab/><text:tab/><text:tab/><text:tab/><text:tab/><text:tab/><text:tab/></text:p>
      <text:p text:style-name="P1"/>
      <text:p text:style-name="P25"/>
      <text:p text:style-name="P25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7-17T11:38:22.955000000</dc:date>
    <meta:editing-cycles>350</meta:editing-cycles>
    <meta:editing-duration>P1DT8H36M17S</meta:editing-duration>
    <meta:generator>LibreOffice/7.1.2.2$Windows_X86_64 LibreOffice_project/8a45595d069ef5570103caea1b71cc9d82b2aae4</meta:generator>
    <meta:print-date>2024-07-17T11:38:31.882000000</meta:print-date>
    <meta:document-statistic meta:table-count="0" meta:image-count="0" meta:object-count="0" meta:page-count="3" meta:paragraph-count="50" meta:word-count="480" meta:character-count="3766" meta:non-whitespace-character-count="2921"/>
  </office:meta>
</office:document-meta>
</file>