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5" style:family="paragraph" style:parent-style-name="Standard">
      <style:paragraph-properties fo:line-height="200%"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7f8cc1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language="pl" fo:country="PL" officeooo:rsid="017f8cc1" officeooo:paragraph-rsid="017f8cc1" style:language-asian="pl" style:country-asian="PL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Heading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81bcb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8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0" style:family="paragraph" style:parent-style-name="WW-Tekst_20_podstawowy_20_3">
      <style:paragraph-properties fo:line-height="150%"/>
    </style:style>
    <style:style style:name="P31" style:family="paragraph" style:parent-style-name="WW-Tekst_20_podstawowy_20_3">
      <style:paragraph-properties fo:line-height="150%"/>
      <style:text-properties officeooo:paragraph-rsid="00ce3dee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officeooo:paragraph-rsid="017f8cc1" style:font-size-asian="8pt" style:font-name-complex="Times New Roman" style:font-size-complex="8pt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9ee742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405181" style:font-name-complex="Times New Roman"/>
    </style:style>
    <style:style style:name="T6" style:family="text">
      <style:text-properties style:font-name="Times New Roman" officeooo:rsid="0140dbaf" style:font-name-complex="Times New Roman"/>
    </style:style>
    <style:style style:name="T7" style:family="text">
      <style:text-properties style:font-name="Times New Roman" officeooo:rsid="01614758" style:font-name-complex="Times New Roman"/>
    </style:style>
    <style:style style:name="T8" style:family="text">
      <style:text-properties style:font-name="Times New Roman" officeooo:rsid="017e1cc8" style:font-name-complex="Times New Roman"/>
    </style:style>
    <style:style style:name="T9" style:family="text">
      <style:text-properties style:font-name="Times New Roman" officeooo:rsid="01872e01" style:font-name-complex="Times New Roman"/>
    </style:style>
    <style:style style:name="T10" style:family="text">
      <style:text-properties style:font-name="Times New Roman" officeooo:rsid="01910380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54c1ab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5fc16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8892ba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98f217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9b833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08a61" style:font-weight-asian="bold" style:font-name-complex="Times New Roman"/>
    </style:style>
    <style:style style:name="T23" style:family="text">
      <style:text-properties style:font-name="Times New Roman" fo:font-weight="bold" officeooo:rsid="019d4aea" style:font-weight-asian="bold" style:font-name-complex="Times New Roman"/>
    </style:style>
    <style:style style:name="T24" style:family="text">
      <style:text-properties style:font-name="Times New Roman" fo:font-weight="bold" officeooo:rsid="01868fee" style:font-weight-asian="bold" style:font-weight-complex="bold"/>
    </style:style>
    <style:style style:name="T25" style:family="text">
      <style:text-properties style:font-name="Times New Roman" fo:font-weight="bold" officeooo:rsid="01910380" style:font-weight-asian="bold" style:font-weight-complex="bold"/>
    </style:style>
    <style:style style:name="T26" style:family="text">
      <style:text-properties style:font-name="Times New Roman" fo:font-weight="bold" officeooo:rsid="0198f217" style:font-weight-asian="bold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1976de1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9d4aea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7f8cc1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8892ba" style:font-weight-asian="normal" style:font-name-complex="Times New Roman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c48805" style:font-weight-asian="bold" style:font-weight-complex="bold"/>
    </style:style>
    <style:style style:name="T44" style:family="text">
      <style:text-properties fo:font-weight="bold" officeooo:rsid="0131f642" style:font-weight-asian="bold" style:font-weight-complex="bold"/>
    </style:style>
    <style:style style:name="T45" style:family="text">
      <style:text-properties fo:font-weight="bold" officeooo:rsid="016fb741" style:font-weight-asian="bold" style:font-weight-complex="bold"/>
    </style:style>
    <style:style style:name="T46" style:family="text">
      <style:text-properties fo:font-weight="bold" officeooo:rsid="01872254" style:font-weight-asian="bold" style:font-weight-complex="bold"/>
    </style:style>
    <style:style style:name="T47" style:family="text">
      <style:text-properties fo:font-weight="bold" officeooo:rsid="01910380" style:font-weight-asian="bold" style:font-weight-complex="bold"/>
    </style:style>
    <style:style style:name="T48" style:family="text">
      <style:text-properties fo:font-weight="bold" officeooo:rsid="0198f217" style:font-weight-asian="bold" style:font-weight-complex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9ff13" style:font-weight-asian="normal" style:font-weight-complex="normal"/>
    </style:style>
    <style:style style:name="T52" style:family="text">
      <style:text-properties fo:font-weight="normal" officeooo:rsid="002c4389" style:font-weight-asian="normal" style:font-weight-complex="normal"/>
    </style:style>
    <style:style style:name="T53" style:family="text">
      <style:text-properties fo:font-weight="normal" officeooo:rsid="00a76ff1" style:font-weight-asian="normal" style:font-weight-complex="normal"/>
    </style:style>
    <style:style style:name="T54" style:family="text">
      <style:text-properties fo:font-weight="normal" officeooo:rsid="0131f642" style:font-weight-asian="normal" style:font-weight-complex="normal"/>
    </style:style>
    <style:style style:name="T55" style:family="text">
      <style:text-properties fo:font-weight="normal" officeooo:rsid="007f4bf9" style:font-weight-asian="normal" style:font-weight-complex="normal"/>
    </style:style>
    <style:style style:name="T56" style:family="text">
      <style:text-properties officeooo:rsid="0019a246"/>
    </style:style>
    <style:style style:name="T57" style:family="text">
      <style:text-properties officeooo:rsid="002e65a8"/>
    </style:style>
    <style:style style:name="T58" style:family="text">
      <style:text-properties officeooo:rsid="003dc62f"/>
    </style:style>
    <style:style style:name="T59" style:family="text">
      <style:text-properties officeooo:rsid="00910cad"/>
    </style:style>
    <style:style style:name="T60" style:family="text">
      <style:text-properties officeooo:rsid="00a1b139"/>
    </style:style>
    <style:style style:name="T61" style:family="text">
      <style:text-properties fo:language="pl" fo:country="PL" style:language-asian="pl" style:country-asian="PL"/>
    </style:style>
    <style:style style:name="T62" style:family="text">
      <style:text-properties fo:language="pl" fo:country="PL" officeooo:rsid="017f8cc1" style:language-asian="pl" style:country-asian="PL"/>
    </style:style>
    <style:style style:name="T63" style:family="text">
      <style:text-properties fo:language="pl" fo:country="PL" officeooo:rsid="019b833d" style:language-asian="pl" style:country-asian="PL"/>
    </style:style>
    <style:style style:name="T64" style:family="text">
      <style:text-properties officeooo:rsid="0106958b"/>
    </style:style>
    <style:style style:name="T65" style:family="text">
      <style:text-properties officeooo:rsid="0131f642"/>
    </style:style>
    <style:style style:name="T66" style:family="text">
      <style:text-properties officeooo:rsid="01405181"/>
    </style:style>
    <style:style style:name="T67" style:family="text">
      <style:text-properties style:font-name="Times New Roman1" fo:font-weight="normal" officeooo:rsid="0154c1ab" style:font-name-asian="HG Mincho Light J" style:font-weight-asian="normal" style:font-name-complex="Times New Roman" style:font-weight-complex="normal"/>
    </style:style>
    <style:style style:name="T68" style:family="text">
      <style:text-properties officeooo:rsid="014f3c86"/>
    </style:style>
    <style:style style:name="T69" style:family="text">
      <style:text-properties officeooo:rsid="0152ab33"/>
    </style:style>
    <style:style style:name="T70" style:family="text">
      <style:text-properties officeooo:rsid="015ddd32"/>
    </style:style>
    <style:style style:name="T71" style:family="text">
      <style:text-properties officeooo:rsid="016f17f0"/>
    </style:style>
    <style:style style:name="T72" style:family="text">
      <style:text-properties officeooo:rsid="01831b5d" style:font-name-asian="HG Mincho Light J"/>
    </style:style>
    <style:style style:name="T73" style:family="text">
      <style:text-properties officeooo:rsid="00d7e8fa" style:font-name-asian="HG Mincho Light J"/>
    </style:style>
    <style:style style:name="T74" style:family="text">
      <style:text-properties officeooo:rsid="0192c139"/>
    </style:style>
    <style:style style:name="T75" style:family="text">
      <style:text-properties officeooo:rsid="0194633a"/>
    </style:style>
    <style:style style:name="T76" style:family="text">
      <style:text-properties officeooo:rsid="01976de1"/>
    </style:style>
    <style:style style:name="T77" style:family="text">
      <style:text-properties officeooo:rsid="00d7e8fa"/>
    </style:style>
    <style:style style:name="T78" style:family="text">
      <style:text-properties officeooo:rsid="0138cf93"/>
    </style:style>
    <style:style style:name="T79" style:family="text">
      <style:text-properties fo:color="#000000" loext:opacity="100%" style:font-name="Times New Roman" fo:font-size="12pt" fo:language="pl" fo:country="PL" fo:font-weight="bold" officeooo:rsid="0198f217" style:font-name-asian="HG Mincho Light J" style:font-size-asian="12pt" style:font-weight-asian="bold" style:font-name-complex="Thorndale" style:font-size-complex="12pt" style:language-complex="ar" style:country-complex="SA" style:font-weight-complex="bold"/>
    </style:style>
    <style:style style:name="T80" style:family="text">
      <style:text-properties officeooo:rsid="019b833d"/>
    </style:style>
    <style:style style:name="T81" style:family="text">
      <style:text-properties officeooo:rsid="019ee742"/>
    </style:style>
    <style:style style:name="T82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83" style:family="text">
      <style:text-properties fo:font-size="13pt" fo:font-weight="normal" officeooo:rsid="01eacb5c" style:font-name-asian="Times New Roman" style:font-size-asian="13pt" style:font-weight-asian="normal" style:font-size-complex="13pt" style:font-weight-complex="normal"/>
    </style:style>
    <style:style style:name="T84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85" style:family="text">
      <style:text-properties fo:font-size="12pt" style:font-name-asian="Times New Roman" style:font-size-asian="12pt" style:font-size-complex="12pt"/>
    </style:style>
    <style:style style:name="T8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Z a ł ą c z n i k <text:s/></text:p>
      <text:p text:style-name="P34"><text:span text:style-name="T11"><text:s text:c="36"/></text:span><text:span text:style-name="T12">do Zarządzenia </text:span><text:span text:style-name="T22">Nr </text:span><text:span text:style-name="T23">82/2024</text:span></text:p>
      <text:p text:style-name="P34"><text:span text:style-name="T12">Prezydenta Miasta Racibórz</text:span><text:span text:style-name="T27"> z dnia </text:span><text:span text:style-name="T31">11 lipca</text:span><text:span text:style-name="T27"> </text:span><text:span text:style-name="T29">2</text:span><text:span text:style-name="T27">0</text:span><text:span text:style-name="T28">2</text:span><text:span text:style-name="T30">4</text:span><text:span text:style-name="T27">r.</text:span></text:p>
      <text:p text:style-name="P20"/>
      <text:p text:style-name="P19">WYKAZ <text:s text:c="2"/>NIER<text:span text:style-name="T57">U</text:span>CHOMOŚCI </text:p>
      <text:p text:style-name="P19">PRZEZNACZON<text:span text:style-name="T66">EJ </text:span><text:span text:style-name="T57"><text:s/></text:span>DO DZIERŻAWY <text:span text:style-name="T58">NA CELE </text:span><text:span text:style-name="T71">ROLNE</text:span></text:p>
      <text:p text:style-name="P29"/>
      <text:p text:style-name="P33">Na podstawie art. 35 ust.1 i 2 ustawy z 21 sierpnia 1997r. o gospodarce nieruchomościami <text:s text:c="25"/>(<text:span text:style-name="T59">t</text:span>.<text:span text:style-name="T59">j</text:span>. Dz.U. <text:span text:style-name="T56">z <text:s/>202</text:span><text:span text:style-name="T76">3</text:span><text:span text:style-name="T56">r., poz.</text:span><text:span text:style-name="T76">344</text:span><text:span text:style-name="T56"> </text:span><text:span text:style-name="T65">z późn.zm.</text:span>)</text:p>
      <text:p text:style-name="P32"/>
      <text:p text:style-name="P28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2">1. Oznaczenie nieruchomości według księgi wieczystej oraz katastru nieruchomości:</text:p>
      <text:p text:style-name="P9"><text:s text:c="3"/>1) numer księgi wieczystej:<text:span text:style-name="T54"> </text:span><text:span text:style-name="T51"><text:s/></text:span><text:span text:style-name="T44">k</text:span><text:span text:style-name="T43">w</text:span><text:span text:style-name="T42"> </text:span><text:span text:style-name="T43">n</text:span><text:span text:style-name="T42">r GL1R/00</text:span><text:span text:style-name="T45">0</text:span><text:span text:style-name="T48">28</text:span><text:span text:style-name="T47">5</text:span><text:span text:style-name="T48">53/0</text:span><text:span text:style-name="T50">;</text:span></text:p>
      <text:p text:style-name="P10"><text:s text:c="3"/>2) nieruchomoś<text:span text:style-name="T66">ć, <text:s text:c="2"/></text:span><text:span text:style-name="T70">stanowiąca <text:s text:c="2"/>niezabudowaną <text:s text:c="2"/>działkę <text:s/>gruntu <text:s/>oznaczoną <text:s text:c="2"/>ewidencyjnie</text:span></text:p>
      <text:p text:style-name="P10"><text:span text:style-name="T69"><text:s text:c="7"/>numer</text:span><text:span text:style-name="T70">em</text:span><text:span text:style-name="T69">: </text:span><text:span text:style-name="T24">1</text:span><text:span text:style-name="T25">2</text:span><text:span text:style-name="T79">43/456</text:span><text:span text:style-name="T24"> k.m.</text:span><text:span text:style-name="T26">4</text:span><text:span text:style-name="T24"> obręb </text:span><text:span text:style-name="T25">Starawieś</text:span><text:span text:style-name="T54">; </text:span></text:p>
      <text:p text:style-name="P14"><text:span text:style-name="T50"><text:s text:c="3"/>3) </text:span><text:span text:style-name="T55">rodzaj użytku: <text:s text:c="2"/></text:span><text:span text:style-name="T47">R</text:span><text:span text:style-name="T46">II</text:span><text:span text:style-name="T47">.</text:span></text:p>
      <text:p text:style-name="P11"><text:span text:style-name="T12">2. </text:span><text:span text:style-name="T14">P</text:span><text:span text:style-name="T13">o</text:span><text:span text:style-name="T12">wierzchnia nieruchomości: </text:span><text:span text:style-name="T36"><text:s/></text:span><text:span text:style-name="T16">0,</text:span><text:span text:style-name="T20">0729</text:span><text:span text:style-name="T17"> ha</text:span><text:span text:style-name="T67">.</text:span></text:p>
      <text:p text:style-name="P4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10">przy ulicy</text:span><text:span text:style-name="T8"> </text:span><text:span text:style-name="T10">Gamowskiej</text:span><text:span text:style-name="T9">,</text:span><text:span text:style-name="T7"> stanowiąca</text:span> własność<text:span text:style-name="T41"> </text:span>Gminy Miasta Racibórz .</text:p>
      <text:p text:style-name="P17">4. <text:s/>Przeznaczenie nieruchomości i sposób ich zagospodarowania:</text:p>
      <text:p text:style-name="P13"><text:span text:style-name="T62">W miejscowym </text:span><text:span text:style-name="T61">planie zagospodarowania prze</text:span>strzennego obejmującego obszar w jednostce strukturalnej <text:span text:style-name="T61">Proszowiec-Starawieś,</text:span> zatwierdzonego Uchwałą Nr XLIII/6<text:span text:style-name="T61">48</text:span>/2006 Rady Miasta Racibórz z dnia 24 maja 2006r. (Dz.Urz. Woj. Śl. z 28 sierpnia 2006r. Nr 103, poz.289<text:span text:style-name="T61">8</text:span>)<text:span text:style-name="T61"> zmieniony Uchwałą Nr XL/586/2022 Rady Miasta Racibórz z dnia 23 lutego 2022r. w sprawie zmiany miejscowego planu zagospodarowania przestrzennego obejmującego obszar </text:span><text:s/><text:span text:style-name="T61">w jednostce strukturalnej Proszowiec-Starawieś w Raciborzu (Dz.Urz. Woj. Śl. z </text:span><text:span text:style-name="T63">dnia </text:span><text:span text:style-name="T61">4 marca 2022r. poz.1404), działka nr 12</text:span><text:span text:style-name="T63">43/456</text:span><text:span text:style-name="T61">, </text:span>zlokalizowana jest na terenach <text:span text:style-name="T61">oznaczonych symbolem: F13R - tereny upraw rolnych. Zgodnie z zapisami powołanego wyżej planu dla terenów oznaczonych symbolem "R" przeznaczeniem podstawowym są tereny rolnicze. </text:span></text:p>
      <text:p text:style-name="P18"><text:soft-page-break/></text:p>
      <text:p text:style-name="P27">5. Termin zagospodarowania nieruchomości:</text:p>
      <text:p text:style-name="P15"><text:span text:style-name="T41"><text:s text:c="4"/>- <text:s/></text:span>nie dotyczy.</text:p>
      <text:p text:style-name="P16">6. Cena nieruchomości:</text:p>
      <text:p text:style-name="P8"><text:span text:style-name="T41"><text:s text:c="4"/>- </text:span>nie dotyczy.</text:p>
      <text:p text:style-name="P22">7. Wysokość stawek procentowych opłat z tytułu użytkowania wieczystego: </text:p>
      <text:p text:style-name="P24"><text:s text:c="3"/>- nie dotyczy.</text:p>
      <text:p text:style-name="P8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12"><text:span text:style-name="T33">R</text:span><text:span text:style-name="T32">oczny czynsz </text:span><text:span text:style-name="T33">dzierżawny </text:span><text:span text:style-name="T32">w wysokości </text:span><text:span text:style-name="T19"><text:s/></text:span><text:span text:style-name="T21">145,80</text:span><text:span text:style-name="T18"> zł</text:span><text:span text:style-name="T39">. </text:span><text:span text:style-name="T37"><text:s/></text:span><text:span text:style-name="T40">Czynsz</text:span><text:span text:style-name="T37"> zwolniony jest z podatku Vat.</text:span><text:span text:style-name="T38"> </text:span></text:p>
      <text:p text:style-name="P3">9. Terminy wnoszenia opłat:</text:p>
      <text:p text:style-name="P8"><text:span text:style-name="T34">Termin i forma wnoszenia opłat z powyższego tytułu określone </text:span><text:span text:style-name="T35">zostaną szczegółowo <text:s text:c="21"/>w stosownej umowie dzierżawy.</text:span><text:span text:style-name="T1"> <text:s text:c="3"/></text:span></text:p>
      <text:p text:style-name="P23">10. Zasady aktualizacji opłat:</text:p>
      <text:p text:style-name="P25"><text:span text:style-name="T78">W</text:span><text:span text:style-name="T77"> <text:s/>przypadku <text:s/>wprowadzenia <text:s/></text:span><text:span text:style-name="T68">no</text:span><text:span text:style-name="T77">wych <text:s/>stawek <text:s/>czynszu <text:s/>w <text:s/>drodze <text:s/>Zarządzenia <text:s text:c="2"/>Prezydenta</text:span></text:p>
      <text:p text:style-name="P25"><text:span text:style-name="T73">Miasta Racibórz</text:span><text:span text:style-name="T72">.</text:span></text:p>
      <text:p text:style-name="P30">11. Informacje o przeznaczeniu do dzierżawy:</text:p>
      <text:p text:style-name="P26"><text:span text:style-name="T68">Przedmiotowy </text:span><text:span text:style-name="T64">teren, </text:span><text:span text:style-name="T68">wydzierżawia się na <text:s/></text:span><text:span text:style-name="T74">czas nieokreślony, celem poprawienia warunków zagospodarowania nieruchomości </text:span><text:span text:style-name="T75">przyległej o</text:span><text:span text:style-name="T80">pisanej ewidencyjnie numerem działki 1241/456</text:span><text:span text:style-name="T75"> k.m.</text:span><text:span text:style-name="T80">4</text:span><text:span text:style-name="T75"> obręb Starawieś, </text:span><text:span text:style-name="T80">stanowiącej własność </text:span><text:span text:style-name="T75">wnioskodawcy, z przeznaczeniem </text:span><text:span text:style-name="T80">pod </text:span><text:span text:style-name="T75"><text:s text:c="19"/></text:span><text:span text:style-name="T80">działalność </text:span><text:span text:style-name="T75">rolnicz</text:span><text:span text:style-name="T80">ą</text:span><text:span text:style-name="T75">.</text:span></text:p>
      <text:p text:style-name="P31">12. Pierwszeństwo nabycia:</text:p>
      <text:p text:style-name="P31"><text:s text:c="5"/>- <text:span text:style-name="T49">nie dotyczy</text:span></text:p>
      <text:p text:style-name="P30">13. Tryb: <text:span text:style-name="T53">bez</text:span><text:span text:style-name="T52">przetargowy</text:span></text:p>
      <text:p text:style-name="P2"/>
      <text:p text:style-name="P2">Szczegółowe informacji udziela Wydział Gospodarki Nieruchomościami Urzędu Miasta w Raciborzu, ul. <text:span text:style-name="T60">Króla Stefana</text:span> Batorego 6, II-gie piętro, pok.220.</text:p>
      <text:p text:style-name="P6"/>
      <text:p text:style-name="P6"><text:tab/><text:tab/><text:tab/><text:tab/><text:tab/><text:tab/><text:tab/><text:tab/><text:span text:style-name="T86"> <text:s text:c="10"/></text:span><text:span text:style-name="T85">P</text:span><text:span text:style-name="T82">rezydent <text:s/>Miasta</text:span></text:p>
      <text:p text:style-name="P37"><text:span text:style-name="T82"><text:s text:c="95"/>Jacek</text:span><text:span text:style-name="T84"> Wojciechowicz</text:span></text:p>
      <text:p text:style-name="P1"><text:tab/><text:tab/><text:tab/><text:tab/><text:tab/><text:tab/><text:tab/><text:tab/><text:tab/> <text:s text:c="4"/></text:p>
      <text:p text:style-name="P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7-17T11:26:55.314000000</dc:date>
    <meta:print-date>2024-07-17T11:27:08.070000000</meta:print-date>
    <meta:editing-cycles>313</meta:editing-cycles>
    <meta:editing-duration>P1DT6H51M35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0" meta:word-count="390" meta:character-count="3167" meta:non-whitespace-character-count="2505"/>
  </office:meta>
</office:document-meta>
</file>