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1cm" fo:margin-left="0.011cm" fo:margin-right="0cm" table:align="margins" style:writing-mode="lr-tb"/>
    </style:style>
    <style:style style:name="Tabela1.A" style:family="table-column">
      <style:table-column-properties style:column-width="1.085cm" style:rel-column-width="4063*"/>
    </style:style>
    <style:style style:name="Tabela1.B" style:family="table-column">
      <style:table-column-properties style:column-width="1.81cm" style:rel-column-width="6781*"/>
    </style:style>
    <style:style style:name="Tabela1.C" style:family="table-column">
      <style:table-column-properties style:column-width="1.852cm" style:rel-column-width="6941*"/>
    </style:style>
    <style:style style:name="Tabela1.D" style:family="table-column">
      <style:table-column-properties style:column-width="1.476cm" style:rel-column-width="5531*"/>
    </style:style>
    <style:style style:name="Tabela1.E" style:family="table-column">
      <style:table-column-properties style:column-width="1.563cm" style:rel-column-width="5856*"/>
    </style:style>
    <style:style style:name="Tabela1.F" style:family="table-column">
      <style:table-column-properties style:column-width="2.134cm" style:rel-column-width="7996*"/>
    </style:style>
    <style:style style:name="Tabela1.G" style:family="table-column">
      <style:table-column-properties style:column-width="1.877cm" style:rel-column-width="7035*"/>
    </style:style>
    <style:style style:name="Tabela1.H" style:family="table-column">
      <style:table-column-properties style:column-width="1.72cm" style:rel-column-width="6442*"/>
    </style:style>
    <style:style style:name="Tabela1.I" style:family="table-column">
      <style:table-column-properties style:column-width="1.649cm" style:rel-column-width="6181*"/>
    </style:style>
    <style:style style:name="Tabela1.J" style:family="table-column">
      <style:table-column-properties style:column-width="2.325cm" style:rel-column-width="870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2pt" fo:font-weight="bold" officeooo:paragraph-rsid="000a02f0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2pt" officeooo:paragraph-rsid="000e7a5e" style:font-size-asian="12pt" style:font-size-complex="12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fo:font-size="10pt" officeooo:paragraph-rsid="000e7a5e" style:font-size-asian="10pt" style:font-size-complex="10pt"/>
    </style:style>
    <style:style style:name="P8" style:family="paragraph" style:parent-style-name="Nagłówek3">
      <style:paragraph-properties fo:margin-top="0cm" fo:margin-bottom="0cm" style:contextual-spacing="false" fo:text-align="justify" style:justify-single-word="false"/>
      <style:text-properties style:text-position="0% 100%" fo:font-size="11pt" fo:font-weight="normal" officeooo:paragraph-rsid="000e7a5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text-position="0% 100%" fo:font-size="11pt" fo:font-weight="normal" officeooo:paragraph-rsid="000e7a5e" style:font-size-asian="11pt" style:font-weight-asian="normal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0e7a5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.5pt" fo:font-weight="normal" officeooo:paragraph-rsid="000e7a5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0% 100%" fo:font-size="10.5pt" fo:font-weight="normal" officeooo:paragraph-rsid="000e7a5e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.5pt" fo:font-weight="normal" officeooo:paragraph-rsid="000e7a5e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fo:font-weight="normal" officeooo:paragraph-rsid="000e7a5e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0.5pt" fo:font-weight="normal" officeooo:paragraph-rsid="000e7a5e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0.5pt" fo:font-weight="normal" officeooo:paragraph-rsid="000e7a5e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0.5pt" fo:font-style="normal" fo:font-weight="normal" officeooo:paragraph-rsid="000e7a5e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fo:font-weight="normal" officeooo:paragraph-rsid="000e7a5e" style:font-size-asian="8pt" style:font-weight-asian="normal" style:font-size-complex="8pt" style:font-weight-complex="normal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officeooo:paragraph-rsid="000e7a5e"/>
    </style:style>
    <style:style style:name="P23" style:family="paragraph" style:parent-style-name="Text_20_body">
      <style:paragraph-properties fo:margin-left="1.251cm" fo:margin-right="0cm" fo:text-indent="0cm" style:auto-text-indent="false" style:writing-mode="lr-tb"/>
      <style:text-properties fo:font-size="11pt" officeooo:paragraph-rsid="000e7a5e" style:font-size-asian="11pt" style:font-size-complex="11pt"/>
    </style:style>
    <style:style style:name="P24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officeooo:paragraph-rsid="000e7a5e" style:font-size-asian="11pt" style:font-weight-asian="bold" style:font-size-complex="11pt" fo:hyphenate="false" fo:hyphenation-remain-char-count="2" fo:hyphenation-push-char-count="2" loext:hyphenation-no-caps="false"/>
    </style:style>
    <style:style style:name="P25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officeooo:paragraph-rsid="000e7a5e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ff3333" loext:opacity="100%" fo:font-size="10.5pt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12cm" fo:margin-bottom="0.011cm" style:contextual-spacing="false"/>
      <style:text-properties fo:font-size="10pt" officeooo:paragraph-rsid="000e7a5e" style:font-size-asian="10pt" style:font-size-complex="10pt"/>
    </style:style>
    <style:style style:name="P28" style:family="paragraph" style:parent-style-name="Plan_20_dokumentu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paragraph-rsid="000e7a5e" style:font-size-asian="11pt" style:font-weight-asian="bold" style:font-size-complex="11pt"/>
    </style:style>
    <style:style style:name="P29" style:family="paragraph" style:parent-style-name="Text_20_body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color="#ff3333" loext:opacity="100%" style:font-name="Times New Roman1" fo:font-size="11pt" fo:font-weight="normal" officeooo:paragraph-rsid="000e7a5e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1.009cm" fo:margin-right="1.462cm" fo:text-align="start" style:justify-single-word="false" fo:orphans="2" fo:widows="2" fo:text-indent="-0.626cm" style:auto-text-indent="false" style:writing-mode="lr-tb">
        <style:tab-stops>
          <style:tab-stop style:position="1.115cm"/>
        </style:tab-stops>
      </style:paragraph-properties>
      <style:text-properties fo:color="#000000" loext:opacity="100%" style:text-line-through-style="solid" style:text-line-through-type="single" fo:font-size="10.5pt" fo:font-weight="normal" officeooo:paragraph-rsid="000e7a5e" style:font-size-asian="10.5pt" style:font-weight-asian="normal" style:font-size-complex="10.5pt" style:font-weight-complex="normal"/>
    </style:style>
    <style:style style:name="P31" style:family="paragraph" style:parent-style-name="Normal_20__28_Web_29_" style:master-page-name="Standard">
      <style:paragraph-properties fo:margin-left="0cm" fo:margin-right="0cm" fo:margin-top="0.176cm" fo:margin-bottom="0cm" style:contextual-spacing="false" fo:text-indent="0cm" style:auto-text-indent="false" style:page-number="auto" style:writing-mode="lr-tb"/>
      <style:text-properties fo:font-size="12pt" officeooo:paragraph-rsid="000a02f0" style:font-size-asian="12pt" style:font-size-complex="12pt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0pt" officeooo:paragraph-rsid="000e7a5e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position="33% 58%" fo:font-size="10.5pt" fo:font-weight="normal" officeooo:paragraph-rsid="000e7a5e" style:font-size-asian="10.5pt" style:font-weight-asian="normal" style:font-size-complex="10.5pt" style:font-weight-complex="normal"/>
    </style:style>
    <style:style style:name="P34" style:family="paragraph" style:parent-style-name="Heading_20_1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5" style:family="paragraph" style:parent-style-name="Nagłówek2" style:list-style-name="L5">
      <style:text-properties officeooo:paragraph-rsid="000e7a5e" style:font-weight-complex="bold"/>
    </style:style>
    <style:style style:name="P36" style:family="paragraph" style:parent-style-name="Nagłówek2" style:list-style-name="L6">
      <style:text-properties officeooo:paragraph-rsid="000e7a5e" style:font-weight-complex="bold"/>
    </style:style>
    <style:style style:name="P37" style:family="paragraph" style:parent-style-name="Nagłówek2" style:list-style-name="L7">
      <style:text-properties officeooo:paragraph-rsid="000e7a5e" style:font-weight-complex="bold"/>
    </style:style>
    <style:style style:name="P38" style:family="paragraph" style:parent-style-name="Nagłówek2" style:list-style-name="L8">
      <style:paragraph-properties fo:text-align="start" style:justify-single-word="false"/>
      <style:text-properties officeooo:paragraph-rsid="000e7a5e"/>
    </style:style>
    <style:style style:name="P39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40" style:family="paragraph" style:parent-style-name="Nagłówek2" style:list-style-name="Numbering_20_IVX">
      <style:paragraph-properties fo:margin-top="0.12cm" fo:margin-bottom="0.21cm" style:contextual-spacing="false"/>
      <style:text-properties fo:font-size="10pt" style:font-size-asian="10pt" style:font-size-complex="10pt"/>
    </style:style>
    <style:style style:name="P41" style:family="paragraph" style:parent-style-name="Nagłówek3">
      <style:text-properties officeooo:paragraph-rsid="000e7a5e"/>
    </style:style>
    <style:style style:name="P42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officeooo:paragraph-rsid="000e7a5e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4">
      <style:paragraph-properties fo:text-align="justify" style:justify-single-word="false"/>
      <style:text-properties fo:font-size="11pt" officeooo:paragraph-rsid="000e7a5e" style:font-size-asian="11pt" style:font-size-complex="11pt"/>
    </style:style>
    <style:style style:name="P44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loext:opacity="100%" style:text-position="0% 100%" fo:font-size="11pt" fo:font-weight="normal" officeooo:paragraph-rsid="000e7a5e" style:font-size-asian="11pt" style:font-weight-asian="normal" style:font-size-complex="11pt" style:font-weight-complex="normal"/>
    </style:style>
    <style:style style:name="P45" style:family="paragraph" style:parent-style-name="Text_20_body" style:list-style-name="Numbering_20_IVX">
      <style:paragraph-properties fo:margin-top="0.12cm" fo:margin-bottom="0.21cm" style:contextual-spacing="false"/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46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officeooo:paragraph-rsid="000e7a5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text-position="0% 100%" fo:font-size="11pt" fo:font-weight="normal" officeooo:paragraph-rsid="000e7a5e" style:font-size-asian="11pt" style:font-weight-asian="normal" style:font-size-complex="11pt" style:font-weight-complex="normal"/>
    </style:style>
    <style:style style:name="P48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text-position="0% 100%" fo:font-size="11pt" fo:font-weight="normal" officeooo:paragraph-rsid="000e7a5e" style:font-size-asian="11pt" style:font-weight-asian="normal" style:font-size-complex="11pt" style:font-weight-complex="normal"/>
    </style:style>
    <style:style style:name="P49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officeooo:paragraph-rsid="000e7a5e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1pt" officeooo:paragraph-rsid="000e7a5e" style:font-size-asian="11pt" style:font-size-complex="11pt"/>
    </style:style>
    <style:style style:name="P51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officeooo:paragraph-rsid="000e7a5e" style:font-size-asian="11pt" style:font-size-complex="11pt"/>
    </style:style>
    <style:style style:name="P52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officeooo:paragraph-rsid="000e7a5e" style:font-size-asian="11pt" style:font-size-complex="11pt"/>
    </style:style>
    <style:style style:name="P53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0e7a5e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0e7a5e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officeooo:paragraph-rsid="000e7a5e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color="#000000" loext:opacity="100%" style:text-position="0% 100%" fo:font-size="11pt" fo:font-weight="normal" officeooo:paragraph-rsid="000e7a5e" style:font-size-asian="11pt" style:font-weight-asian="normal" style:font-size-complex="11pt" style:font-weight-complex="bold"/>
    </style:style>
    <style:style style:name="P57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1pt" officeooo:paragraph-rsid="000e7a5e" style:font-size-asian="11pt" style:font-size-complex="11pt"/>
    </style:style>
    <style:style style:name="P58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1pt" officeooo:paragraph-rsid="000e7a5e" style:font-size-asian="11pt" style:font-size-complex="11pt"/>
    </style:style>
    <style:style style:name="P59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1pt" officeooo:paragraph-rsid="000e7a5e" style:font-size-asian="11pt" style:font-size-complex="11pt"/>
    </style:style>
    <style:style style:name="P60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officeooo:paragraph-rsid="000e7a5e" style:font-size-asian="11pt" style:font-size-complex="11pt"/>
    </style:style>
    <style:style style:name="P61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1pt" officeooo:paragraph-rsid="000e7a5e" style:font-size-asian="11pt" style:font-size-complex="11pt"/>
    </style:style>
    <style:style style:name="P62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officeooo:paragraph-rsid="000e7a5e" style:font-size-asian="11pt" style:font-size-complex="11pt"/>
    </style:style>
    <style:style style:name="P6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officeooo:paragraph-rsid="000e7a5e"/>
    </style:style>
    <style:style style:name="P64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11pt" officeooo:paragraph-rsid="000e7a5e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style:language-asian="pl" style:country-asian="PL"/>
    </style:style>
    <style:style style:name="T3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4" style:family="text">
      <style:text-properties fo:color="#000000" loext:opacity="100%" fo:language="pl" fo:country="PL" fo:font-weight="bold" officeooo:rsid="000e7a5e" style:language-asian="pl" style:country-asian="PL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loext:opacity="100%" style:text-position="super 58%"/>
    </style:style>
    <style:style style:name="T10" style:family="text">
      <style:text-properties fo:color="#000000" loext:opacity="100%" style:text-position="super 58%" fo:font-weight="normal" style:font-weight-asian="normal" style:font-weight-complex="normal"/>
    </style:style>
    <style:style style:name="T11" style:family="text">
      <style:text-properties fo:color="#000000" loext:opacity="100%" style:font-name="Times New Roman" fo:font-weight="bold" style:font-weight-asian="bold" style:font-weight-complex="bold"/>
    </style:style>
    <style:style style:name="T12" style:family="text">
      <style:text-properties fo:color="#000000" loext:opacity="100%" style:font-name="Times New Roman" fo:font-weight="bold" officeooo:rsid="000c9ad2" style:font-weight-asian="bold" style:font-weight-complex="bold"/>
    </style:style>
    <style:style style:name="T13" style:family="text">
      <style:text-properties fo:color="#000000" loext:opacity="100%" style:font-name="Times New Roman" fo:language="pl" fo:country="PL" fo:font-weight="bold" officeooo:rsid="000e7a5e" style:font-name-asian="Microsoft YaHei1" style:language-asian="pl" style:country-asian="PL" style:font-weight-asian="bold" style:font-name-complex="Mangal2" style:language-complex="ar" style:country-complex="SA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33% 58%"/>
    </style:style>
    <style:style style:name="T19" style:family="text">
      <style:text-properties style:text-position="33% 58%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a41e" style:font-weight-asian="bold" style:font-weight-complex="bold"/>
    </style:style>
    <style:style style:name="T22" style:family="text">
      <style:text-properties fo:font-weight="normal" style:font-weight-asian="normal" style:font-size-complex="11pt"/>
    </style:style>
    <style:style style:name="T23" style:family="text">
      <style:text-properties style:text-underline-style="solid" style:text-underline-width="auto" style:text-underline-color="font-color" style:font-size-complex="11pt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0e7a5e" style:font-weight-asian="bold" style:font-weight-complex="bold"/>
    </style:style>
    <style:style style:name="T26" style:family="text">
      <style:text-properties fo:font-size="10pt" fo:language="pl" fo:country="PL" fo:font-weight="bold" officeooo:rsid="000ba41e" style:font-size-asian="10pt" style:language-asian="pl" style:country-asian="PL" style:font-weight-asian="bold" style:font-size-complex="10pt" style:font-weight-complex="bold"/>
    </style:style>
    <style:style style:name="T27" style:family="text">
      <style:text-properties fo:font-size="10pt" fo:language="pl" fo:country="PL" fo:font-weight="bold" officeooo:rsid="000e7a5e" style:font-size-asian="10pt" style:language-asian="pl" style:country-asian="PL" style:font-weight-asian="bold" style:font-size-complex="10pt" style:font-weight-complex="bold"/>
    </style:style>
    <style:style style:name="T28" style:family="text">
      <style:text-properties fo:font-size="10pt" fo:language="pl" fo:country="PL" fo:font-weight="bold" officeooo:rsid="000e7a5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officeooo:rsid="000e7a5e"/>
    </style:style>
    <style:style style:name="T30" style:family="text">
      <style:text-properties style:font-size-complex="11pt"/>
    </style:style>
    <style:style style:name="T31" style:family="text">
      <style:text-properties style:font-size-complex="11pt" style:font-weight-complex="bold"/>
    </style:style>
    <style:style style:name="T32" style:family="text">
      <style:text-properties style:font-name="Times New Roman1" style:font-name-asian="Times New Roman" style:font-name-complex="Times New Roman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4">ZAŁĄCZNIK NR </text:span><text:span text:style-name="T25">2</text:span><text:span text:style-name="T24"> DO WYKAZU LOKALI MIESZKALNYCH PRZEZNACZONYCH DO REMONTU PRZEZ PRZYSZŁEGO NAJEMCĘ Z DNIA </text:span><text:span text:style-name="T11">0</text:span><text:span text:style-name="T12">1</text:span><text:span text:style-name="T11">.0</text:span><text:span text:style-name="T12">7</text:span><text:span text:style-name="T11">.2024 r.</text:span></text:p>
      <text:p text:style-name="P2"/>
      <text:p text:style-name="P3"><text:span text:style-name="T20">ADRES: Racibórz, u</text:span><text:span text:style-name="T21">l. </text:span><text:span text:style-name="T28">Pracy 1 - 11,</text:span><text:span text:style-name="T26"> klatka 5 lokal nr </text:span><text:span text:style-name="T27">8</text:span></text:p>
      <text:p text:style-name="P32"/>
      <text:p text:style-name="P9"/>
      <text:list xml:id="list3768007517" text:style-name="Numbering_20_IVX">
        <text:list-item>
          <text:p text:style-name="P39">INFORMACJE DOTYCZĄCE POZYSKANEGO LOKALU: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7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Ilość pom.</text:p>
          </table:table-cell>
          <table:table-cell table:style-name="Tabela1.A2" office:value-type="string">
            <text:p text:style-name="P17">Ip.</text:p>
          </table:table-cell>
          <table:table-cell table:style-name="Tabela1.A2" office:value-type="string">
            <text:p text:style-name="P17">IIp.</text:p>
          </table:table-cell>
          <table:table-cell table:style-name="Tabela1.A2" office:value-type="string">
            <text:p text:style-name="P17">IIIp.</text:p>
          </table:table-cell>
          <table:table-cell table:style-name="Tabela1.A2" office:value-type="string">
            <text:p text:style-name="P19">IVp.</text:p>
          </table:table-cell>
          <table:table-cell table:style-name="Tabela1.A2" office:value-type="string">
            <text:p text:style-name="P17">łazienka</text:p>
          </table:table-cell>
          <table:table-cell table:style-name="Tabela1.A2" office:value-type="string">
            <text:p text:style-name="P17">kuchnia</text:p>
          </table:table-cell>
          <table:table-cell table:style-name="Tabela1.A2" office:value-type="string">
            <text:p text:style-name="P17">p.p.</text:p>
          </table:table-cell>
          <table:table-cell table:style-name="Tabela1.A2" office:value-type="string">
            <text:p text:style-name="P17">spiżarka</text:p>
          </table:table-cell>
          <table:table-cell table:style-name="Tabela1.J2" office:value-type="string">
            <text:p text:style-name="P17">Uwagi:</text:p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10,89 m<text:span text:style-name="T17">2</text:span></text:p>
          </table:table-cell>
          <table:table-cell table:style-name="Tabela1.A2" office:value-type="string">
            <text:p text:style-name="P13"><text:span text:style-name="T15">11,18 m</text:span>2</text:p>
          </table:table-cell>
          <table:table-cell table:style-name="Tabela1.A2" office:value-type="string">
            <text:p text:style-name="P13"><text:span text:style-name="T15">-- m</text:span>2</text:p>
          </table:table-cell>
          <table:table-cell table:style-name="Tabela1.A2" office:value-type="string">
            <text:p text:style-name="P17"><text:s/>--m<text:span text:style-name="T17">2</text:span></text:p>
          </table:table-cell>
          <table:table-cell table:style-name="Tabela1.A2" office:value-type="string">
            <text:p text:style-name="P17">2,37 m<text:span text:style-name="T17">2</text:span></text:p>
          </table:table-cell>
          <table:table-cell table:style-name="Tabela1.A2" office:value-type="string">
            <text:p text:style-name="P17">4,29 m<text:span text:style-name="T17">2</text:span></text:p>
          </table:table-cell>
          <table:table-cell table:style-name="Tabela1.A2" office:value-type="string">
            <text:p text:style-name="P15">2,87 m<text:span text:style-name="T17">2</text:span></text:p>
          </table:table-cell>
          <table:table-cell table:style-name="Tabela1.A2" office:value-type="string">
            <text:p text:style-name="P14">--m<text:span text:style-name="T17">2</text:span></text:p>
          </table:table-cell>
          <table:table-cell table:style-name="Tabela1.J2" office:value-type="string">
            <text:p text:style-name="P20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8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7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22,07 m<text:span text:style-name="T17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7">31,60 m<text:span text:style-name="T1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8">3. Powierzchnia pomieszczenia przynależnego/</text:p>
            <text:p text:style-name="P30">Powierzchnia pomieszczenia do korzystan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Piwnica nr l.m. 5/8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7">1,40 m<text:span text:style-name="T1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8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<text:span text:style-name="T29">c</text:span>entralne ogrzewanie - opomiarowa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17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<text:span text:style-name="T29">w</text:span>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6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1"/>
      <text:p text:style-name="P21"/>
      <text:list xml:id="list102211489314179" text:continue-numbering="true" text:style-name="Numbering_20_IVX">
        <text:list-item>
          <text:p text:style-name="P40"><text:span text:style-name="T2">ZAKRES REMONTU DO WYKONANIA W LOKALU:</text:span><text:span text:style-name="T3"> </text:span><text:span text:style-name="T13">Pracy 1 – 11, klatka 5</text:span><text:span text:style-name="T3"> lokal nr </text:span><text:span text:style-name="T4">8</text:span><text:span text:style-name="T3">.</text:span></text:p>
          <text:p text:style-name="P45"/>
        </text:list-item>
      </text:list>
      <text:p text:style-name="P41"><text:span text:style-name="T30">A) </text:span><text:span text:style-name="T22">ZAKRES PRAC</text:span><text:span text:style-name="T31"> </text:span><text:span text:style-name="T23">KONIECZNYCH</text:span><text:span text:style-name="T31"> </text:span><text:span text:style-name="T22">DO WYKONANIA </text:span><text:span text:style-name="T31">: </text:span></text:p>
      <text:p text:style-name="P28">Roboty elektryczne:</text:p>
      <text:list xml:id="list909526005" text:style-name="WW8Num4">
        <text:list-item>
          <text:p text:style-name="P46">Kompleksowa wymiana instalacji elektrycznej w lokalu zgodnie z obowiązującymi przepisami.</text:p>
        </text:list-item>
        <text:list-item>
          <text:p text:style-name="P49">Sprawdzenie oraz przeprowadzenie badań instalacji elektrycznej + komplet protokołów + szkic rozmieszczenia badanych urządzeń, uziomów i obwodów oraz oświadczenie dla TAURON </text:p>
        </text:list-item>
      </text:list>
      <text:p text:style-name="P25">Zakup i montaż urządzeń wyposażenia lokalu:</text:p>
      <text:list xml:id="list3984523344" text:style-name="L1">
        <text:list-item>
          <text:p text:style-name="P53">Zakup i montaż zlewozmywaka na ścianie - 1 szt., </text:p>
        </text:list-item>
        <text:list-item>
          <text:p text:style-name="P53">Zakup i montaż syfonu z tworzywa sztucznego - 1 szt., </text:p>
        </text:list-item>
        <text:list-item>
          <text:p text:style-name="P53">Zakup i montaż baterii zlewozmywakowej - 1 szt., </text:p>
        </text:list-item>
        <text:list-item>
          <text:p text:style-name="P53">Zakup i montaż kuchenki gazowej 4 palnikowej z piekarnikiem - 1 szt., </text:p>
        </text:list-item>
      </text:list>
      <text:p text:style-name="P25">Roboty instalacyjne:</text:p>
      <text:list xml:id="list3635280866" text:style-name="L2">
        <text:list-item>
          <text:p text:style-name="P54">Wymiana instalacji wodnej Ø20 z wykonaniem podejść - 12 mb,</text:p>
        </text:list-item>
        <text:list-item>
          <text:p text:style-name="P55">Wykonanie próby szczelności instalacji gazowej. </text:p>
        </text:list-item>
      </text:list>
      <text:p text:style-name="P25"/>
      <text:p text:style-name="P25"><text:soft-page-break/>Roboty ogólnobudowlane:</text:p>
      <text:list xml:id="list3335706060" text:style-name="L3">
        <text:list-item>
          <text:p text:style-name="P47">Wykucie z muru ościeżnic drzwiowych - 4 szt., </text:p>
        </text:list-item>
        <text:list-item>
          <text:p text:style-name="P47">Zakup i osadzenie stalowych ościeżnic drzwiowych z uzupełnieniem tynków - 5 szt., </text:p>
        </text:list-item>
        <text:list-item>
          <text:p text:style-name="P47">Zakup i montaż skrzydła drzwiowego wejściowego wewnątrzklatkowego, wzmocnionego o szer. 90 cm pełnego - 1 szt., </text:p>
        </text:list-item>
        <text:list-item>
          <text:p text:style-name="P47">Zakup i montaż skrzydła drzwiowego kuchennego o szer. 80 cm z dużą szybą - 1 szt., </text:p>
        </text:list-item>
        <text:list-item>
          <text:p text:style-name="P47">Zakup i montaż skrzydła drzwiowego łazienkowego o szer. 80 cm z mała szybą i kratką wyrównawczą - 1 szt., </text:p>
        </text:list-item>
        <text:list-item>
          <text:p text:style-name="P47">Zakup i montaż skrzydła drzwiowego pokojowego o szer. 80 cm pełnego - 1 szt., </text:p>
        </text:list-item>
        <text:list-item>
          <text:p text:style-name="P47">Zakup i montaż skrzydła drzwiowego pokojowego o szer. 80 cm z dużą szybą - 1 szt., </text:p>
        </text:list-item>
        <text:list-item>
          <text:p text:style-name="P47">Zakup i montaż/wymiana klamek i szyldów - 5 kpl., </text:p>
        </text:list-item>
        <text:list-item>
          <text:p text:style-name="P47">Zakup i montaż nawiewników okiennych ciśnieniowych - 3 szt., </text:p>
        </text:list-item>
        <text:list-item>
          <text:p text:style-name="P47">Wywóz i utylizacja gruzu i innych odpadów budowlanych. </text:p>
          <text:p text:style-name="P47"/>
        </text:list-item>
      </text:list>
      <text:p text:style-name="P8"><text:span text:style-name="T14">B) </text:span><text:span text:style-name="T1">ZAKRES PRAC</text:span><text:span text:style-name="T6"> </text:span><text:span text:style-name="T8">WARUNKOWYCH</text:span><text:span text:style-name="T6"> </text:span><text:span text:style-name="T1">DO WYKONANIA </text:span><text:span text:style-name="T6">:</text:span></text:p>
      <text:p text:style-name="P10"/>
      <text:p text:style-name="P24">Roboty ogólnobudowlane:</text:p>
      <text:list xml:id="list3199643128" text:style-name="L4">
        <text:list-item>
          <text:p text:style-name="P48">Zerwanie drewnianych listew przypodłogowych z uzupełnieniem tynków - 36,78 mb</text:p>
        </text:list-item>
        <text:list-item>
          <text:p text:style-name="P48">Demontaż progów - 4 szt.,</text:p>
        </text:list-item>
        <text:list-item>
          <text:p text:style-name="P48">Zerwanie wykładziny PCW - 31,60 m<text:span text:style-name="T18">2 <text:s/></text:span></text:p>
        </text:list-item>
        <text:list-item>
          <text:p text:style-name="P48">Wykonanie izolacji posadzki w łazience folią w płynie z wklejeniem taśmy uszczelniającej w narożnikach - 2,37 m<text:span text:style-name="T18">2 <text:s/></text:span></text:p>
        </text:list-item>
        <text:list-item>
          <text:p text:style-name="P48">Ułożenie płytek na posadzce w łazience z wykonaniem cokolików z płytek - 2,37 m<text:span text:style-name="T18">2 </text:span></text:p>
        </text:list-item>
        <text:list-item>
          <text:p text:style-name="P48">Przygotowanie powierzchni pod malowanie farbami emulsyjnymi starych tynków z poszpachlowaniem nierówności - 108,64 m<text:span text:style-name="T18">2</text:span></text:p>
        </text:list-item>
        <text:list-item>
          <text:p text:style-name="P50"><text:span text:style-name="T16">Jednokrotne gruntowanie ścian i sufitów - 108,64 m</text:span><text:span text:style-name="T19">2 </text:span></text:p>
        </text:list-item>
        <text:list-item>
          <text:p text:style-name="P43"><text:span text:style-name="T5">Dwukrotne malowanie farbami emulsyjnymi ścian i sufitów – 108,64 m</text:span><text:span text:style-name="T10">2 </text:span></text:p>
        </text:list-item>
        <text:list-item>
          <text:p text:style-name="P44">Dwukrotne malowanie farbami olejnymi lamperii w kuchni i łazience z jednokrotnym szpachlowaniem – 15,00 m<text:span text:style-name="T18">2 </text:span></text:p>
        </text:list-item>
        <text:list-item>
          <text:p text:style-name="P44">Dwukrotne malowanie farbami olejnymi ościeżnic drzwiowych - 5 szt., </text:p>
        </text:list-item>
        <text:list-item>
          <text:p text:style-name="P44">Dwukrotne malowanie farbami olejnymi rur kanalizacyjnych - 2,50 mb </text:p>
        </text:list-item>
        <text:list-item>
          <text:p text:style-name="P44">Dwukrotne malowanie farbami olejnymi rur o średnicy do <text:span text:style-name="T32">Ø20</text:span> - 32,60 mb </text:p>
        </text:list-item>
        <text:list-item>
          <text:p text:style-name="P44">Wykonanie warstwy wyrównawczej pod posadzki z tworzyw sztucznych - 29,23 m<text:span text:style-name="T18">2 </text:span></text:p>
        </text:list-item>
        <text:list-item>
          <text:p text:style-name="P48">Zakup i ułożenie wykładziny PCW na kleju - 29,23 m<text:span text:style-name="T18">2 <text:s/></text:span></text:p>
        </text:list-item>
        <text:list-item>
          <text:p text:style-name="P56">Zakup i montaż listew przypodłogowych PCW - 36,78 mb.</text:p>
        </text:list-item>
      </text:list>
      <text:list xml:id="list838154994" text:style-name="L5">
        <text:list-item>
          <text:p text:style-name="P35"><text:s/>TERMIN WYKONANIA REMONTU:</text:p>
        </text:list-item>
      </text:list>
      <text:p text:style-name="P23">5 miesięcy.</text:p>
      <text:list xml:id="list3214948068" text:style-name="L6">
        <text:list-item>
          <text:p text:style-name="P36">WARUNKI FINANSOWE:</text:p>
        </text:list-item>
      </text:list>
      <text:list xml:id="list2505687197" text:style-name="WW8Num11">
        <text:list-item>
          <text:p text:style-name="P57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57">Remontujący nie jest zobowiązany do uiszczenia kaucji mieszkaniowej. </text:p>
        </text:list-item>
        <text:list-item>
          <text:p text:style-name="P57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xml:id="list3882396339" text:style-name="WW8Num12">
        <text:list-item>
          <text:list>
            <text:list-item>
              <text:p text:style-name="P58">gospodarowania odpadami komunalnymi,</text:p>
            </text:list-item>
            <text:list-item>
              <text:p text:style-name="P61">za dostawę do lokalu energii elektrycznej,</text:p>
            </text:list-item>
            <text:list-item>
              <text:p text:style-name="P61">za dostawę do lokalu energii cieplnej,</text:p>
            </text:list-item>
            <text:list-item>
              <text:p text:style-name="P61">za dostawę do lokalu gazu,</text:p>
            </text:list-item>
            <text:list-item>
              <text:p text:style-name="P61">za dostawę do lokalu wody oraz odbiór ścieków.</text:p>
            </text:list-item>
          </text:list>
        </text:list-item>
      </text:list>
      <text:list xml:id="list102211096189043" text:continue-list="list2505687197" text:style-name="WW8Num11">
        <text:list-item>
          <text:p text:style-name="P57">Remontujący zawrze umowę z:</text:p>
        </text:list-item>
      </text:list>
      <text:list xml:id="list2096264022" text:style-name="WW8Num13">
        <text:list-item>
          <text:list>
            <text:list-item>
              <text:p text:style-name="P59">Zakładem Energetycznym na dostarczanie energii elektrycznej,</text:p>
            </text:list-item>
            <text:list-item>
              <text:p text:style-name="P63"><text:soft-page-break/><text:span text:style-name="T34">Zakładem Wodociągów i Kanalizacji Sp. z o.o. w Raciborzu umowę na dostarczenie i </text:span><text:span text:style-name="T33">rozliczenie wody oraz odprowadzenie ścieków,</text:span></text:p>
            </text:list-item>
            <text:list-item>
              <text:p text:style-name="P59">Zakładem Gazowniczym na dostarczanie gazu</text:p>
            </text:list-item>
          </text:list>
        </text:list-item>
      </text:list>
      <text:list xml:id="list102210298363497" text:continue-list="list102211096189043" text:style-name="WW8Num11">
        <text:list-item>
          <text:p text:style-name="P57">W razie rezygnacji z lokalu w czasie wykonywania remontu, lub po jego zakończeniu, a także po zakończeniu umowy najmu, Remontujący nie ma prawa żądać zwrotu kosztów przeprowadzonego remontu. </text:p>
        </text:list-item>
      </text:list>
      <text:list xml:id="list2392877318" text:style-name="L7">
        <text:list-item>
          <text:p text:style-name="P37">PODSTAWA WYKONANIA REMONTU I ODBIORU ROBÓT:</text:p>
        </text:list-item>
      </text:list>
      <text:list xml:id="list2110164981" text:style-name="WW8Num16">
        <text:list-item>
          <text:p text:style-name="P62">Podstawą wykonania robót będzie umowa na remont i <text:s/>najem lokalu mieszkalnego.</text:p>
        </text:list-item>
        <text:list-item>
          <text:p text:style-name="P60">Przekazanie lokalu do remontu nastąpi protokolarnie.</text:p>
        </text:list-item>
        <text:list-item>
          <text:p text:style-name="P60">Robót, o których mowa w pkt. II A wymagają odbioru przez Wynajmującego dokonanego w formie protokolarnej.</text:p>
        </text:list-item>
      </text:list>
      <text:list xml:id="list489855777" text:style-name="L8">
        <text:list-item>
          <text:h text:style-name="P38" text:outline-level="2" text:restart-numbering="true" text:start-value="-1">WARUNKI TECHNICZNE WYKONANIA W/W REMONTU:</text:h>
        </text:list-item>
      </text:list>
      <text:list xml:id="list697850982" text:style-name="WW8Num15">
        <text:list-item>
          <text:p text:style-name="P64">Roboty budowlane w tym elektryczne i instalacyjne należy wykonać zgodnie z przepisami prawa budowlanego oraz warunkami zawartymi w Rozporządzeniu Ministra Infrastruktury z 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1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51">Zastosowane materiały budowlane powinny posiadać atesty oraz aktualne aprobaty techniczne, dopuszczające je do stosowania w budownictwie mieszkaniowym.</text:p>
        </text:list-item>
        <text:list-item>
          <text:p text:style-name="P51">Wynajmujący zastrzega sobie, aby specjalistyczne roboty remontowe wykonywały podmioty posiadające wymagane uprawnienia.</text:p>
        </text:list-item>
        <text:list-item>
          <text:p text:style-name="P51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51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51">Wszelkie prace dotyczące przewodów wentylacyjnych i spalinowych należy uzgadniać z Mistrzem Kominiarskim.</text:p>
        </text:list-item>
        <text:list-item>
          <text:p text:style-name="P51">W przypadku konieczności czasowego pozbawienia dopływu wody innych użytkowników, należy z odpowiednim wyprzedzeniem powiadomić ich o mającej nastąpić przerwie w dostawie wody.</text:p>
        </text:list-item>
        <text:list-item>
          <text:p text:style-name="P51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51">Remontującego obowiązuje całkowity zakaz składowania odpadów budowlanych i remontowych przy śmietnikach (w altanach lub pomieszczeniach śmietnikowych czy kontenerach na odpady komunalne). Odpady komunalne i rozbiórkowe składować należy w zamówionym na ten cel kontenerze lub worku „ BIG – BAG”. </text:p>
        </text:list-item>
        <text:list-item>
          <text:p text:style-name="P51">Wszelkie szkody powstałe na rzecz osób trzecich w trakcie robót lub na ich skutek należy usunąć we własnym zakresie i na własny koszt w terminie natychmiastowym.</text:p>
        </text:list-item>
        <text:list-item>
          <text:p text:style-name="P51"><text:span text:style-name="T1">Prace należy prowadzić nie zakłócając porządku domowego a roboty, które mogą być uciążliwe dla innych lokatorów ze względu na towarzyszący im hałas należy wykonywać w dni powszednie od godz.8</text:span><text:span text:style-name="T9">00</text:span><text:span text:style-name="T1"> do 19 </text:span><text:span text:style-name="T9">00</text:span><text:span text:style-name="T1">.</text:span></text:p>
        </text:list-item>
        <text:list-item>
          <text:p text:style-name="P51">Klatkę schodową wraz z otoczeniem budynku należy w trakcie robót utrzymać w czystości.</text:p>
        </text:list-item>
        <text:list-item>
          <text:p text:style-name="P51">Nadzór nad wykonaniem robót z ramienia Wynajmującego sprawować będzie technik<text:span text:style-name="T1"> Marcin Ciuberek lub inna osoba wskazana przez Wynajmującego.</text:span></text:p>
        </text:list-item>
        <text:list-item>
          <text:p text:style-name="P51"><text:span text:style-name="T1">Po zakończeniu remontu remontujący zobowiązany jest do zgłoszenia jego zakończenia </text:span>w Oddziale Gospodarki Mieszkaniowej przy ul. Kolejowej 21 celem ustalenia terminu dokonania protokolarnego odbioru oraz przedłożenia niezbędnych dokumentów: </text:p>
        </text:list-item>
      </text:list>
      <text:list xml:id="list1875813477" text:style-name="WW8Num14">
        <text:list-item>
          <text:p text:style-name="P52">protokół z przeprowadzonych badań stanu rezystancji izolacji obwodów – sporządzony przez elektryka posiadającego uprawnienia.</text:p>
        </text:list-item>
        <text:list-item>
          <text:p text:style-name="P52">protokół pomiar skuteczności samoczynnego wyłączenia, </text:p>
        </text:list-item>
        <text:list-item>
          <text:p text:style-name="P52"><text:soft-page-break/>szkic przebiegu instalacji elektrycznej,</text:p>
        </text:list-item>
        <text:list-item>
          <text:p text:style-name="P52"><text:span text:style-name="T1">oświadczenie kierownika budowy o zgodności wykonania wewnętrznej instalacji gazowej, z projektem budowlanym i warunkami pozwolenia na budowę (</text:span><text:span text:style-name="T7">w przypadku budowy, przebudowy, zmiany usytuowania instalacji</text:span><text:span text:style-name="T1">),</text:span></text:p>
        </text:list-item>
        <text:list-item>
          <text:p text:style-name="P52"><text:span text:style-name="T1">projekt budowlany instalacji gazu wraz z wymaganymi uzgodnieniami (</text:span><text:span text:style-name="T7">w przypadku budowy, przebudowy, zmiany usytuowania instalacji</text:span><text:span text:style-name="T1">),</text:span></text:p>
        </text:list-item>
        <text:list-item>
          <text:p text:style-name="P52">protokół odbioru z przeprowadzonej próby szczelności instalacji gazowej,</text:p>
        </text:list-item>
        <text:list-item>
          <text:p text:style-name="P52">powykonawczy protokół odbioru kominiarskiego.</text:p>
        </text:list-item>
        <text:list-item>
          <text:p text:style-name="P52">przekazanie odpadów budowlanych i rozbiórkowych do Punktu Selektywnej Zbiórki Odpadów Komunalnych przy ul. Adamczyka 10 w Raciborzu.</text:p>
          <text:p text:style-name="P52"/>
        </text:list-item>
      </text:list>
      <text:p text:style-name="P12"/>
      <text:p text:style-name="P22">Protokoły o których mowa w pkt. 15 ppkt a-h sporządzone muszą zostać przez osoby posiadające uprawnienia prawem przewidziane, podpisane oraz opatrzone pieczątką z numerem uprawnień.</text:p>
      <text:p text:style-name="P12">Dodatkowe informacje udzielane są przez Zespół Administracyjny Nr I Oddziału Gospodarki Mieszkaniowej pod nr telefonu <text:span text:style-name="T1">32 415-43-20 wew. 25.</text:span></text:p>
      <text:p text:style-name="P29"/>
      <text:p text:style-name="P26"/>
      <text:p text:style-name="P11"/>
      <text:p text:style-name="P11"/>
      <text:p text:style-name="P11"/>
      <text:h text:style-name="P34" text:outline-level="1" text:is-list-header="tru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2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 style:parent-style-name="Domyślna_20_czcionka_20_akapitu">
      <style:text-properties style:font-name="Arial Narrow" fo:font-family="'Arial Narrow'" style:font-family-generic="swiss" style:font-pitch="variable" fo:font-size="12pt" fo:language="pl" fo:country="PL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88cm" fo:text-indent="-0.499cm" fo:margin-left="2.18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6.166cm" style:type="right"/>
        </style:tab-stops>
      </style:paragraph-properties>
      <style:text-properties fo:color="#333333" loext:opacity="100%"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MP2" style:family="paragraph" style:parent-style-name="Standard">
      <style:paragraph-properties fo:margin-left="1.905cm" fo:margin-right="0cm" fo:text-indent="0cm" style:auto-text-indent="false"/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zxx" fo:country="none" fo:font-style="italic" fo:font-weight="bold" style:font-size-asian="10pt" style:language-asian="zxx" style:country-asian="none" style:font-style-asian="italic" style:font-weight-asian="bold" style:font-name-complex="Arial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05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s text:c="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M/</dc:title>
    <meta:creation-date>2023-06-30T11:46:50.74</meta:creation-date>
    <meta:editing-cycles>19</meta:editing-cycles>
    <meta:editing-duration>PT3H11M54S</meta:editing-duration>
    <meta:generator>LibreOffice/7.1.2.2$Windows_X86_64 LibreOffice_project/8a45595d069ef5570103caea1b71cc9d82b2aae4</meta:generator>
    <dc:date>2024-06-25T10:22:09.778000000</dc:date>
    <meta:print-date>2024-06-25T10:17:53.796000000</meta:print-date>
    <meta:document-statistic meta:table-count="1" meta:image-count="0" meta:object-count="0" meta:page-count="4" meta:paragraph-count="128" meta:word-count="1311" meta:character-count="9024" meta:non-whitespace-character-count="7861"/>
  </office:meta>
</office:document-meta>
</file>