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91cm" fo:margin-left="0.011cm" fo:margin-right="0cm" table:align="margins" style:writing-mode="lr-tb"/>
    </style:style>
    <style:style style:name="Tabela1.A" style:family="table-column">
      <style:table-column-properties style:column-width="1.083cm" style:rel-column-width="4057*"/>
    </style:style>
    <style:style style:name="Tabela1.B" style:family="table-column">
      <style:table-column-properties style:column-width="1.614cm" style:rel-column-width="6047*"/>
    </style:style>
    <style:style style:name="Tabela1.C" style:family="table-column">
      <style:table-column-properties style:column-width="1.826cm" style:rel-column-width="6840*"/>
    </style:style>
    <style:style style:name="Tabela1.D" style:family="table-column">
      <style:table-column-properties style:column-width="1.905cm" style:rel-column-width="7137*"/>
    </style:style>
    <style:style style:name="Tabela1.E" style:family="table-column">
      <style:table-column-properties style:column-width="1.72cm" style:rel-column-width="6443*"/>
    </style:style>
    <style:style style:name="Tabela1.F" style:family="table-column">
      <style:table-column-properties style:column-width="1.773cm" style:rel-column-width="6642*"/>
    </style:style>
    <style:style style:name="Tabela1.G" style:family="table-column">
      <style:table-column-properties style:column-width="1.879cm" style:rel-column-width="7038*"/>
    </style:style>
    <style:style style:name="Tabela1.I" style:family="table-column">
      <style:table-column-properties style:column-width="1.605cm" style:rel-column-width="6014*"/>
    </style:style>
    <style:style style:name="Tabela1.J" style:family="table-column">
      <style:table-column-properties style:column-width="2.369cm" style:rel-column-width="88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J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A1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.F11" style:family="table-cell">
      <style:table-cell-properties style:vertical-align="middle" fo:padding="0cm" fo:border="0.05pt solid #000000" style:writing-mode="lr-tb"/>
    </style:style>
    <style:style style:name="Tabela1.A12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.F1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.F1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16.166cm" style:type="right"/>
        </style:tab-stops>
      </style:paragraph-properties>
      <style:text-properties fo:color="#333333" loext:opacity="100%" fo:font-size="9pt" fo:language="zxx" fo:country="none" fo:font-style="italic" fo:font-weight="bold" style:font-size-asian="9pt" style:language-asian="zxx" style:country-asian="none" style:font-style-asian="italic" style:font-weight-asian="bold" style:font-size-complex="9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line-height="115%" fo:text-indent="0cm" style:auto-text-indent="false" style:writing-mode="lr-tb"/>
      <style:text-properties fo:color="#000000" loext:opacity="100%" style:font-name="Times New Roman" fo:font-size="12pt" fo:font-weight="bold" officeooo:paragraph-rsid="000a02f0" style:font-size-asian="12pt" style:font-weight-asian="bold" style:font-size-complex="12pt" style:font-weight-complex="bold"/>
    </style:style>
    <style:style style:name="P3" style:family="paragraph" style:parent-style-name="Normal_20__28_Web_29_">
      <style:paragraph-properties fo:margin-left="0cm" fo:margin-right="0cm" fo:margin-top="0.176cm" fo:margin-bottom="0cm" style:contextual-spacing="false" fo:line-height="115%" fo:text-indent="0cm" style:auto-text-indent="false" style:writing-mode="lr-tb"/>
      <style:text-properties fo:color="#000000" loext:opacity="100%" style:font-name="Times New Roman" fo:font-size="12pt" officeooo:paragraph-rsid="000a02f0" style:font-size-asian="12pt" style:font-size-complex="12pt"/>
    </style:style>
    <style:style style:name="P4" style:family="paragraph" style:parent-style-name="Standard">
      <style:paragraph-properties fo:margin-left="1.905cm" fo:margin-right="0cm" fo:text-indent="0cm" style:auto-text-indent="false"/>
      <style:text-properties fo:color="#333333" loext:opacity="100%" fo:font-size="9pt" fo:font-style="italic" fo:font-weight="bold" style:font-size-asian="9pt" style:font-style-asian="italic" style:font-weight-asian="bold" style:font-size-complex="9pt"/>
    </style:style>
    <style:style style:name="P5" style:family="paragraph" style:parent-style-name="Standard">
      <style:paragraph-properties fo:margin-left="1.905cm" fo:margin-right="0cm" fo:text-indent="0cm" style:auto-text-indent="false"/>
      <style:text-properties style:font-name="Arial" fo:font-size="10pt" fo:language="zxx" fo:country="none" fo:font-style="italic" fo:font-weight="bold" style:font-size-asian="10pt" style:language-asian="zxx" style:country-asian="none" style:font-style-asian="italic" style:font-weight-asian="bold" style:font-name-complex="Arial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Nagłówek3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 loext:opacity="100%" fo:font-size="10.5pt" style:font-size-asian="10.5pt" style:font-size-complex="10.5pt" style:font-weight-complex="bold"/>
    </style:style>
    <style:style style:name="P9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0pt" officeooo:paragraph-rsid="000a02f0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color="#ff3333" loext:opacity="100%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position="super 58%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loext:opacity="100%" style:text-position="super 58%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position="0% 100%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fo:font-size="10pt" fo:font-style="normal" style:font-size-asian="10pt" style:font-style-asian="normal" style:font-size-complex="10pt" style:font-style-complex="normal"/>
    </style:style>
    <style:style style:name="P21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22" style:family="paragraph" style:parent-style-name="Text_20_body"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1.251cm" fo:margin-right="0cm" fo:text-indent="0cm" style:auto-text-indent="false" style:writing-mode="lr-tb"/>
      <style:text-properties fo:font-size="10.5pt" style:font-size-asian="10.5pt" style:font-size-complex="10.5pt"/>
    </style:style>
    <style:style style:name="P24" style:family="paragraph" style:parent-style-name="Plan_20_dokumentu1">
      <style:paragraph-properties fo:margin-top="0.199cm" fo:margin-bottom="0.199cm" style:contextual-spacing="false" fo:text-align="start" style:justify-single-word="false" fo:hyphenation-ladder-count="no-limit">
        <style:tab-stops>
          <style:tab-stop style:position="0.762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25" style:family="paragraph" style:parent-style-name="Plan_20_dokumentu1">
      <style:paragraph-properties fo:margin-left="0cm" fo:margin-right="0.54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6" style:family="paragraph" style:parent-style-name="Plan_20_dokumentu1">
      <style:paragraph-properties fo:margin-top="0.3cm" fo:margin-bottom="0.101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top="0.3cm" fo:margin-bottom="0.101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top="0.21cm" fo:margin-bottom="0.21cm" style:contextual-spacing="false" fo:text-align="justify" style:justify-single-word="false" fo:hyphenation-ladder-count="no-limit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29" style:family="paragraph" style:parent-style-name="Nagłówek3">
      <style:text-properties fo:font-size="10.5pt" style:font-size-asian="10.5pt" style:font-size-complex="10.5pt"/>
    </style:style>
    <style:style style:name="P30" style:family="paragraph" style:parent-style-name="Normal_20__28_Web_29_" style:master-page-name="Standard">
      <style:paragraph-properties fo:margin-left="0cm" fo:margin-right="0cm" fo:margin-top="0.176cm" fo:margin-bottom="0cm" style:contextual-spacing="false" fo:text-indent="0cm" style:auto-text-indent="false" style:page-number="auto" style:writing-mode="lr-tb"/>
      <style:text-properties fo:font-size="12pt" officeooo:paragraph-rsid="000a02f0" style:font-size-asian="12pt" style:font-size-complex="12pt"/>
    </style:style>
    <style:style style:name="P31" style:family="paragraph" style:parent-style-name="Heading_20_1"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2" style:family="paragraph" style:parent-style-name="Nagłówek2" style:list-style-name="L7">
      <style:paragraph-properties fo:text-align="justify" style:justify-single-word="false"/>
      <style:text-properties fo:font-size="10.5pt" style:font-size-asian="10.5pt" style:font-size-complex="10.5pt" style:font-weight-complex="bold"/>
    </style:style>
    <style:style style:name="P33" style:family="paragraph" style:parent-style-name="Nagłówek2" style:list-style-name="L8">
      <style:text-properties fo:font-size="10.5pt" style:font-size-asian="10.5pt" style:font-size-complex="10.5pt" style:font-weight-complex="bold"/>
    </style:style>
    <style:style style:name="P34" style:family="paragraph" style:parent-style-name="Nagłówek2" style:list-style-name="L9">
      <style:text-properties fo:font-size="10.5pt" style:font-size-asian="10.5pt" style:font-size-complex="10.5pt" style:font-weight-complex="bold"/>
    </style:style>
    <style:style style:name="P35" style:family="paragraph" style:parent-style-name="Nagłówek2" style:list-style-name="L10">
      <style:paragraph-properties fo:text-align="start" style:justify-single-word="false"/>
      <style:text-properties fo:font-size="10.5pt" style:font-size-asian="10.5pt" style:font-size-complex="10.5pt"/>
    </style:style>
    <style:style style:name="P36" style:family="paragraph" style:parent-style-name="Nagłówek2" style:list-style-name="Numbering_20_IVX">
      <style:paragraph-properties fo:margin-top="0.12cm" fo:margin-bottom="0.011cm" style:contextual-spacing="false"/>
      <style:text-properties fo:font-size="10pt" style:font-size-asian="10pt" style:font-size-complex="10pt" style:font-weight-complex="bold"/>
    </style:style>
    <style:style style:name="P37" style:family="paragraph" style:parent-style-name="Nagłówek2" style:list-style-name="Numbering_20_IVX">
      <style:paragraph-properties fo:margin-top="0.12cm" fo:margin-bottom="0.21cm" style:contextual-spacing="false"/>
      <style:text-properties fo:font-size="10pt" style:font-size-asian="10pt" style:font-size-complex="10pt"/>
    </style:style>
    <style:style style:name="P38" style:family="paragraph" style:parent-style-name="Standard" style:list-style-name="L6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font-name="Times New Roman1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6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fo:color="#000000" loext:opacity="100%" style:text-position="0% 100%" style:font-name="Times New Roman1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6">
      <style:paragraph-properties fo:margin-top="0cm" fo:margin-bottom="0cm" style:contextual-spacing="false" fo:text-align="start" style:justify-single-word="false" fo:hyphenation-ladder-count="no-limit">
        <style:tab-stops>
          <style:tab-stop style:position="0.762cm"/>
        </style:tab-stops>
      </style:paragraph-properties>
      <style:text-properties fo:color="#000000" loext:opacity="100%" style:text-position="0% 100%"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L6">
      <style:paragraph-properties fo:margin-top="0cm" fo:margin-bottom="0cm" style:contextual-spacing="false" fo:text-align="start" style:justify-single-word="false"/>
      <style:text-properties fo:font-size="11pt" style:font-size-asian="11pt" style:font-size-complex="11pt"/>
    </style:style>
    <style:style style:name="P42" style:family="paragraph" style:parent-style-name="Text_20_body" style:list-style-name="Numbering_20_IVX">
      <style:paragraph-properties fo:margin-top="0.12cm" fo:margin-bottom="0.011cm" style:contextual-spacing="false"/>
      <style:text-properties fo:font-size="10pt" style:font-size-asian="10pt" style:font-size-complex="10pt" style:font-weight-complex="bold"/>
    </style:style>
    <style:style style:name="P43" style:family="paragraph" style:parent-style-name="Text_20_body" style:list-style-name="Numbering_20_IVX">
      <style:paragraph-properties fo:margin-top="0.12cm" fo:margin-bottom="0.21cm" style:contextual-spacing="false"/>
      <style:text-properties fo:color="#000000" loext:opacity="100%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P44" style:family="paragraph" style:parent-style-name="Text_20_body" style:list-style-name="WW8Num4">
      <style:paragraph-properties fo:margin-top="0cm" fo:margin-bottom="0cm" style:contextual-spacing="false" fo:text-align="justify" style:justify-single-word="false" fo:hyphenation-ladder-count="no-limit"/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Text_20_body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6" style:family="paragraph" style:parent-style-name="Text_20_body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47" style:family="paragraph" style:parent-style-name="Text_20_body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style:font-name="Times New Roman1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48" style:family="paragraph" style:parent-style-name="Text_20_body" style:list-style-name="L6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style:font-name="Times New Roman1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49" style:family="paragraph" style:parent-style-name="Text_20_body" style:list-style-name="L6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text-position="0% 100%" style:font-name="Times New Roman1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0" style:family="paragraph" style:parent-style-name="Text_20_body" style:list-style-name="L6">
      <loext:graphic-properties draw:fill="solid" draw:fill-color="#ffffff" draw:opacity="100%"/>
      <style:paragraph-properties fo:margin-top="0cm" fo:margin-bottom="0cm" style:contextual-spacing="false" fo:text-align="start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text-position="0% 100%" style:font-name="Times New Roman1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1" style:family="paragraph" style:parent-style-name="Text_20_body" style:list-style-name="WW8Num4">
      <style:paragraph-properties fo:margin-top="0cm" fo:margin-bottom="0cm" style:contextual-spacing="false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3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54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5" style:family="paragraph" style:parent-style-name="Text_20_body" style:list-style-name="L2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font-name="Times New Roman1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6" style:family="paragraph" style:parent-style-name="Text_20_body" style:list-style-name="L3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font-name="Times New Roman1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7" style:family="paragraph" style:parent-style-name="Text_20_body" style:list-style-name="L3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fo:color="#000000" loext:opacity="100%" style:font-name="Times New Roman1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8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59" style:family="paragraph" style:parent-style-name="Text_20_body" style:list-style-name="WW8Num15">
      <style:paragraph-properties fo:margin-top="0cm" fo:margin-bottom="0cm" style:contextual-spacing="false" fo:text-align="justify" style:justify-single-word="false"/>
      <style:text-properties fo:font-size="10.5pt" style:font-size-asian="10.5pt" style:font-size-complex="10.5pt"/>
    </style:style>
    <style:style style:name="P60" style:family="paragraph" style:parent-style-name="Text_20_body" style:list-style-name="WW8Num14">
      <style:paragraph-properties fo:margin-top="0cm" fo:margin-bottom="0cm" style:contextual-spacing="false" fo:text-align="justify" style:justify-single-word="false"/>
      <style:text-properties fo:font-size="10.5pt" style:font-size-asian="10.5pt" style:font-size-complex="10.5pt"/>
    </style:style>
    <style:style style:name="P61" style:family="paragraph" style:parent-style-name="Text_20_body" style:list-style-name="WW8Num11">
      <style:paragraph-properties fo:margin-top="0cm" fo:margin-bottom="0cm" style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62" style:family="paragraph" style:parent-style-name="Text_20_body" style:list-style-name="WW8Num12">
      <style:paragraph-properties fo:margin-top="0cm" fo:margin-bottom="0cm" style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63" style:family="paragraph" style:parent-style-name="Text_20_body" style:list-style-name="WW8Num13">
      <style:paragraph-properties fo:margin-top="0cm" fo:margin-bottom="0cm" style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64" style:family="paragraph" style:parent-style-name="Text_20_body" style:list-style-name="WW8Num16">
      <style:paragraph-properties fo:margin-top="0cm" fo:margin-bottom="0cm" style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65" style:family="paragraph" style:parent-style-name="Text_20_body" style:list-style-name="WW8Num12">
      <style:paragraph-properties fo:margin-top="0cm" fo:margin-bottom="0cm" style:contextual-spacing="false" style:writing-mode="lr-tb"/>
      <style:text-properties fo:font-size="10.5pt" style:font-size-asian="10.5pt" style:font-size-complex="10.5pt"/>
    </style:style>
    <style:style style:name="P66" style:family="paragraph" style:parent-style-name="Text_20_body" style:list-style-name="WW8Num16">
      <style:paragraph-properties fo:margin-top="0cm" fo:margin-bottom="0cm" style:contextual-spacing="false" style:writing-mode="lr-tb"/>
      <style:text-properties fo:font-size="10.5pt" style:font-size-asian="10.5pt" style:font-size-complex="10.5pt"/>
    </style:style>
    <style:style style:name="P67" style:family="paragraph" style:parent-style-name="Text_20_body" style:list-style-name="L4">
      <style:paragraph-properties fo:margin-left="0cm" fo:margin-right="0.54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fo:color="#000000" loext:opacity="100%" style:text-position="0% 100%" style:font-name="Times New Roman1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68" style:family="paragraph" style:parent-style-name="Text_20_body" style:list-style-name="WW8Num15">
      <style:paragraph-properties fo:margin-top="0cm" fo:margin-bottom="0.199cm" style:contextual-spacing="false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pl" fo:country="PL" style:language-asian="pl" style:country-asian="PL"/>
    </style:style>
    <style:style style:name="T3" style:family="text">
      <style:text-properties fo:color="#000000" loext:opacity="100%" fo:language="pl" fo:country="PL" fo:font-weight="bold" style:language-asian="pl" style:country-asian="PL" style:font-weight-asian="bold" style:font-weight-complex="bold"/>
    </style:style>
    <style:style style:name="T4" style:family="text">
      <style:text-properties fo:color="#000000" loext:opacity="100%" fo:font-weight="normal" style:font-weight-asian="normal"/>
    </style:style>
    <style:style style:name="T5" style:family="text">
      <style:text-properties fo:color="#000000" loext:opacity="100%" style:font-weight-complex="bold"/>
    </style:style>
    <style:style style:name="T6" style:family="text">
      <style:text-properties fo:color="#000000" loext:opacity="100%" style:text-underline-style="solid" style:text-underline-width="auto" style:text-underline-color="font-color"/>
    </style:style>
    <style:style style:name="T7" style:family="text">
      <style:text-properties fo:color="#000000" loext:opacity="100%" style:text-underline-style="solid" style:text-underline-width="auto" style:text-underline-color="font-color" style:font-weight-complex="bold"/>
    </style:style>
    <style:style style:name="T8" style:family="text">
      <style:text-properties fo:color="#000000" loext:opacity="100%" style:text-position="33% 58%" fo:font-weight="bold" style:font-weight-asian="bold" style:font-weight-complex="bold"/>
    </style:style>
    <style:style style:name="T9" style:family="text">
      <style:text-properties fo:color="#000000" loext:opacity="100%" style:text-position="0% 100%"/>
    </style:style>
    <style:style style:name="T10" style:family="text">
      <style:text-properties fo:color="#000000" loext:opacity="100%" style:text-position="0% 100%" fo:font-weight="bold" style:font-weight-asian="bold" style:font-weight-complex="bold"/>
    </style:style>
    <style:style style:name="T11" style:family="text">
      <style:text-properties fo:color="#000000" loext:opacity="100%" style:text-position="super 58%"/>
    </style:style>
    <style:style style:name="T12" style:family="text">
      <style:text-properties fo:color="#000000" loext:opacity="100%" fo:background-color="transparent" loext:char-shading-value="0"/>
    </style:style>
    <style:style style:name="T13" style:family="text">
      <style:text-properties fo:color="#000000" loext:opacity="100%" style:font-name="Times New Roman" fo:font-weight="bold" style:font-weight-asian="bold" style:font-weight-complex="bold"/>
    </style:style>
    <style:style style:name="T14" style:family="text">
      <style:text-properties fo:color="#000000" loext:opacity="100%" style:font-name="Times New Roman" fo:font-weight="bold" officeooo:rsid="000c9ad2" style:font-weight-asian="bold" style:font-weight-complex="bold"/>
    </style:style>
    <style:style style:name="T15" style:family="text">
      <style:text-properties style:text-position="0% 100%"/>
    </style:style>
    <style:style style:name="T16" style:family="text">
      <style:text-properties style:text-position="0% 100%" fo:font-weight="normal" style:font-weight-asian="normal" style:font-weight-complex="normal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weight="normal" style:font-weight-asian="normal" style:font-weight-complex="normal"/>
    </style:style>
    <style:style style:name="T19" style:family="text">
      <style:text-properties fo:color="#ff3333" loext:opacity="100%"/>
    </style:style>
    <style:style style:name="T20" style:family="text">
      <style:text-properties style:text-position="33% 58%"/>
    </style:style>
    <style:style style:name="T21" style:family="text">
      <style:text-properties style:text-position="33% 58%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ba41e" style:font-weight-asian="bold" style:font-weight-complex="bold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weight-complex="bold"/>
    </style:style>
    <style:style style:name="T27" style:family="text">
      <style:text-properties style:text-underline-style="solid" style:text-underline-width="auto" style:text-underline-color="font-color" style:font-weight-complex="bold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font-weight="bold" officeooo:rsid="000c9ad2" style:font-weight-asian="bold" style:font-weight-complex="bold"/>
    </style:style>
    <style:style style:name="T30" style:family="text">
      <style:text-properties fo:font-size="10pt" fo:language="pl" fo:country="PL" fo:font-weight="bold" officeooo:rsid="000ba41e" style:font-size-asian="10pt" style:language-asian="pl" style:country-asian="PL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8">ZAŁĄCZNIK NR </text:span><text:span text:style-name="T29">1</text:span><text:span text:style-name="T28"> DO WYKAZU LOKALI MIESZKALNYCH PRZEZNACZONYCH DO REMONTU PRZEZ PRZYSZŁEGO NAJEMCĘ Z DNIA </text:span><text:span text:style-name="T13">0</text:span><text:span text:style-name="T14">1</text:span><text:span text:style-name="T13">.0</text:span><text:span text:style-name="T14">7</text:span><text:span text:style-name="T13">.2024 r.</text:span></text:p>
      <text:p text:style-name="P2"/>
      <text:p text:style-name="P3"><text:span text:style-name="T22">ADRES: Racibórz, u</text:span><text:span text:style-name="T23">l. </text:span><text:span text:style-name="T30">Waryńskiego 5a-5c, klatka 5c lokal nr 15.</text:span></text:p>
      <text:p text:style-name="P10"/>
      <text:p text:style-name="P9"/>
      <text:list xml:id="list3988954498" text:style-name="Numbering_20_IVX">
        <text:list-item>
          <text:p text:style-name="P36">INFORMACJE DOTYCZĄCE POZYSKANEGO LOKALU:</text:p>
          <text:p text:style-name="P42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8">1. Ilość i rodzaj pomieszczeń wchodzących w skład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6">Ilość pom.</text:p>
          </table:table-cell>
          <table:table-cell table:style-name="Tabela1.A2" office:value-type="string">
            <text:p text:style-name="P16">Ip.</text:p>
          </table:table-cell>
          <table:table-cell table:style-name="Tabela1.A2" office:value-type="string">
            <text:p text:style-name="P16">IIp.</text:p>
          </table:table-cell>
          <table:table-cell table:style-name="Tabela1.A2" office:value-type="string">
            <text:p text:style-name="P16">IIIp.</text:p>
          </table:table-cell>
          <table:table-cell table:style-name="Tabela1.A2" office:value-type="string">
            <text:p text:style-name="P20">IVp.</text:p>
          </table:table-cell>
          <table:table-cell table:style-name="Tabela1.A2" office:value-type="string">
            <text:p text:style-name="P20">łazienka</text:p>
          </table:table-cell>
          <table:table-cell table:style-name="Tabela1.A2" office:value-type="string">
            <text:p text:style-name="P16">kuchnia</text:p>
          </table:table-cell>
          <table:table-cell table:style-name="Tabela1.A2" office:value-type="string">
            <text:p text:style-name="P16">p.p </text:p>
          </table:table-cell>
          <table:table-cell table:style-name="Tabela1.A2" office:value-type="string">
            <text:p text:style-name="P16">spiżarka</text:p>
          </table:table-cell>
          <table:table-cell table:style-name="Tabela1.J2" office:value-type="string">
            <text:p text:style-name="P16">Uwagi:</text:p>
          </table:table-cell>
        </table:table-row>
        <table:table-row table:style-name="Tabela1.1">
          <table:table-cell table:style-name="Tabela1.A3" office:value-type="float" office:value="5">
            <text:p text:style-name="P17">5</text:p>
          </table:table-cell>
          <table:table-cell table:style-name="Tabela1.A2" office:value-type="string">
            <text:p text:style-name="P16">11,59 m<text:span text:style-name="T17">2</text:span></text:p>
          </table:table-cell>
          <table:table-cell table:style-name="Tabela1.A2" office:value-type="string">
            <text:p text:style-name="P13"><text:span text:style-name="T15">13,94 m</text:span>2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2,18 m<text:span text:style-name="T20">2</text:span></text:p>
          </table:table-cell>
          <table:table-cell table:style-name="Tabela1.A2" office:value-type="string">
            <text:p text:style-name="P16">3,55 m<text:span text:style-name="T17">2</text:span></text:p>
          </table:table-cell>
          <table:table-cell table:style-name="Tabela1.A2" office:value-type="string">
            <text:p text:style-name="P16">2,00 m<text:span text:style-name="T17">2</text:span></text:p>
          </table:table-cell>
          <table:table-cell table:style-name="Tabela1.A2" office:value-type="string">
            <text:p text:style-name="P14"/>
          </table:table-cell>
          <table:table-cell table:style-name="Tabela1.J2" office:value-type="string">
            <text:p text:style-name="P17">Lokal znajduje się na IV piętrze</text:p>
          </table:table-cell>
        </table:table-row>
        <table:table-row table:style-name="Tabela1.1">
          <table:table-cell table:style-name="Tabela1.J2" table:number-columns-spanned="10" office:value-type="string">
            <text:p text:style-name="P19">2. Powierzchnia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6">mieszkalna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6">użytkow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6">25,53 m<text:span text:style-name="T17">2</text:span>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6">33,26 m<text:span text:style-name="T17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2" table:number-columns-spanned="10" office:value-type="string">
            <text:p text:style-name="P19">3. Powierzchnia pomieszczenia przynależ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6">Piwnica nr 15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6">2,72 m<text:span text:style-name="T17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2" table:number-columns-spanned="10" office:value-type="string">
            <text:p text:style-name="P19">4.Wyposażenie lokalu w urządzenia tech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6">Ogrzewanie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7">centralne ogrzewan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rows-spanned="3" table:number-columns-spanned="5" office:value-type="string">
            <text:p text:style-name="P16">Instalacje</text:p>
          </table:table-cell>
          <table:covered-table-cell/>
          <table:covered-table-cell/>
          <table:covered-table-cell/>
          <table:covered-table-cell/>
          <table:table-cell table:style-name="Tabela1.F11" table:number-columns-spanned="5" office:value-type="string">
            <text:p text:style-name="P17">wodno - kanalizacyj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13" table:number-columns-spanned="5" office:value-type="string">
            <text:p text:style-name="P17">elektrycz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13" table:number-columns-spanned="5" office:value-type="string">
            <text:p text:style-name="P17">gazowa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ext:p text:style-name="P22"/>
      <text:list xml:id="list101624859554462" text:continue-numbering="true" text:style-name="Numbering_20_IVX">
        <text:list-item>
          <text:p text:style-name="P37"><text:span text:style-name="T2">ZAKRES REMONTU DO WYKONANIA W LOKALU:</text:span><text:span text:style-name="T3"> Waryńskiego 5a-5c, klatka 5c lokal nr 15.</text:span></text:p>
          <text:p text:style-name="P43"/>
        </text:list-item>
      </text:list>
      <text:p text:style-name="P29">A) <text:span text:style-name="T24">ZAKRES PRAC</text:span><text:span text:style-name="T26"> </text:span><text:span text:style-name="T27">KONIECZNYCH</text:span><text:span text:style-name="T26"> </text:span><text:span text:style-name="T24">DO WYKONANIA </text:span><text:span text:style-name="T26">: </text:span></text:p>
      <text:p text:style-name="P25">Roboty elektryczne:</text:p>
      <text:list xml:id="list866899259" text:style-name="WW8Num4">
        <text:list-item>
          <text:p text:style-name="P44">Kompleksowa wymiana instalacji elektrycznej zgodnie z obowiązującymi przepisami.</text:p>
        </text:list-item>
        <text:list-item>
          <text:p text:style-name="P51">Sprawdzenie oraz przeprowadzenie badań instalacji elektrycznej + komplet protokołów + szkic rozmieszczenia badanych urządzeń, uziomów i obwodów oraz oświadczenie dla TAURON </text:p>
        </text:list-item>
      </text:list>
      <text:p text:style-name="P28">Zakup i montaż urządzeń wyposażenia lokalu: </text:p>
      <text:list xml:id="list4134355091" text:style-name="L1">
        <text:list-item>
          <text:p text:style-name="P52">Zakup i montaż zlewozmywaka na ścianie - 1 szt.</text:p>
        </text:list-item>
        <text:list-item>
          <text:p text:style-name="P54">Zakup i montaż syfonu z tworzywa sztucznego - 1 szt.</text:p>
        </text:list-item>
        <text:list-item>
          <text:p text:style-name="P54">Zakup i montaż baterii zlewozmywakowej - 1 szt.</text:p>
        </text:list-item>
        <text:list-item>
          <text:p text:style-name="P53">Zakup i montaż miski ustępowej ze spłuczką i sedesem typu "kompakt" - <text:s/>1 kpl. </text:p>
        </text:list-item>
        <text:list-item>
          <text:p text:style-name="P52">Zakup i montaż kuchenki gazowej 4 palnikowej z piekarnikiem elektrycznym - 1 szt. </text:p>
        </text:list-item>
      </text:list>
      <text:p text:style-name="P27">Roboty instalacyjne:</text:p>
      <text:list xml:id="list1764770802" text:style-name="L2">
        <text:list-item>
          <text:p text:style-name="P55">Wymiana wodomierza 1/2" - 1 szt.</text:p>
        </text:list-item>
        <text:list-item>
          <text:p text:style-name="P55">Wymiana instalacji gazowej Ø22 - 4 mb </text:p>
        </text:list-item>
      </text:list>
      <text:list xml:id="list2650585715" text:style-name="L3">
        <text:list-item>
          <text:p text:style-name="P56">Wymiana zaworu gazowego 3/4" - 1 szt., i 1/2" - 1 szt. </text:p>
        </text:list-item>
        <text:list-item>
          <text:p text:style-name="P57">Wykonanie próby szczelności instalacji gazowej. </text:p>
          <text:p text:style-name="P57"/>
        </text:list-item>
      </text:list>
      <text:p text:style-name="P26"><text:soft-page-break/>Roboty ogólnobudowlane:</text:p>
      <text:list xml:id="list445922879" text:style-name="L4">
        <text:list-item>
          <text:p text:style-name="P45">Wykucie z muru ościeżnic drzwiowych - 5 szt. </text:p>
        </text:list-item>
        <text:list-item>
          <text:p text:style-name="P45">Zakup i osadzenie stalowych ościeżnic drzwiowych z uzupełnieniem tynków - 5 szt.</text:p>
        </text:list-item>
        <text:list-item>
          <text:p text:style-name="P45">Zakup i montaż skrzydła drzwiowego wejściowego, wzmocnionego pełnego o szer. 90 cm <text:s/>- 1 szt. </text:p>
        </text:list-item>
        <text:list-item>
          <text:p text:style-name="P45">Zakup i montaż skrzydła drzwiowego łazienkowego o szer. 80 cm z małą szybą i kratką wyrównawczą <text:s/>- 1 szt. </text:p>
        </text:list-item>
        <text:list-item>
          <text:p text:style-name="P45">Zakup i montaż skrzydła drzwiowego kuchennego o szer. 80 cm z dużą szybą <text:s/>- 1 szt. </text:p>
        </text:list-item>
        <text:list-item>
          <text:p text:style-name="P45">Zakup i montaż skrzydła drzwiowego pokojowego, wewnętrznego pełnego o szer. 80 cm <text:s/>- 1 szt. </text:p>
        </text:list-item>
        <text:list-item>
          <text:p text:style-name="P45">Zakup i montaż skrzydła drzwiowego pokojowego, wewnętrznego z dużą szybą o szer. 80 cm <text:s/>- 1 szt.</text:p>
        </text:list-item>
        <text:list-item>
          <text:p text:style-name="P46">Zakup i montaż klamek i szyldów - 5 kpl.</text:p>
        </text:list-item>
        <text:list-item>
          <text:p text:style-name="P46">Zakup i montaż nawiewników okiennych ciśnieniowych - 3 szt. </text:p>
        </text:list-item>
        <text:list-item>
          <text:p text:style-name="P47">Wymiana kratek wentylacyjnych <text:s/>14x21 cm bez żaluzji – 2 szt.</text:p>
        </text:list-item>
        <text:list-item>
          <text:p text:style-name="P67">Wywóz i utylizacja gruzu, stolarki i innych odpadów budowlanych. </text:p>
        </text:list-item>
      </text:list>
      <text:list xml:id="list1907607193" text:style-name="L5">
        <text:list-header>
          <text:p text:style-name="P58"/>
        </text:list-header>
      </text:list>
      <text:p text:style-name="P7"><text:span text:style-name="T1">B) </text:span><text:span text:style-name="T4">ZAKRES PRAC</text:span><text:span text:style-name="T5"> </text:span><text:span text:style-name="T7">WARUNKOWYCH</text:span><text:span text:style-name="T5"> </text:span><text:span text:style-name="T4">DO WYKONANIA </text:span><text:span text:style-name="T5">:</text:span></text:p>
      <text:p text:style-name="P8"/>
      <text:p text:style-name="P24">Roboty ogólnobudowlane:</text:p>
      <text:list xml:id="list3301330332" text:style-name="L6">
        <text:list-item>
          <text:p text:style-name="P48">Zerwanie wykładziny PCW - 31,08 m<text:span text:style-name="T20">2</text:span>.</text:p>
        </text:list-item>
        <text:list-item>
          <text:p text:style-name="P48">Wyrównanie posadzki cementowej w łazience - 2,18 m<text:span text:style-name="T17">2</text:span>. <text:s/></text:p>
        </text:list-item>
        <text:list-item>
          <text:p text:style-name="P48">Zerwanie tapet - 99,44 m<text:span text:style-name="T20">2</text:span> .</text:p>
        </text:list-item>
        <text:list-item>
          <text:p text:style-name="P48">Zeskrobanie farby ze ścian i sufitów - 46,03 m<text:span text:style-name="T20">2</text:span>.</text:p>
        </text:list-item>
        <text:list-item>
          <text:p text:style-name="P48">Jednokrotne gruntowanie ścian i sufitów - 145,47 m<text:span text:style-name="T20">2</text:span>.<text:span text:style-name="T20"> </text:span></text:p>
        </text:list-item>
        <text:list-item>
          <text:p text:style-name="P48">Jednokrotne szpachlowanie sufitów - 33,26 m<text:span text:style-name="T20">2</text:span>.</text:p>
        </text:list-item>
        <text:list-item>
          <text:p text:style-name="P48">Jednokrotne szpachlowanie ścian - 112,21 m<text:span text:style-name="T20">2</text:span>.</text:p>
        </text:list-item>
        <text:list-item>
          <text:p text:style-name="P48">Wykonanie izolacji podpłytkowej w łazience folią w płynie z wklejeniem taśmy izolacyjnej <text:s text:c="18"/>w narożnikach - 2,18 m<text:span text:style-name="T20">2</text:span>. </text:p>
        </text:list-item>
        <text:list-item>
          <text:p text:style-name="P48">Ułożenie płytek ceramicznych na posadzce w łazience z wykonaniem cokolików - 2,18 m<text:span text:style-name="T20">2</text:span>.</text:p>
        </text:list-item>
        <text:list-item>
          <text:p text:style-name="P50">Jednokrotne gruntowanie ścian i sufitów - 145,47 m<text:span text:style-name="T20">2</text:span>.<text:span text:style-name="T20"> <text:s/></text:span></text:p>
        </text:list-item>
        <text:list-item>
          <text:p text:style-name="P50">Dwukrotne malowanie farbami emulsyjnymi sufitów - 33,26 m<text:span text:style-name="T21">2</text:span><text:span text:style-name="T22">.</text:span><text:span text:style-name="T21"> <text:s/></text:span></text:p>
        </text:list-item>
        <text:list-item>
          <text:p text:style-name="P50">Dwukrotne malowanie farbami emulsyjnymi ścian - 112,21 m<text:span text:style-name="T20">2</text:span>.<text:span text:style-name="T20"> </text:span></text:p>
        </text:list-item>
        <text:list-item>
          <text:p text:style-name="P38"><text:span text:style-name="T9">Dwukrotne malowanie farbą olejną lamperii w łazience i kuchni z jednokrotnym szpachlowaniem <text:s text:c="9"/>– 12,00 m</text:span><text:span text:style-name="T8">2</text:span><text:span text:style-name="T10">.</text:span><text:span text:style-name="T8"> </text:span><text:span text:style-name="T10"><text:s/></text:span></text:p>
        </text:list-item>
        <text:list-item>
          <text:p text:style-name="P39">Dwukrotne malowanie farbami olejnymi rur o średnicy do Ø50mm - 17,80 mb.</text:p>
        </text:list-item>
        <text:list-item>
          <text:p text:style-name="P39">Dwukrotne malowanie farbami olejnymi grzejników żeberkowych - 6,16 m<text:span text:style-name="T20">2</text:span>.<text:span text:style-name="T20"> </text:span></text:p>
        </text:list-item>
        <text:list-item>
          <text:p text:style-name="P39">Dwukrotne malowanie farbami olejnymi rur kanalizacyjnych - 2,50 mb. </text:p>
        </text:list-item>
        <text:list-item>
          <text:p text:style-name="P50">Dwukrotne malowanie farbami olejnymi ościeżnic drzwiowych - 5 szt.</text:p>
        </text:list-item>
        <text:list-item>
          <text:p text:style-name="P49">Wykonanie warstwy wyrównawczej pod posadzki z tworzyw sztucznych - 31,08 m<text:span text:style-name="T20">2</text:span>.<text:span text:style-name="T20"> </text:span></text:p>
        </text:list-item>
        <text:list-item>
          <text:p text:style-name="P41"><text:span text:style-name="T25">Zakup i ułożenie wykładziny PCW na kleju – 31,08 m</text:span><text:span text:style-name="T18">2</text:span><text:span text:style-name="T16">.</text:span><text:span text:style-name="T18"> <text:s/></text:span></text:p>
        </text:list-item>
        <text:list-item>
          <text:p text:style-name="P40">Zakup i ułożenie przypodłogowych listew PCW – 35,96 mb. </text:p>
        </text:list-item>
      </text:list>
      <text:list xml:id="list1959850486" text:style-name="L7">
        <text:list-item>
          <text:p text:style-name="P32"><text:s/>TERMIN WYKONANIA REMONTU:</text:p>
        </text:list-item>
      </text:list>
      <text:p text:style-name="P23">6 miesięcy</text:p>
      <text:list xml:id="list1916876362" text:style-name="L8">
        <text:list-item>
          <text:p text:style-name="P33">WARUNKI FINANSOWE:</text:p>
        </text:list-item>
      </text:list>
      <text:list xml:id="list1113119688" text:style-name="WW8Num11">
        <text:list-item>
          <text:p text:style-name="P61">Remontujący wykona remont lokalu we własnym zakresie <text:s/>na własny koszt, a po zakończeniu najmu zobowiązany będzie do zdania lokalu mieszkalnego w stanie nie pogorszonym od stanu określonego <text:s/>w protokole przekazania lokalu.</text:p>
        </text:list-item>
        <text:list-item>
          <text:p text:style-name="P61">Remontujący nie jest zobowiązany do uiszczenia kaucji mieszkaniowej. </text:p>
        </text:list-item>
        <text:list-item>
          <text:p text:style-name="P61">W okresie wykonywania remontu Remontujący, z którym zostanie zawarta umowa najmu lokalu nie uiszcza czynszu, zobowiązany będzie wyłącznie do uiszczania opłat niezależnych od Wynajmującego z tytułu:</text:p>
        </text:list-item>
      </text:list>
      <text:list xml:id="list1996131548" text:style-name="WW8Num12">
        <text:list-item>
          <text:list>
            <text:list-item>
              <text:p text:style-name="P62">gospodarowania odpadami komunalnymi,</text:p>
            </text:list-item>
            <text:list-item>
              <text:p text:style-name="P65">za dostawę do lokalu energii elektrycznej,</text:p>
            </text:list-item>
            <text:list-item>
              <text:p text:style-name="P65">za dostawę do lokalu energii cieplnej,</text:p>
            </text:list-item>
            <text:list-item>
              <text:p text:style-name="P65">za dostawę do lokalu gazu,</text:p>
            </text:list-item>
            <text:list-item>
              <text:p text:style-name="P65">za dostawę do lokalu wody oraz odbiór ścieków.</text:p>
            </text:list-item>
          </text:list>
        </text:list-item>
      </text:list>
      <text:list xml:id="list101626125512589" text:continue-list="list1113119688" text:style-name="WW8Num11">
        <text:list-item>
          <text:p text:style-name="P61"><text:soft-page-break/>Remontujący zawrze umowę z:</text:p>
        </text:list-item>
      </text:list>
      <text:list xml:id="list288988062" text:style-name="WW8Num13">
        <text:list-item>
          <text:list>
            <text:list-item>
              <text:p text:style-name="P63">Zakładem Energetycznym na dostarczanie energii elektrycznej,</text:p>
            </text:list-item>
            <text:list-item>
              <text:p text:style-name="P63"><text:span text:style-name="T26">Zakładem Wodociągów i Kanalizacji Sp. z o.o. w Raciborzu umowę na dostarczenie i </text:span>rozliczenie wody oraz odprowadzenie ścieków,</text:p>
            </text:list-item>
            <text:list-item>
              <text:p text:style-name="P63">Zakładem Gazowniczym na dostarczanie gazu.</text:p>
            </text:list-item>
          </text:list>
        </text:list-item>
      </text:list>
      <text:list xml:id="list101626633998507" text:continue-list="list101626125512589" text:style-name="WW8Num11">
        <text:list-item>
          <text:p text:style-name="P61">W razie rezygnacji z lokalu w czasie wykonywania remontu, lub po jego zakończeniu, a także po zakończeniu umowy najmu, Remontujący nie ma prawa żądać zwrotu kosztów przeprowadzonego remontu. </text:p>
        </text:list-item>
      </text:list>
      <text:list xml:id="list824540238" text:style-name="L9">
        <text:list-item>
          <text:p text:style-name="P34">PODSTAWA WYKONANIA REMONTU I ODBIORU ROBÓT:</text:p>
        </text:list-item>
      </text:list>
      <text:list xml:id="list4164287880" text:style-name="WW8Num16">
        <text:list-item>
          <text:p text:style-name="P66">Podstawą wykonania robót będzie umowa na remont i <text:s/>najem lokalu mieszkalnego.</text:p>
        </text:list-item>
        <text:list-item>
          <text:p text:style-name="P64">Przekazanie lokalu do remontu nastąpi protokolarnie.</text:p>
        </text:list-item>
        <text:list-item>
          <text:p text:style-name="P64">Robót, o których mowa w pkt. II A wymagają odbioru przez Wynajmującego dokonanego w formie protokolarnej.</text:p>
        </text:list-item>
      </text:list>
      <text:list xml:id="list3880210653" text:style-name="L10">
        <text:list-item>
          <text:h text:style-name="P35" text:outline-level="2" text:restart-numbering="true" text:start-value="-1">WARUNKI TECHNICZNE WYKONANIA W/W REMONTU:</text:h>
        </text:list-item>
      </text:list>
      <text:list xml:id="list2041424004" text:style-name="WW8Num15">
        <text:list-item>
          <text:p text:style-name="P68">Roboty budowlane w tym elektryczne i instalacyjne należy wykonać zgodnie z przepisami prawa budowlanego oraz warunkami zawartymi w Rozporządzeniu Ministra Infrastruktury z dnia 12 kwietnia 2002 r. w sprawie warunków technicznych, jakim powinny odpowiadać budynki i ich usytuowanie oraz przepisami Ustawy <text:s/>z dnia 7- lipca 1994 r. Prawo budowlane. </text:p>
        </text:list-item>
        <text:list-item>
          <text:p text:style-name="P59">Roboty elektryczne muszą zostać wykonane zgodnie z Przepisami Budowy Urządzeń Elektrycznych i Ochrony Przeciwporażeniowej, przez firmę posiadającą odpowiednie uprawnienia do wykonywania tego typu robót.</text:p>
        </text:list-item>
        <text:list-item>
          <text:p text:style-name="P59">Zastosowane materiały budowlane powinny posiadać atesty oraz aktualne aprobaty techniczne, dopuszczające je do stosowania w budownictwie mieszkaniowym.</text:p>
        </text:list-item>
        <text:list-item>
          <text:p text:style-name="P59">Wynajmujący zastrzega sobie, aby specjalistyczne roboty remontowe wykonywały podmioty posiadające wymagane uprawnienia.</text:p>
        </text:list-item>
        <text:list-item>
          <text:p text:style-name="P59">W trakcie wykonywania prac zabrania się naruszania elementów konstrukcyjnych oraz dokonywania jakichkolwiek zmian w istniejącym systemie przewodów spalinowych, dymowych i wentylacyjnych.</text:p>
        </text:list-item>
        <text:list-item>
          <text:p text:style-name="P59">Roboty remontowe ingerujące w części wspólne nieruchomości jak również inne roboty nie ujęte w niniejszym załączniku wymagają odrębnej pisemnej zgody Wynajmującego i bez uzyskanej zgody nie mogą być rozpoczęte.</text:p>
        </text:list-item>
        <text:list-item>
          <text:p text:style-name="P59">Wszelkie prace dotyczące przewodów wentylacyjnych i spalinowych należy uzgadniać z Mistrzem Kominiarskim.</text:p>
        </text:list-item>
        <text:list-item>
          <text:p text:style-name="P59">W przypadku konieczności czasowego pozbawienia dopływu wody innych użytkowników, należy z odpowiednim wyprzedzeniem powiadomić ich o mającej nastąpić przerwie w dostawie wody.</text:p>
        </text:list-item>
        <text:list-item>
          <text:p text:style-name="P59">Remontujący zobowiązuje się usunąć wszystkie usterki zauważone w trakcie robót, które uniemożliwiają uznanie prac za zgodne z przepisami. Termin usunięcia wad ustalają strony w zależności od potrzeb.</text:p>
        </text:list-item>
        <text:list-item>
          <text:p text:style-name="P59">Remontującego obowiązuje całkowity zakaz składowania odpadów budowlanych i remontowych przy śmietnikach (w altanach lub pomieszczeniach śmietnikowych czy kontenerach na odpady komunalne). Odpady komunalne i rozbiórkowe składować należy w zamówionym na ten cel kontenerze lub worku „ BIG – BAG”. </text:p>
        </text:list-item>
        <text:list-item>
          <text:p text:style-name="P59">Wszelkie szkody powstałe na rzecz osób trzecich w trakcie robót lub na ich skutek należy usunąć we własnym zakresie i na własny koszt w terminie natychmiastowym.</text:p>
        </text:list-item>
        <text:list-item>
          <text:p text:style-name="P59"><text:span text:style-name="T1">Prace należy prowadzić nie zakłócając porządku domowego a roboty, które mogą być uciążliwe dla innych lokatorów ze względu na towarzyszący im hałas należy wykonywać w dni powszednie od godz.8</text:span><text:span text:style-name="T11">00</text:span><text:span text:style-name="T1"> do 19 </text:span><text:span text:style-name="T11">00</text:span><text:span text:style-name="T1">.</text:span></text:p>
        </text:list-item>
        <text:list-item>
          <text:p text:style-name="P59">Klatkę schodową wraz z otoczeniem budynku należy w trakcie robót utrzymać w czystości.</text:p>
        </text:list-item>
        <text:list-item>
          <text:p text:style-name="P59">Nadzór nad wykonaniem robót z ramienia Wynajmującego sprawować będzie technik<text:span text:style-name="T19"> </text:span><text:span text:style-name="T12">Jerzy Bogacz</text:span><text:span text:style-name="T19"> </text:span>lub inna osoba wskazana przez Wynajmującego.</text:p>
        </text:list-item>
        <text:list-item>
          <text:p text:style-name="P59">Po zakończeniu remontu remontujący zobowiązany jest do zgłoszenia jego zakończenia w Oddziale Gospodarki Mieszkaniowej przy ul. Kolejowej 21 celem ustalenia terminu dokonania protokolarnego odbioru oraz przedłożenia niezbędnych dokumentów: </text:p>
        </text:list-item>
      </text:list>
      <text:list xml:id="list194151718" text:style-name="WW8Num14">
        <text:list-item>
          <text:p text:style-name="P60">protokół z przeprowadzonych badań stanu rezystancji izolacji obwodów – sporządzony przez elektryka posiadającego uprawnienia.</text:p>
        </text:list-item>
        <text:list-item>
          <text:p text:style-name="P60">protokół pomiar skuteczności samoczynnego wyłączenia, </text:p>
        </text:list-item>
        <text:list-item>
          <text:p text:style-name="P60">szkic przebiegu instalacji elektrycznej,</text:p>
        </text:list-item>
        <text:list-item>
          <text:p text:style-name="P60"><text:soft-page-break/><text:span text:style-name="T1">oświadczenie kierownika budowy o zgodności wykonania wewnętrznej instalacji gazowej, z projektem budowlanym i warunkami pozwolenia na budowę (</text:span><text:span text:style-name="T6">w przypadku budowy, przebudowy, zmiany usytuowania instalacji</text:span><text:span text:style-name="T1">),</text:span></text:p>
        </text:list-item>
        <text:list-item>
          <text:p text:style-name="P60"><text:span text:style-name="T1">projekt budowlany instalacji gazu wraz z wymaganymi uzgodnieniami (</text:span><text:span text:style-name="T6">w przypadku budowy, przebudowy, zmiany usytuowania instalacji</text:span><text:span text:style-name="T1">),</text:span></text:p>
        </text:list-item>
        <text:list-item>
          <text:p text:style-name="P60">protokół odbioru z przeprowadzonej próby szczelności instalacji gazowej,</text:p>
        </text:list-item>
        <text:list-item>
          <text:p text:style-name="P60">po wykonawczy protokół odbioru kominiarskiego.</text:p>
        </text:list-item>
        <text:list-item>
          <text:p text:style-name="P60">przekazanie odpadów budowlanych i rozbiórkowych do Punktu Selektywnej Zbiórki Odpadów Komunalnych przy ul. Adamczyka 10 w Raciborzu.</text:p>
          <text:p text:style-name="P60"/>
        </text:list-item>
      </text:list>
      <text:p text:style-name="P11"/>
      <text:p text:style-name="P11"/>
      <text:p text:style-name="P21">Protokoły o których mowa w pkt. 15 ppkt a-h sporządzone muszą zostać przez osoby posiadające uprawnienia prawem przewidziane, podpisane oraz opatrzone pieczątką z numerem uprawnień.</text:p>
      <text:p text:style-name="P11"/>
      <text:p text:style-name="P11">Dodatkowe informacje udzielane są przez Zespół Administracyjny Nr II Oddziału Gospodarki Mieszkaniowej <text:s text:c="21"/>pod nr telefon<text:span text:style-name="T1">u 32 415-43-20 wew. 21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31" text:outline-level="1" text:is-list-header="tru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2.488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0.318cm"/>
        </style:tab-stops>
      </style:paragraph-properties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4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1pt" fo:font-weight="bold" style:font-name-asian="Microsoft YaHei1" style:font-family-asian="'Microsoft YaHei'" style:font-family-generic-asian="swiss" style:font-pitch-asian="variable" style:font-size-asian="11pt" style:font-weight-asian="bold" style:font-name-complex="Mangal2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1pt" fo:font-weight="bold" style:font-name-asian="Microsoft YaHei1" style:font-family-asian="'Microsoft YaHei'" style:font-family-generic-asian="swiss" style:font-pitch-asian="variable" style:font-size-asian="11pt" style:font-weight-asian="bold" style:font-name-complex="Mangal2" style:font-family-complex="Mangal" style:font-family-generic-complex="roman" style:font-pitch-complex="variable" style:font-size-complex="14pt"/>
    </style:style>
    <style:style style:name="Plan_20_dokumentu1" style:display-name="Plan dokumentu1" style:family="paragraph" style:parent-style-name="Standard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8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487cm"/>
      <style:text-properties fo:font-size="12pt" style:font-size-asian="12pt" style:language-asian="pl" style:country-asian="PL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ff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ff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fo:font-weight="normal" style:font-weight-asian="normal"/>
    </style:style>
    <style:style style:name="WW8Num18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Nagłówek_20_5_20_Znak" style:display-name="Nagłówek 5 Znak" style:family="text" style:parent-style-name="Domyślna_20_czcionka_20_akapitu">
      <style:text-properties style:font-name="Arial Narrow" fo:font-family="'Arial Narrow'" style:font-family-generic="swiss" style:font-pitch="variable" fo:font-size="12pt" fo:language="pl" fo:country="PL" fo:font-weight="bold" style:font-size-asian="12pt" style:font-weight-asian="bold" style:font-name-complex="Arial Narrow" style:font-family-complex="'Arial Narrow'" style:font-family-generic-complex="swiss" style:font-pitch-complex="variable" style:font-size-complex="12pt" style:language-complex="ar" style:country-complex="SA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size-complex="12pt"/>
    </style:style>
    <style:style style:name="Nagłówek_20_3_20_Znak" style:display-name="Nagłówek 3 Znak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6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688cm" fo:text-indent="-0.499cm" fo:margin-left="2.187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>
        <style:tab-stops>
          <style:tab-stop style:position="16.166cm" style:type="right"/>
        </style:tab-stops>
      </style:paragraph-properties>
      <style:text-properties fo:color="#333333" loext:opacity="100%" fo:font-size="9pt" fo:language="zxx" fo:country="none" fo:font-style="italic" fo:font-weight="bold" style:font-size-asian="9pt" style:language-asian="zxx" style:country-asian="none" style:font-style-asian="italic" style:font-weight-asian="bold" style:font-size-complex="9pt"/>
    </style:style>
    <style:style style:name="MP2" style:family="paragraph" style:parent-style-name="Standard">
      <style:paragraph-properties fo:margin-left="1.905cm" fo:margin-right="0cm" fo:text-indent="0cm" style:auto-text-indent="false"/>
      <style:text-properties fo:color="#333333" loext:opacity="100%" fo:font-size="9pt" fo:font-style="italic" fo:font-weight="bold" style:font-size-asian="9pt" style:font-style-asian="italic" style:font-weight-asian="bold" style:font-size-complex="9pt"/>
    </style:style>
    <style:style style:name="MP3" style:family="paragraph" style:parent-style-name="Standard">
      <style:paragraph-properties fo:margin-left="1.905cm" fo:margin-right="0cm" fo:text-indent="0cm" style:auto-text-indent="false"/>
      <style:text-properties style:font-name="Arial" fo:font-size="10pt" fo:language="zxx" fo:country="none" fo:font-style="italic" fo:font-weight="bold" style:font-size-asian="10pt" style:language-asian="zxx" style:country-asian="none" style:font-style-asian="italic" style:font-weight-asian="bold" style:font-name-complex="Arial" style:font-size-complex="10pt"/>
    </style:style>
    <style:style style:name="MP4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0.951cm" fo:margin-bottom="1.05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text:s text:c="1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GM/</dc:title>
    <meta:creation-date>2023-06-30T11:46:50.74</meta:creation-date>
    <meta:editing-cycles>18</meta:editing-cycles>
    <meta:editing-duration>PT2H54M17S</meta:editing-duration>
    <meta:generator>LibreOffice/7.1.2.2$Windows_X86_64 LibreOffice_project/8a45595d069ef5570103caea1b71cc9d82b2aae4</meta:generator>
    <dc:date>2024-06-25T10:16:24.618000000</dc:date>
    <meta:print-date>2024-05-16T13:03:34.55</meta:print-date>
    <meta:document-statistic meta:table-count="1" meta:image-count="0" meta:object-count="0" meta:page-count="4" meta:paragraph-count="133" meta:word-count="1371" meta:character-count="9422" meta:non-whitespace-character-count="8154"/>
  </office:meta>
</office:document-meta>
</file>