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1" fo:font-size="12pt" officeooo:paragraph-rsid="00365efa" style:font-size-asian="12pt" style:font-size-complex="12pt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53cb58"/>
    </style:style>
    <style:style style:name="P4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2">
      <style:paragraph-properties fo:margin-top="0.21cm" fo:margin-bottom="0cm" style:contextual-spacing="false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7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50d4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50d4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550d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.21cm" fo:margin-bottom="0cm" style:contextual-spacing="false" fo:line-height="115%" fo:hyphenation-ladder-count="no-limit"/>
      <style:text-properties officeooo:paragraph-rsid="00550d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1" fo:font-size="12pt" fo:language="pl" fo:country="PL" fo:font-weight="bold" officeooo:rsid="0051514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bold" officeooo:rsid="0053cb5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2pt" fo:language="pl" fo:country="PL" officeooo:rsid="00529f6e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libri1" fo:font-size="12pt" fo:font-weight="normal" officeooo:rsid="001b2e18" style:font-name-asian="Times New Roman" style:font-size-asian="12pt" style:font-weight-asian="normal" style:font-name-complex="Calibri" style:font-size-complex="12pt" style:font-weight-complex="normal"/>
    </style:style>
    <style:style style:name="T7" style:family="text">
      <style:text-properties style:use-window-font-color="true" loext:opacity="0%" style:font-name="Calibri1" fo:font-size="12pt" style:text-underline-style="none" fo:font-weight="normal" officeooo:rsid="001b2e1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weight="normal" officeooo:rsid="0053cb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53cb5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style:text-underline-style="none" fo:font-weight="normal" officeooo:rsid="003c5760" style:font-name-asian="Times New Roman1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3c5760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4" style:family="text">
      <style:text-properties style:use-window-font-color="true" loext:opacity="0%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fo:font-size="12pt" fo:language="pl" fo:country="PL" fo:font-style="italic" style:text-underline-style="none" fo:font-weight="normal" officeooo:rsid="003c5760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1" fo:font-size="12pt" fo:language="pl" fo:country="PL" style:text-underline-style="none" fo:font-weight="normal" officeooo:rsid="003c5760" style:font-name-asian="Times New Roman1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alibri1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1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style:font-name="Calibri1" fo:font-size="12pt" fo:language="pl" fo:country="PL" fo:font-style="italic" style:text-underline-style="none" fo:font-weight="normal" officeooo:rsid="003c5760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Calibri1" fo:font-size="12pt" fo:font-weight="bold" officeooo:rsid="001b2e18" style:font-size-asian="12pt" style:font-weight-asian="bold" style:font-size-complex="12pt" style:font-weight-complex="bold"/>
    </style:style>
    <style:style style:name="T25" style:family="text">
      <style:text-properties style:font-name="Calibri1" fo:font-size="12pt" style:font-size-asian="12pt" style:font-size-complex="12pt"/>
    </style:style>
    <style:style style:name="T26" style:family="text">
      <style:text-properties style:font-name="Calibri1" fo:font-size="12pt" officeooo:rsid="001b2e18" style:font-size-asian="12pt" style:font-size-complex="12pt"/>
    </style:style>
    <style:style style:name="T27" style:family="text">
      <style:text-properties style:font-name="Calibri1" fo:font-size="12pt" officeooo:rsid="0053cb58" style:font-size-asian="12pt" style:font-size-complex="12pt"/>
    </style:style>
    <style:style style:name="T28" style:family="text">
      <style:text-properties style:font-name="Calibri1" fo:font-weight="bold" officeooo:rsid="001b2e18" style:font-weight-asian="bold"/>
    </style:style>
    <style:style style:name="T29" style:family="text">
      <style:text-properties officeooo:rsid="0053cb58"/>
    </style:style>
    <style:style style:name="T30" style:family="text">
      <style:text-properties style:font-name="Calibri" fo:font-size="12pt" style:text-underline-style="none" officeooo:rsid="003c5760" style:font-size-asian="12pt" style:language-asian="pl" style:country-asian="PL" style:font-size-complex="12pt" style:font-weight-complex="bold"/>
    </style:style>
    <style:style style:name="T31" style:family="text">
      <style:text-properties style:font-name="Calibri1" fo:font-size="12pt" style:text-underline-style="none" officeooo:rsid="003c5760" style:font-size-asian="12pt" style:language-asian="pl" style:country-asian="PL" style:font-size-complex="12pt" style:font-weight-complex="bold"/>
    </style:style>
    <style:style style:name="T32" style:family="text">
      <style:text-properties fo:font-size="12pt" style:text-underline-style="none" officeooo:rsid="003c5760" style:font-size-asian="12pt" style:language-asian="pl" style:country-asian="P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OS.6220.</text:span><text:span text:style-name="T4">9</text:span><text:span text:style-name="T23">.20</text:span><text:span text:style-name="T1">2</text:span><text:span text:style-name="T3">3</text:span><text:span text:style-name="T2"><text:tab/></text:span><text:span text:style-name="T8">Racibórz, </text:span><text:span text:style-name="T10">21</text:span><text:span text:style-name="T8">.</text:span><text:span text:style-name="T9">06</text:span><text:span text:style-name="T8">.202</text:span><text:span text:style-name="T9">4</text:span><text:span text:style-name="T8">r.</text:span></text:p>
      <text:p text:style-name="P2">OS.ZD-0404/24</text:p>
      <text:h text:style-name="P4" text:outline-level="1"/>
      <text:h text:style-name="P4" text:outline-level="1"/>
      <text:h text:style-name="P4" text:outline-level="1">O B W I E S Z C Z E N I E</text:h>
      <text:p text:style-name="P3"><text:tab/>Zgodnie z art. 74 ust. 3<text:span text:style-name="T29">f</text:span> ustawy z dnia 3 października 2008r. o udostępnianiu informacji o środowisku i jego ochronie, udziale społeczeństwa w ochronie środowiska oraz<text:line-break/>o ocenach oddziaływania na środowisko (t.j. Dz. U. z 2023 r. poz. 1094 z późn. zm. ) oraz art. 49 Kodeksu Postępowania Administracyjnego (t.j. Dz. U. z 2024 r. poz. 572) Prezydent Miasta Racibórz</text:p>
      <text:h text:style-name="P5" text:outline-level="2">zawiadamia, że</text:h>
      <text:p text:style-name="P9"><text:span text:style-name="T25"><text:tab/></text:span><text:span text:style-name="T26">w dniu </text:span><text:span text:style-name="T27">17.</text:span><text:span text:style-name="T5">06</text:span><text:span text:style-name="T26">.202</text:span><text:span text:style-name="T27">4</text:span><text:span text:style-name="T26">r. wydana została decyzja nr </text:span><text:span text:style-name="T27">58</text:span><text:span text:style-name="T26">/202</text:span><text:span text:style-name="T27">4</text:span><text:span text:style-name="T26"> o środowiskowych uwarunkowaniach przedsięwzięcia pn. „Zbieranie i przetwarzanie odpadów na działce 127/1 w Kuźni Raciborskiej”. <text:line-break/><text:tab/>Od decyzji niniejszej </text:span><text:span text:style-name="T24">stronom przysługuje prawo wniesienia odwołania</text:span><text:span text:style-name="T26"> do Samorządowego Kolegium Odwoławczego w Katowicach za pośrednictwem Prezydenta Miasta Raciborza </text:span><text:span text:style-name="T24">w terminie 28 dni</text:span><text:span text:style-name="T26"> </text:span><text:span text:style-name="T24">od daty wywieszenia</text:span><text:span text:style-name="T26"> niniejszego obwieszczenia. <text:line-break/><text:tab/>Zgodnie z art. 74 ust. 3f ustawy z dnia 3 października 2008r. o udostępnianiu <text:line-break/>informacji o środowisku i jego ochronie, udziale społeczeństwa w ochronie środowiska oraz <text:line-break/>o ocenach oddziaływania na środowisko, nieuregulowany lub nieujawniony stan prawny <text:line-break/>nieruchomości znajdujących się w obszarze, na który będzie oddziaływać przedsięwzięcie, nie<text:line-break/>stanowi przeszkody do wszczęcia i prowadzenia postępowania oraz wydania decyzji o <text:line-break/>środowiskowych uwarunkowaniach. Do zawiadomień o decyzjach i innych czynnościach <text:line-break/>organu osób, którym przysługują prawa rzeczowe do nieruchomości o nieuregulowanym lub <text:line-break/>nieujawnionym stanie prawnym, stosuje się przepis art. 49 Kodeksu postępowania <text:line-break/>administracyjnego. <text:line-break/><text:tab/>Strony mogą zapoznawać się z dokumentacją sprawy w Wydziale Ochrony Środowiska i Rolnictwa Urzędu Miasta Racibórz, Racibórz, ul. Króla Stefana Batorego 6, w godzinach pracy Urzędu tj.: w środy w godz. 8.30-17.30, w piątki w godz. 8.30-13.30, w pozostałe dni w godz. 8.30-15.30.</text:span><text:span text:style-name="Placeholder_20_Text"><text:span text:style-name="T6"><text:tab/><text:tab/><text:tab/><text:tab/></text:span></text:span></text:p>
      <text:p text:style-name="P10"><text:span text:style-name="Placeholder_20_Text"><text:span text:style-name="T7"/></text:span></text:p>
      <text:p text:style-name="P10"><text:span text:style-name="T30"><text:tab/><text:tab/><text:tab/><text:tab/><text:tab/><text:tab/><text:tab/></text:span><text:span text:style-name="Placeholder_20_Text"><text:span text:style-name="T18">Z up. Prezydenta Miasta</text:span></text:span></text:p>
      <text:p text:style-name="P7"><text:span text:style-name="Placeholder_20_Text"><text:span text:style-name="T20"><text:tab/><text:tab/><text:tab/><text:tab/></text:span></text:span><text:span text:style-name="Placeholder_20_Text"><text:span text:style-name="T21">Przemysław Dejneka</text:span></text:span></text:p>
      <text:p text:style-name="P8"><text:span text:style-name="Placeholder_20_Text"><text:span text:style-name="T20"><text:tab/><text:tab/><text:tab/><text:tab/>Naczelnik Wydziału Ochrony</text:span></text:span></text:p>
      <text:p text:style-name="P8"><text:span text:style-name="Placeholder_20_Text"><text:span text:style-name="T20"><text:tab/><text:tab/><text:tab/><text:tab/> Środowiska i Rolnictwa </text:span></text:span></text:p>
      <text:p text:style-name="P10"><text:span text:style-name="Placeholder_20_Text"><text:span text:style-name="T19"><text:tab/><text:tab/><text:tab/><text:tab/><text:tab/><text:tab/><text:tab/></text:span></text:span><text:span text:style-name="Placeholder_20_Text"><text:span text:style-name="T22">Podpis elektroniczny</text:span></text:span><text:span text:style-name="T3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4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3" fo:font-family="Calibri" style:font-style-name="Pogrubiona" style:font-family-generic="swiss" style:font-pitch="variable" fo:font-size="12pt" fo:font-weight="bold" style:font-size-asian="2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</style:style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Calibri" fo:font-family="Calibri" style:font-family-generic="roman" style:font-pitch="variable"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Nagłówek_20_21" style:display-name="Nagłówek 21" style:family="paragraph" style:parent-style-name="Standard" style:default-outline-level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roman" style:font-pitch-complex="variable" style:font-size-complex="13pt"/>
    </style:style>
    <style:style style:name="Nagłówek_20_11" style:display-name="Nagłówek 11" style:family="paragraph" style:parent-style-name="Standard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roman" style:font-pitch-complex="variable" style:font-size-complex="16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Stopka_20_Znak1" style:display-name="Stopka Znak1" style:family="tex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r_20_sprawy_20_Znak" style:display-name="Nr sprawy Znak" style:family="text"/>
    <style:style style:name="Treść_20_Znak" style:display-name="Treść Znak" style:family="text"/>
    <style:style style:name="Stopka_20_Znak" style:display-name="Stopka Znak" style:family="text"/>
    <style:style style:name="Nagłówek_20_Znak" style:display-name="Nagłówek Znak" style:family="text"/>
    <style:style style:name="Adresat_20_Znak" style:display-name="Adresat Znak" style:family="text"/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1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1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est</meta:initial-creator>
    <meta:editing-cycles>59</meta:editing-cycles>
    <meta:editing-duration>PT5H43M48S</meta:editing-duration>
    <meta:generator>LibreOffice/24.2.3.2$Windows_X86_64 LibreOffice_project/433d9c2ded56988e8a90e6b2e771ee4e6a5ab2ba</meta:generator>
    <dc:date>2024-06-21T12:18:09.123000000</dc:date>
    <meta:document-statistic meta:table-count="0" meta:image-count="1" meta:object-count="0" meta:page-count="1" meta:paragraph-count="14" meta:word-count="292" meta:character-count="2109" meta:non-whitespace-character-count="1780"/>
    <meta:user-defined meta:name="DocumentEncoding">utf-8</meta:user-defined>
    <meta:user-defined meta:name="HTML" meta:value-type="boolean">true</meta:user-defined>
  </office:meta>
</office:document-meta>
</file>