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b099fa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750a21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96b549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96ff9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58e12b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a45e02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a46ae7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b099fa"/>
    </style:style>
    <style:style style:name="P17" style:family="paragraph" style:parent-style-name="Standard">
      <style:paragraph-properties fo:line-height="150%"/>
      <style:text-properties officeooo:paragraph-rsid="00cd210f"/>
    </style:style>
    <style:style style:name="P18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20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1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d65ca3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9" style:family="paragraph" style:parent-style-name="WW-Tekst_20_podstawowy_20_2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1" style:family="paragraph" style:parent-style-name="WW-Tekst_20_podstawowy_20_3">
      <style:paragraph-properties fo:line-height="150%"/>
    </style:style>
    <style:style style:name="P32" style:family="paragraph" style:parent-style-name="WW-Tekst_20_podstawowy_20_3">
      <style:paragraph-properties fo:line-height="150%"/>
      <style:text-properties officeooo:paragraph-rsid="00ce3dee"/>
    </style:style>
    <style:style style:name="P33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4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6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pt" officeooo:paragraph-rsid="01c605a3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323" style:font-name-complex="Times New Roman"/>
    </style:style>
    <style:style style:name="T3" style:family="text">
      <style:text-properties style:font-name="Times New Roman" officeooo:rsid="002a48a4" style:font-name-complex="Times New Roman"/>
    </style:style>
    <style:style style:name="T4" style:family="text">
      <style:text-properties style:font-name="Times New Roman" officeooo:rsid="01333467" style:font-name-complex="Times New Roman"/>
    </style:style>
    <style:style style:name="T5" style:family="text">
      <style:text-properties style:font-name="Times New Roman" officeooo:rsid="01775ce8" style:font-name-complex="Times New Roman"/>
    </style:style>
    <style:style style:name="T6" style:family="text">
      <style:text-properties style:font-name="Times New Roman" officeooo:rsid="01832d80" style:font-name-complex="Times New Roman"/>
    </style:style>
    <style:style style:name="T7" style:family="text">
      <style:text-properties style:font-name="Times New Roman" officeooo:rsid="0198b2c8" style:font-name-complex="Times New Roman"/>
    </style:style>
    <style:style style:name="T8" style:family="text">
      <style:text-properties style:font-name="Times New Roman" officeooo:rsid="01ac2501" style:font-name-complex="Times New Roman"/>
    </style:style>
    <style:style style:name="T9" style:family="text">
      <style:text-properties style:font-name="Times New Roman" officeooo:rsid="01b34100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officeooo:rsid="002f1738" style:font-weight-asian="bold" style:font-name-complex="Times New Roman"/>
    </style:style>
    <style:style style:name="T13" style:family="text">
      <style:text-properties style:font-name="Times New Roman" fo:font-weight="bold" officeooo:rsid="009f85ea" style:font-weight-asian="bold" style:font-name-complex="Times New Roman"/>
    </style:style>
    <style:style style:name="T14" style:family="text">
      <style:text-properties style:font-name="Times New Roman" fo:font-weight="bold" officeooo:rsid="00a65e60" style:font-weight-asian="bold" style:font-name-complex="Times New Roman"/>
    </style:style>
    <style:style style:name="T15" style:family="text">
      <style:text-properties style:font-name="Times New Roman" fo:font-weight="bold" officeooo:rsid="010d4adf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198b2c8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aecc8d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bc4e17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c114eb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38cf93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1308a61" style:font-weight-asian="bold" style:font-name-complex="Times New Roman"/>
    </style:style>
    <style:style style:name="T22" style:family="text">
      <style:text-properties style:font-name="Times New Roman" fo:font-weight="bold" officeooo:rsid="00c82813" style:font-weight-asian="bold" style:font-name-complex="Times New Roman"/>
    </style:style>
    <style:style style:name="T23" style:family="text">
      <style:text-properties style:font-name="Times New Roman" fo:font-weight="bold" officeooo:rsid="0041908f" style:font-weight-asian="bold" style:font-name-complex="Times New Roman"/>
    </style:style>
    <style:style style:name="T24" style:family="text">
      <style:text-properties style:font-name="Times New Roman" fo:font-weight="bold" officeooo:rsid="00b43060" style:font-weight-asian="bold" style:font-name-complex="Times New Roman"/>
    </style:style>
    <style:style style:name="T25" style:family="text">
      <style:text-properties style:font-name="Times New Roman" fo:font-weight="bold" officeooo:rsid="00ba6e9c" style:font-weight-asian="bold" style:font-name-complex="Times New Roman"/>
    </style:style>
    <style:style style:name="T26" style:family="text">
      <style:text-properties style:font-name="Times New Roman" fo:font-weight="bold" officeooo:rsid="017eb1e8" style:font-weight-asian="bold" style:font-name-complex="Times New Roman"/>
    </style:style>
    <style:style style:name="T27" style:family="text">
      <style:text-properties style:font-name="Times New Roman" fo:font-weight="bold" officeooo:rsid="01bafe12" style:font-weight-asian="bold" style:font-name-complex="Times New Roman"/>
    </style:style>
    <style:style style:name="T28" style:family="text">
      <style:text-properties style:font-name="Times New Roman" fo:font-weight="bold" officeooo:rsid="01c408a1" style:font-weight-asian="bold" style:font-name-complex="Times New Roman"/>
    </style:style>
    <style:style style:name="T29" style:family="text">
      <style:text-properties style:font-name="Times New Roman" fo:font-weight="bold" officeooo:rsid="0196b549" style:font-weight-asian="bold" style:font-weight-complex="bold"/>
    </style:style>
    <style:style style:name="T30" style:family="text">
      <style:text-properties style:font-name="Times New Roman" fo:font-weight="bold" officeooo:rsid="01775ce8" style:font-weight-asian="bold" style:font-weight-complex="bold"/>
    </style:style>
    <style:style style:name="T31" style:family="text">
      <style:text-properties style:font-name="Times New Roman" fo:font-weight="bold" officeooo:rsid="01aa807b" style:font-weight-asian="bold" style:font-weight-complex="bold"/>
    </style:style>
    <style:style style:name="T32" style:family="text">
      <style:text-properties style:font-name="Times New Roman" fo:font-weight="bold" officeooo:rsid="01bafe12" style:font-weight-asian="bold" style:font-weight-complex="bold"/>
    </style:style>
    <style:style style:name="T33" style:family="text">
      <style:text-properties style:font-name="Times New Roman" fo:font-weight="bold" officeooo:rsid="010d4adf" style:font-name-asian="HG Mincho Light J" style:font-weight-asian="bold" style:font-name-complex="Times New Roman" style:font-weight-complex="bold"/>
    </style:style>
    <style:style style:name="T34" style:family="text">
      <style:text-properties style:font-name="Times New Roman" fo:font-weight="bold" officeooo:rsid="01aecc8d" style:font-name-asian="HG Mincho Light J" style:font-weight-asian="bold" style:font-name-complex="Times New Roman" style:font-weight-complex="bold"/>
    </style:style>
    <style:style style:name="T35" style:family="text">
      <style:text-properties style:font-name="Times New Roman" fo:font-weight="bold" officeooo:rsid="01bc4e17" style:font-name-asian="HG Mincho Light J" style:font-weight-asian="bold" style:font-name-complex="Times New Roman" style:font-weight-complex="bold"/>
    </style:style>
    <style:style style:name="T36" style:family="text">
      <style:text-properties style:font-name="Times New Roman" fo:font-weight="bold" officeooo:rsid="01bf56e0" style:font-name-asian="HG Mincho Light J" style:font-weight-asian="bold" style:font-name-complex="Times New Roman" style:font-weight-complex="bold"/>
    </style:style>
    <style:style style:name="T3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39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40" style:family="text">
      <style:text-properties style:font-name="Times New Roman" fo:font-size="12pt" fo:font-weight="bold" officeooo:rsid="01a2a658" style:font-size-asian="12pt" style:font-weight-asian="bold" style:font-name-complex="Times New Roman" style:font-size-complex="12pt"/>
    </style:style>
    <style:style style:name="T41" style:family="text">
      <style:text-properties style:font-name="Times New Roman" fo:font-size="12pt" fo:font-weight="bold" officeooo:rsid="01c408a1" style:font-size-asian="12pt" style:font-weight-asian="bold" style:font-name-complex="Times New Roman" style:font-size-complex="12pt"/>
    </style:style>
    <style:style style:name="T42" style:family="text">
      <style:text-properties style:font-name="Times New Roman" fo:font-weight="normal" officeooo:rsid="004566a9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10d4adf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16172e2" style:font-weight-asian="normal" style:font-name-complex="Times New Roman" style:font-weight-complex="normal"/>
    </style:style>
    <style:style style:name="T49" style:family="text">
      <style:text-properties style:font-name="Times New Roman" fo:font-weight="normal" officeooo:rsid="009f85ea" style:font-weight-asian="normal" style:font-name-complex="Times New Roman" style:font-weight-complex="normal"/>
    </style:style>
    <style:style style:name="T50" style:family="text">
      <style:text-properties style:font-name="Times New Roman" fo:font-weight="normal" officeooo:rsid="00c82813" style:font-weight-asian="normal" style:font-name-complex="Times New Roman" style:font-weight-complex="normal"/>
    </style:style>
    <style:style style:name="T51" style:family="text">
      <style:text-properties style:font-name="Times New Roman" fo:font-weight="normal" officeooo:rsid="00c8a0e4" style:font-weight-asian="normal" style:font-name-complex="Times New Roman" style:font-weight-complex="normal"/>
    </style:style>
    <style:style style:name="T52" style:family="text">
      <style:text-properties style:font-name="Times New Roman" fo:font-weight="normal" officeooo:rsid="0041908f" style:font-weight-asian="normal" style:font-name-complex="Times New Roman" style:font-weight-complex="normal"/>
    </style:style>
    <style:style style:name="T53" style:family="text">
      <style:text-properties style:font-name="Times New Roman" fo:font-weight="normal" officeooo:rsid="01775ce8" style:font-weight-asian="normal" style:font-name-complex="Times New Roman" style:font-weight-complex="normal"/>
    </style:style>
    <style:style style:name="T54" style:family="text">
      <style:text-properties style:font-name="Times New Roman" fo:font-weight="normal" officeooo:rsid="01bc4e17" style:font-weight-asian="normal" style:font-name-complex="Times New Roman" style:font-weight-complex="normal"/>
    </style:style>
    <style:style style:name="T55" style:family="text">
      <style:text-properties style:font-name="Times New Roman" fo:font-weight="normal" officeooo:rsid="010d4adf" style:font-name-asian="HG Mincho Light J" style:font-weight-asian="normal" style:font-name-complex="Times New Roman" style:font-weight-complex="normal"/>
    </style:style>
    <style:style style:name="T56" style:family="text">
      <style:text-properties style:font-name="Times New Roman" fo:font-weight="normal" officeooo:rsid="01121cc8" style:font-name-asian="HG Mincho Light J" style:font-weight-asian="normal" style:font-name-complex="Times New Roman" style:font-weight-complex="normal"/>
    </style:style>
    <style:style style:name="T57" style:family="text">
      <style:text-properties style:font-name="Times New Roman" fo:font-weight="normal" officeooo:rsid="01b099fa" style:font-name-asian="HG Mincho Light J" style:font-weight-asian="normal" style:font-name-complex="Times New Roman" style:font-weight-complex="normal"/>
    </style:style>
    <style:style style:name="T58" style:family="text">
      <style:text-properties style:font-name="Times New Roman" fo:font-weight="normal" officeooo:rsid="01bc4e17" style:font-name-asian="HG Mincho Light J" style:font-weight-asian="normal" style:font-name-complex="Times New Roman" style:font-weight-complex="normal"/>
    </style:style>
    <style:style style:name="T59" style:family="text">
      <style:text-properties style:font-name="Times New Roman" fo:font-weight="normal" officeooo:rsid="01bf56e0" style:font-name-asian="HG Mincho Light J" style:font-weight-asian="normal" style:font-name-complex="Times New Roman" style:font-weight-complex="normal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officeooo:rsid="010d4adf" style:font-weight-asian="bold" style:font-weight-complex="bold"/>
    </style:style>
    <style:style style:name="T62" style:family="text">
      <style:text-properties fo:font-weight="bold" officeooo:rsid="0152ab33" style:font-weight-asian="bold" style:font-weight-complex="bold"/>
    </style:style>
    <style:style style:name="T63" style:family="text">
      <style:text-properties fo:font-weight="bold" officeooo:rsid="0181d890" style:font-weight-asian="bold" style:font-weight-complex="bold"/>
    </style:style>
    <style:style style:name="T64" style:family="text">
      <style:text-properties fo:font-weight="bold" officeooo:rsid="0196b549" style:font-weight-asian="bold" style:font-weight-complex="bold"/>
    </style:style>
    <style:style style:name="T65" style:family="text">
      <style:text-properties fo:font-weight="bold" officeooo:rsid="00b43060" style:font-weight-asian="bold" style:font-weight-complex="bold"/>
    </style:style>
    <style:style style:name="T66" style:family="text">
      <style:text-properties fo:font-weight="bold" officeooo:rsid="01a6211e" style:font-weight-asian="bold" style:font-weight-complex="bold"/>
    </style:style>
    <style:style style:name="T67" style:family="text">
      <style:text-properties fo:font-weight="bold" officeooo:rsid="01a9775d" style:font-weight-asian="bold" style:font-weight-complex="bold"/>
    </style:style>
    <style:style style:name="T68" style:family="text">
      <style:text-properties fo:font-weight="bold" officeooo:rsid="01aa807b" style:font-weight-asian="bold" style:font-weight-complex="bold"/>
    </style:style>
    <style:style style:name="T69" style:family="text">
      <style:text-properties fo:font-weight="bold" officeooo:rsid="01b836a1" style:font-weight-asian="bold" style:font-weight-complex="bold"/>
    </style:style>
    <style:style style:name="T70" style:family="text">
      <style:text-properties fo:font-weight="bold" officeooo:rsid="01bafe12" style:font-weight-asian="bold" style:font-weight-complex="bold"/>
    </style:style>
    <style:style style:name="T71" style:family="text">
      <style:text-properties fo:font-weight="bold" style:font-weight-asian="bold" style:font-weight-complex="normal"/>
    </style:style>
    <style:style style:name="T72" style:family="text">
      <style:text-properties fo:font-weight="bold" officeooo:rsid="00bf63b2" style:font-weight-asian="bold" style:font-weight-complex="normal"/>
    </style:style>
    <style:style style:name="T73" style:family="text">
      <style:text-properties fo:font-weight="bold" officeooo:rsid="01a6211e" style:font-weight-asian="bold" style:font-weight-complex="normal"/>
    </style:style>
    <style:style style:name="T74" style:family="text">
      <style:text-properties fo:font-weight="bold" officeooo:rsid="01b836a1" style:font-weight-asian="bold" style:font-weight-complex="normal"/>
    </style:style>
    <style:style style:name="T75" style:family="text">
      <style:text-properties fo:font-weight="bold" officeooo:rsid="00bf63b2" style:font-weight-asian="bold"/>
    </style:style>
    <style:style style:name="T76" style:family="text">
      <style:text-properties fo:font-weight="bold" officeooo:rsid="01a6211e" style:font-weight-asian="bold"/>
    </style:style>
    <style:style style:name="T77" style:family="text">
      <style:text-properties fo:font-weight="bold" officeooo:rsid="01b836a1" style:font-weight-asian="bold"/>
    </style:style>
    <style:style style:name="T78" style:family="text">
      <style:text-properties fo:font-weight="normal" style:font-weight-asian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29ff13" style:font-weight-asian="normal" style:font-weight-complex="normal"/>
    </style:style>
    <style:style style:name="T81" style:family="text">
      <style:text-properties fo:font-weight="normal" officeooo:rsid="002c4389" style:font-weight-asian="normal" style:font-weight-complex="normal"/>
    </style:style>
    <style:style style:name="T82" style:family="text">
      <style:text-properties fo:font-weight="normal" officeooo:rsid="00a76ff1" style:font-weight-asian="normal" style:font-weight-complex="normal"/>
    </style:style>
    <style:style style:name="T83" style:family="text">
      <style:text-properties fo:font-weight="normal" officeooo:rsid="0131f642" style:font-weight-asian="normal" style:font-weight-complex="normal"/>
    </style:style>
    <style:style style:name="T84" style:family="text">
      <style:text-properties fo:font-weight="normal" officeooo:rsid="007f4bf9" style:font-weight-asian="normal" style:font-weight-complex="normal"/>
    </style:style>
    <style:style style:name="T85" style:family="text">
      <style:text-properties fo:font-weight="normal" officeooo:rsid="0181d890" style:font-weight-asian="normal" style:font-weight-complex="normal"/>
    </style:style>
    <style:style style:name="T86" style:family="text">
      <style:text-properties fo:font-weight="normal" officeooo:rsid="0152ab33" style:font-weight-asian="normal" style:font-weight-complex="normal"/>
    </style:style>
    <style:style style:name="T87" style:family="text">
      <style:text-properties fo:font-weight="normal" officeooo:rsid="01a57ad7" style:font-weight-asian="normal" style:font-weight-complex="normal"/>
    </style:style>
    <style:style style:name="T88" style:family="text">
      <style:text-properties fo:font-weight="normal" officeooo:rsid="00b948fc" style:font-weight-asian="normal" style:font-weight-complex="normal"/>
    </style:style>
    <style:style style:name="T89" style:family="text">
      <style:text-properties fo:font-weight="normal" officeooo:rsid="00bf63b2" style:font-weight-asian="normal" style:font-weight-complex="normal"/>
    </style:style>
    <style:style style:name="T90" style:family="text">
      <style:text-properties fo:font-weight="normal" officeooo:rsid="00b8d0b4" style:font-weight-asian="normal" style:font-weight-complex="normal"/>
    </style:style>
    <style:style style:name="T91" style:family="text">
      <style:text-properties fo:font-weight="normal" officeooo:rsid="01a6211e" style:font-weight-asian="normal" style:font-weight-complex="normal"/>
    </style:style>
    <style:style style:name="T92" style:family="text">
      <style:text-properties fo:font-weight="normal" officeooo:rsid="01a9775d" style:font-weight-asian="normal" style:font-weight-complex="normal"/>
    </style:style>
    <style:style style:name="T93" style:family="text">
      <style:text-properties fo:font-weight="normal" officeooo:rsid="01aa807b" style:font-weight-asian="normal" style:font-weight-complex="normal"/>
    </style:style>
    <style:style style:name="T94" style:family="text">
      <style:text-properties fo:font-weight="normal" officeooo:rsid="01b836a1" style:font-weight-asian="normal" style:font-weight-complex="normal"/>
    </style:style>
    <style:style style:name="T95" style:family="text">
      <style:text-properties fo:font-weight="normal" officeooo:rsid="01b9cf43" style:font-weight-asian="normal" style:font-weight-complex="normal"/>
    </style:style>
    <style:style style:name="T96" style:family="text">
      <style:text-properties fo:font-weight="normal" officeooo:rsid="0029ff13" style:font-name-asian="Thorndale" style:font-weight-asian="normal" style:font-weight-complex="normal"/>
    </style:style>
    <style:style style:name="T97" style:family="text">
      <style:text-properties officeooo:rsid="0019a246"/>
    </style:style>
    <style:style style:name="T98" style:family="text">
      <style:text-properties officeooo:rsid="002e65a8"/>
    </style:style>
    <style:style style:name="T99" style:family="text">
      <style:text-properties officeooo:rsid="003dc62f"/>
    </style:style>
    <style:style style:name="T100" style:family="text">
      <style:text-properties officeooo:rsid="00910cad"/>
    </style:style>
    <style:style style:name="T101" style:family="text">
      <style:text-properties officeooo:rsid="00a1b139"/>
    </style:style>
    <style:style style:name="T102" style:family="text">
      <style:text-properties officeooo:rsid="00d7e8fa"/>
    </style:style>
    <style:style style:name="T103" style:family="text">
      <style:text-properties officeooo:rsid="0106958b"/>
    </style:style>
    <style:style style:name="T104" style:family="text">
      <style:text-properties officeooo:rsid="0138cf93"/>
    </style:style>
    <style:style style:name="T105" style:family="text">
      <style:text-properties officeooo:rsid="01405181"/>
    </style:style>
    <style:style style:name="T106" style:family="text">
      <style:text-properties officeooo:rsid="014f3c86"/>
    </style:style>
    <style:style style:name="T107" style:family="text">
      <style:text-properties officeooo:rsid="0152ab33"/>
    </style:style>
    <style:style style:name="T108" style:family="text">
      <style:text-properties officeooo:rsid="015ddd32"/>
    </style:style>
    <style:style style:name="T109" style:family="text">
      <style:text-properties officeooo:rsid="01745ab6"/>
    </style:style>
    <style:style style:name="T110" style:family="text">
      <style:text-properties officeooo:rsid="018adaf7"/>
    </style:style>
    <style:style style:name="T111" style:family="text">
      <style:text-properties officeooo:rsid="0196b549"/>
    </style:style>
    <style:style style:name="T112" style:family="text">
      <style:text-properties fo:language="pl" fo:country="PL" style:language-asian="pl" style:country-asian="PL"/>
    </style:style>
    <style:style style:name="T113" style:family="text">
      <style:text-properties fo:language="pl" fo:country="PL" officeooo:rsid="0198b2c8" style:language-asian="pl" style:country-asian="PL"/>
    </style:style>
    <style:style style:name="T114" style:family="text">
      <style:text-properties fo:language="pl" fo:country="PL" officeooo:rsid="019c5f3f" style:language-asian="pl" style:country-asian="PL"/>
    </style:style>
    <style:style style:name="T115" style:family="text">
      <style:text-properties fo:language="pl" fo:country="PL" officeooo:rsid="01aecc8d" style:language-asian="pl" style:country-asian="PL"/>
    </style:style>
    <style:style style:name="T116" style:family="text">
      <style:text-properties officeooo:rsid="019c5f3f"/>
    </style:style>
    <style:style style:name="T117" style:family="text">
      <style:text-properties officeooo:rsid="01a45e02"/>
    </style:style>
    <style:style style:name="T118" style:family="text">
      <style:text-properties officeooo:rsid="01b34100"/>
    </style:style>
    <style:style style:name="T119" style:family="text">
      <style:text-properties fo:font-size="12pt" style:font-name-asian="Times New Roman" style:font-size-asian="12pt" style:font-size-complex="12pt"/>
    </style:style>
    <style:style style:name="T120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121" style:family="text">
      <style:text-properties fo:font-size="13pt" fo:font-weight="normal" officeooo:rsid="011b1aed" style:font-name-asian="Times New Roman" style:font-size-asian="13pt" style:font-weight-asian="normal" style:font-size-complex="13pt" style:font-weight-complex="normal"/>
    </style:style>
    <style:style style:name="T122" style:family="text">
      <style:text-properties fo:font-size="13pt" fo:font-weight="normal" officeooo:rsid="01c605a3" style:font-name-asian="Times New Roman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 a ł ą c z n i k <text:s/></text:p>
      <text:p text:style-name="P35"><text:span text:style-name="T10"><text:s text:c="36"/></text:span><text:span text:style-name="T11">do Zarządzenia </text:span><text:span text:style-name="T21">Nr </text:span><text:span text:style-name="T28">35/2024</text:span><text:span text:style-name="T26">.</text:span></text:p>
      <text:p text:style-name="P35"><text:span text:style-name="T11">Prezydenta Miasta Racibórz</text:span><text:span text:style-name="T37"> z dnia <text:s/></text:span><text:span text:style-name="T41">14 czerwca</text:span><text:span text:style-name="T37"> </text:span><text:span text:style-name="T39">2</text:span><text:span text:style-name="T37">0</text:span><text:span text:style-name="T38">2</text:span><text:span text:style-name="T40">4</text:span><text:span text:style-name="T37">r.</text:span></text:p>
      <text:p text:style-name="P21"/>
      <text:p text:style-name="P20">WYKAZ <text:s text:c="2"/>NIER<text:span text:style-name="T98">U</text:span>CHOMOŚCI </text:p>
      <text:p text:style-name="P20">PRZEZNACZON<text:span text:style-name="T118">YCH</text:span><text:span text:style-name="T105"> </text:span><text:span text:style-name="T98"><text:s/></text:span>DO DZIERŻAWY <text:span text:style-name="T99">NA CELE </text:span><text:span text:style-name="T110">ROLNE</text:span></text:p>
      <text:p text:style-name="P30"/>
      <text:p text:style-name="P33">Na podstawie art. 35 ust.1 i 2 ustawy z 21 sierpnia 1997r. o gospodarce nieruchomościami <text:s text:c="25"/>(<text:span text:style-name="T100">t</text:span>.<text:span text:style-name="T100">j</text:span>. Dz.U. <text:span text:style-name="T97">z <text:s/>202</text:span><text:span text:style-name="T117">3</text:span><text:span text:style-name="T97">r., poz.</text:span><text:span text:style-name="T117">344 </text:span><text:span text:style-name="T111">z późn.zm.</text:span>)</text:p>
      <text:p text:style-name="P34"/>
      <text:p text:style-name="P29">P r e z y d e n t <text:s text:c="3"/>M i a s t a<text:line-break/></text:p>
      <text:p text:style-name="P7"><text:span text:style-name="T1">podaje do publicznej wiadomości, że z zasobu nieruchomości Gminy Miasta Racibórz został</text:span><text:span text:style-name="T9">y</text:span><text:span text:style-name="T1"> przeznaczon</text:span><text:span text:style-name="T9">e</text:span><text:span text:style-name="T1"> do dzierżawy następując</text:span><text:span text:style-name="T9">e</text:span><text:span text:style-name="T1"> nieruchomoś</text:span><text:span text:style-name="T9">ci</text:span><text:span text:style-name="T1">:</text:span></text:p>
      <text:p text:style-name="P3">1. Oznaczenie nieruchomości według księgi wieczystej oraz katastru nieruchomości:</text:p>
      <text:p text:style-name="P14">1) numer księgi wieczystej:</text:p>
      <text:p text:style-name="P15"><text:span text:style-name="T79"><text:s text:c="3"/></text:span><text:span text:style-name="T71"><text:s text:c="2"/></text:span><text:span text:style-name="T79">- </text:span><text:span text:style-name="T89">działka nr</text:span><text:span text:style-name="T75"> </text:span><text:span text:style-name="T76">2</text:span><text:span text:style-name="T77">98</text:span><text:span text:style-name="T76">/14</text:span><text:span text:style-name="T77">6</text:span><text:span text:style-name="T75"> - </text:span><text:span text:style-name="T79"><text:s/></text:span><text:span text:style-name="T87">kw</text:span><text:span text:style-name="T90"> nr</text:span><text:span text:style-name="T79"> GL1R/000</text:span><text:span text:style-name="T94">14529/2</text:span><text:span text:style-name="T79">;</text:span></text:p>
      <text:p text:style-name="P15"><text:span text:style-name="T79"><text:s text:c="5"/>- </text:span><text:span text:style-name="T89">działka nr</text:span><text:span text:style-name="T72"> </text:span><text:span text:style-name="T74">360</text:span><text:span text:style-name="T73">/1</text:span><text:span text:style-name="T74">34</text:span><text:span text:style-name="T72"> - </text:span><text:span text:style-name="T79"><text:s/></text:span><text:span text:style-name="T87">kw</text:span><text:span text:style-name="T90"> nr</text:span><text:span text:style-name="T79"> GL1R/000</text:span><text:span text:style-name="T91">1</text:span><text:span text:style-name="T94">452</text:span><text:span text:style-name="T91">9/</text:span><text:span text:style-name="T94">2</text:span><text:span text:style-name="T79">;</text:span></text:p>
      <text:p text:style-name="P15"><text:span text:style-name="T96"><text:s text:c="5"/></text:span><text:span text:style-name="T80">- działka nr </text:span><text:span text:style-name="T69">587</text:span><text:span text:style-name="T66">/13</text:span><text:span text:style-name="T69">5</text:span><text:span text:style-name="T80"> – </text:span><text:span text:style-name="T87">kw</text:span><text:span text:style-name="T80"> </text:span><text:span text:style-name="T88">nr</text:span><text:span text:style-name="T80"> <text:s/>GL1R/000</text:span><text:span text:style-name="T95">18539/3</text:span><text:span text:style-name="T89">.</text:span></text:p>
      <text:p text:style-name="P9"><text:s text:c="3"/>2) nieruchomoś<text:span text:style-name="T118">ci</text:span><text:span text:style-name="T105"> </text:span><text:span text:style-name="T109">gruntow</text:span><text:span text:style-name="T118">e</text:span><text:span text:style-name="T105">, <text:s/></text:span><text:span text:style-name="T108">stanowiąc</text:span><text:span text:style-name="T118">e</text:span><text:span text:style-name="T108"> <text:s text:c="2"/>niezabudowan</text:span><text:span text:style-name="T109">e</text:span><text:span text:style-name="T108"> <text:s/>działk</text:span><text:span text:style-name="T109">i</text:span><text:span text:style-name="T108"> oznaczon</text:span><text:span text:style-name="T109">e</text:span><text:span text:style-name="T108"> <text:s/>ewidencyjnie</text:span></text:p>
      <text:p text:style-name="P9"><text:span text:style-name="T107"><text:s text:c="7"/>numer</text:span><text:span text:style-name="T108">em</text:span><text:span text:style-name="T107">:</text:span><text:span text:style-name="T62"> </text:span><text:span text:style-name="T67">2</text:span><text:span text:style-name="T70">98</text:span><text:span text:style-name="T67">/14</text:span><text:span text:style-name="T70">6</text:span><text:span text:style-name="T92">,</text:span><text:span text:style-name="T67"> </text:span><text:span text:style-name="T70">360</text:span><text:span text:style-name="T64">/1</text:span><text:span text:style-name="T70">34</text:span><text:span text:style-name="T67"> </text:span><text:span text:style-name="T85">i</text:span><text:span text:style-name="T86"> </text:span><text:span text:style-name="T32">587/135</text:span><text:span text:style-name="T30"> </text:span><text:span text:style-name="T29">k.m.</text:span><text:span text:style-name="T31">6</text:span><text:span text:style-name="T29"> </text:span><text:span text:style-name="T65">obręb</text:span><text:span text:style-name="T61"> </text:span><text:span text:style-name="T63">Miedonia</text:span><text:span text:style-name="T83">;</text:span></text:p>
      <text:p text:style-name="P11"><text:span text:style-name="T79"><text:s text:c="2"/>3) </text:span><text:span text:style-name="T84">rodzaj użytku: </text:span><text:span text:style-name="T68">ŁIV</text:span><text:span text:style-name="T93">.</text:span></text:p>
      <text:p text:style-name="P12"><text:span text:style-name="T11">2. </text:span><text:span text:style-name="T13">P</text:span><text:span text:style-name="T12">o</text:span><text:span text:style-name="T11">wierzchnia nieruchomości:</text:span></text:p>
      <text:p text:style-name="P10"><text:span text:style-name="T49"><text:s text:c="4"/></text:span><text:span text:style-name="T50">1)</text:span><text:span text:style-name="T22"> </text:span><text:span text:style-name="T53">c</text:span><text:span text:style-name="T45">ałkowita łączna pow</text:span><text:span text:style-name="T51">ierzchnia </text:span><text:span text:style-name="T45">nieruchomości</text:span><text:span text:style-name="T51">: </text:span><text:span text:style-name="T13">0</text:span><text:span text:style-name="T23">,</text:span><text:span text:style-name="T27">3442</text:span><text:span text:style-name="T24"> </text:span><text:span text:style-name="T25">h</text:span><text:span text:style-name="T23">a</text:span><text:span text:style-name="T52">; </text:span><text:span text:style-name="T45">w tym:</text:span></text:p>
      <text:p text:style-name="P10"><text:span text:style-name="T45"><text:s text:c="7"/>- działka nr</text:span><text:span text:style-name="T15"> </text:span><text:span text:style-name="T17">2</text:span><text:span text:style-name="T18">98</text:span><text:span text:style-name="T16">/1</text:span><text:span text:style-name="T17">4</text:span><text:span text:style-name="T18">6</text:span><text:span text:style-name="T45"> o powierzchni 0,</text:span><text:span text:style-name="T54">1116</text:span><text:span text:style-name="T53"> </text:span><text:span text:style-name="T45">ha;</text:span></text:p>
      <text:p text:style-name="P10"><text:span text:style-name="T55"><text:s text:c="7"/>- działka nr</text:span><text:span text:style-name="T33"> </text:span><text:span text:style-name="T35">360/134</text:span><text:span text:style-name="T55"> o powierzchni 0,</text:span><text:span text:style-name="T58">1766</text:span><text:span text:style-name="T56"> ha</text:span><text:span text:style-name="T55">;</text:span></text:p>
      <text:p text:style-name="P16"><text:span text:style-name="T55"><text:s text:c="7"/>- działka nr</text:span><text:span text:style-name="T33"> </text:span><text:span text:style-name="T36">587</text:span><text:span text:style-name="T34">/13</text:span><text:span text:style-name="T36">5</text:span><text:span text:style-name="T55"> o powierzchni 0,</text:span><text:span text:style-name="T57">0</text:span><text:span text:style-name="T59">560</text:span><text:span text:style-name="T56"> ha.</text:span></text:p>
      <text:p text:style-name="P5">3. Opis nieruchomości:</text:p>
      <text:p text:style-name="P7"><text:span text:style-name="T1">Nieruchomo</text:span><text:span text:style-name="T3">ś</text:span><text:span text:style-name="T8">ci g</text:span><text:span text:style-name="T1">runtow</text:span><text:span text:style-name="T8">e</text:span><text:span text:style-name="T4"> </text:span><text:span text:style-name="T5">niezabudowan</text:span><text:span text:style-name="T8">e,</text:span><text:span text:style-name="T5"> </text:span><text:span text:style-name="T2">p</text:span><text:span text:style-name="T1">ołożon</text:span><text:span text:style-name="T8">e</text:span><text:span text:style-name="T3"> </text:span><text:span text:style-name="T1">w Raciborzu </text:span><text:span text:style-name="T6">w </text:span><text:span text:style-name="T7">obrębie Miedonia, stanowiąca</text:span> własność<text:span text:style-name="T60"> </text:span>Gminy Miasta Racibórz.</text:p>
      <text:p text:style-name="P18">4. <text:s/>Przeznaczenie nieruchomości i sposób ich zagospodarowania:</text:p>
      <text:p text:style-name="P13"><text:span text:style-name="T112">Przeznaczone do dzierżawy </text:span><text:span text:style-name="T113">ww. </text:span><text:span text:style-name="T112">działki zlokalizowane są poza granicami <text:s/>obowiązujących planów miejscowych. W związku z powyższym, brak przeciwwskazań <text:s/></text:span><text:span text:style-name="T113">d</text:span><text:span text:style-name="T112">o wydzierżawienia przedmiotowego obszaru pod wskazany wyżej cel. <text:s/>Z uwagi na fakt, iż zlokalizowane <text:s text:c="13"/>są <text:s/>w obrębie międzywala potencjalny dzierżawca może ubiegać się o zwolnienie <text:s/>z podatku od tych nieruchomości.</text:span></text:p>
      <text:p text:style-name="P28"><text:soft-page-break/>5. Termin zagospodarowania nieruchomości:</text:p>
      <text:p text:style-name="P17"><text:span text:style-name="T60">- <text:s/></text:span>nie dotyczy.</text:p>
      <text:p text:style-name="P19">6. Cena nieruchomości:</text:p>
      <text:p text:style-name="P8"><text:span text:style-name="T60"><text:s text:c="4"/>- </text:span>nie dotyczy.</text:p>
      <text:p text:style-name="P23">7. Wysokość stawek procentowych opłat z tytułu użytkowania wieczystego: </text:p>
      <text:p text:style-name="P25">- nie dotyczy.</text:p>
      <text:p text:style-name="P8"><text:span text:style-name="T11">8.</text:span><text:span text:style-name="T1"> </text:span><text:span text:style-name="T11">Wysokość opłat</text:span><text:span text:style-name="T14">y</text:span><text:span text:style-name="T11"> z tytułu dzierżawy:</text:span></text:p>
      <text:p text:style-name="P8"><text:span text:style-name="T44">R</text:span><text:span text:style-name="T43">oczny czynsz </text:span><text:span text:style-name="T44">dzierżawny </text:span><text:span text:style-name="T43">w wysokości </text:span><text:span text:style-name="T19">206,52</text:span><text:span text:style-name="T46"> </text:span><text:span text:style-name="T20">zł</text:span><text:span text:style-name="T46">. </text:span><text:span text:style-name="T48">Czynsz zwolniony jest z podatku Vat.</text:span><text:span text:style-name="T42"> </text:span></text:p>
      <text:p text:style-name="P4">9. Terminy wnoszenia opłat:</text:p>
      <text:p text:style-name="P8"><text:span text:style-name="T46">Termin i forma wnoszenia opłat z powyższego tytułu określone </text:span><text:span text:style-name="T47">zostaną szczegółowo <text:s text:c="21"/>w stosownej umowie dzierżawy.</text:span><text:span text:style-name="T1"> <text:s text:c="3"/></text:span></text:p>
      <text:p text:style-name="P24">10. Zasady aktualizacji opłat:</text:p>
      <text:p text:style-name="P26"><text:span text:style-name="T104">W</text:span><text:span text:style-name="T102"> <text:s/>przypadku <text:s/>wprowadzenia <text:s/></text:span><text:span text:style-name="T106">no</text:span><text:span text:style-name="T102">wych <text:s/>stawek <text:s/>czynszu <text:s/>w <text:s/>drodze <text:s/>Zarządzenia <text:s text:c="2"/>Prezydenta</text:span></text:p>
      <text:p text:style-name="P26"><text:span text:style-name="T102">Miasta Racibórz</text:span>.</text:p>
      <text:p text:style-name="P31">11. Informacje o przeznaczeniu do dzierżawy:</text:p>
      <text:p text:style-name="P27"><text:span text:style-name="T106">Przedmiotowy </text:span><text:span text:style-name="T103">teren, </text:span><text:span text:style-name="T106">wydzierżawia się na okres do 3 lat, </text:span><text:span text:style-name="T116">c</text:span>elem <text:span text:style-name="T112">rolnicze</text:span><text:span text:style-name="T114">go</text:span><text:span text:style-name="T112"> użytkowani</text:span><text:span text:style-name="T114">a</text:span><text:span text:style-name="T112"> <text:s text:c="16"/>w formie użytków zielonych <text:s/>(łąk</text:span><text:span text:style-name="T115">i</text:span><text:span text:style-name="T114">).</text:span></text:p>
      <text:p text:style-name="P32">12. Pierwszeństwo nabycia:</text:p>
      <text:p text:style-name="P32"><text:s text:c="5"/>- <text:s/><text:span text:style-name="T78">nie dotyczy</text:span></text:p>
      <text:p text:style-name="P31">13. Tryb: <text:span text:style-name="T82">bez</text:span><text:span text:style-name="T81">przetargowy</text:span></text:p>
      <text:p text:style-name="P3"/>
      <text:p text:style-name="P3">Szczegółowe informacji udziela Wydział Gospodarki Nieruchomościami Urzędu Miasta w Raciborzu, ul. <text:span text:style-name="T101">Króla Stefana</text:span> Batorego 6, II-gie piętro, pok.220.</text:p>
      <text:p text:style-name="P6"/>
      <text:p text:style-name="P1"/>
      <text:p text:style-name="P37"><text:tab/><text:tab/><text:tab/><text:tab/><text:tab/><text:tab/><text:tab/><text:tab/> <text:s text:c="13"/><text:span text:style-name="T119">P</text:span><text:span text:style-name="T120">rezydent <text:s/>Miasta</text:span></text:p>
      <text:p text:style-name="P37"><text:span text:style-name="T120"><text:s text:c="97"/></text:span><text:span text:style-name="T121">Jacek Wojciechowic</text:span><text:span text:style-name="T122">z</text:span><text:tab/> <text:s text:c="4"/></text:p>
      <text:p text:style-name="P2"><text:tab/><text:tab/><text:tab/><text:tab/><text:tab/><text:tab/><text:tab/><text:tab/><text:tab/><text:tab/></text:p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4-06-20T14:48:24.117000000</dc:date>
    <meta:print-date>2024-06-03T09:14:57.657000000</meta:print-date>
    <meta:editing-cycles>327</meta:editing-cycles>
    <meta:editing-duration>P1DT5H35M22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7" meta:word-count="380" meta:character-count="2969" meta:non-whitespace-character-count="2281"/>
  </office:meta>
</office:document-meta>
</file>