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51a2f"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75e64"/>
    </style:style>
    <style:style style:name="T12" style:family="text">
      <style:text-properties officeooo:rsid="002a864d"/>
    </style:style>
    <style:style style:name="T13" style:family="text">
      <style:text-properties officeooo:rsid="002d2aae"/>
    </style:style>
    <style:style style:name="T14" style:family="text">
      <style:text-properties officeooo:rsid="002f55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text:span text:style-name="T11">rokowaniach na sprzedaż </text:span>lokalu mieszkalnego, położonego <text:line-break/>w Raciborzu przy <text:span text:style-name="T9">ul. </text:span><text:span text:style-name="T12">Opawskiej nr </text:span><text:span text:style-name="T13">9</text:span><text:span text:style-name="T14">3/9</text:span><text:span text:style-name="T12"> </text:span><text:span text:style-name="T10">oraz do składania wszelkich oświadczeń, jakie w trakcie </text:span><text:span text:style-name="T11">rokowań </text:span><text:span text:style-name="T10">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text:span><text:span text:style-name="T5">Miast</text:span><text:span text:style-name="T6">a</text:span><text:span text:style-name="T5"> Racibórz ul. Króla Stefana Batorego 6, <text:line-break/>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6-06T11:50:53.267000000</dc:date>
    <meta:editing-duration>PT5H55M48S</meta:editing-duration>
    <meta:editing-cycles>12</meta:editing-cycles>
    <meta:generator>LibreOffice/7.4.3.2$Windows_X86_64 LibreOffice_project/1048a8393ae2eeec98dff31b5c133c5f1d08b890</meta:generator>
    <meta:document-statistic meta:table-count="0" meta:image-count="0" meta:object-count="0" meta:page-count="2" meta:paragraph-count="39" meta:word-count="387" meta:character-count="3413" meta:non-whitespace-character-count="3024"/>
  </office:meta>
</office:document-meta>
</file>