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846292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xt_20_body">
      <style:paragraph-properties fo:margin-left="0cm" fo:margin-right="-0.25cm" fo:margin-top="0cm" fo:margin-bottom="0.247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-0.25cm" fo:margin-top="0cm" fo:margin-bottom="0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a2b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r_20_sprawy" style:master-page-name="First_20_Page">
      <style:paragraph-properties fo:margin-top="0.222cm" fo:margin-bottom="2.127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0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bca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bca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e7e5" style:font-size-asian="12pt" style:font-size-complex="12pt"/>
    </style:style>
    <style:style style:name="T3" style:family="text">
      <style:text-properties fo:font-size="12pt" officeooo:rsid="001a2b1f" style:font-size-asian="12pt" style:font-size-complex="12pt"/>
    </style:style>
    <style:style style:name="T4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Calibri" fo:font-size="12pt" fo:language="pl" fo:country="PL" officeooo:rsid="001a2b1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officeooo:rsid="001a2b1f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17e7e5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1a2b1f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17e7e5" style:letter-kerning="true" style:font-name-asian="Calibri1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1a2b1f" style:letter-kerning="true" style:font-name-asian="Calibri1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Calibri" fo:font-size="12pt" fo:language="pl" fo:country="PL" fo:font-style="normal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9" style:family="text">
      <style:text-properties style:use-window-font-color="true" loext:opacity="0%" style:font-name="Calibri" fo:font-size="12pt" fo:language="pl" fo:country="PL" fo:font-style="normal" officeooo:rsid="0017e7e5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20" style:family="text">
      <style:text-properties style:use-window-font-color="true" loext:opacity="0%" style:font-name="Calibri" fo:font-size="12pt" fo:language="pl" fo:country="PL" fo:font-style="normal" officeooo:rsid="001a2b1f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21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17e7e5"/>
    </style:style>
    <style:style style:name="T24" style:family="text">
      <style:text-properties officeooo:rsid="001a2b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S.</text:span><text:span text:style-name="T4">6220</text:span><text:span text:style-name="T1">.</text:span><text:span text:style-name="T8">3</text:span><text:span text:style-name="T1">.202</text:span><text:span text:style-name="T9">4</text:span><text:span text:style-name="T22"><text:tab/><text:tab/></text:span>Racibórz, <text:span text:style-name="T24">0</text:span><text:span text:style-name="T23">4</text:span><text:span text:style-name="T1">.</text:span><text:span text:style-name="T2">0</text:span><text:span text:style-name="T3">6</text:span><text:span text:style-name="T1">.202</text:span><text:span text:style-name="T2">4</text:span><text:span text:style-name="T1">r.<text:line-break/>OS.ZD-0351/24</text:span></text:p>
      <text:p text:style-name="P3">O B W I E S Z C Z E N I E</text:p>
      <text:p text:style-name="P4"/>
      <text:p text:style-name="P8"><text:span text:style-name="Mocno_20_wyróżniony"><text:span text:style-name="T10"><text:tab/>Zgodnie z art. 74 ust. 3 ustawy z dnia 3 października 2008r. o udostępnianiu informacji o środowisku i jego ochronie, udziale społeczeństwa w ochronie środowiska oraz <text:line-break/>o ocenach oddziaływania na środowisko (t.j. Dz. U. z 2023 r. poz. 1094 z późn. zm.) oraz art. 49 Kodeksu postępowania administracyjnego (t.j. Dz. U. z 2024 r. poz. 572) w związku z toczącym się postępowaniem administracyjnym, wszczętym przez Prezydenta Miasta Racibórz, zgodnie z postanowieniem nr SKO.OSW/41.9/100/2024/3137/KS Samorządowego Kolegium Odwoławczego w Katowicach z dnia 23 lutego 2024r. o wyłączeniu Wójta Gminy Lubomia i wyznaczeniu do załatwienia sprawy Prezydenta Miasta Racibórz, na wniosek z dnia 31.01.2024r. firmy KAMAR Sp. z o. o. <text:s/>siedzibą w Bełsznicy, reprezentowanej przez pełnomocnika Pana Łukasza Wdowczyk, w sprawie wydania decyzji o środowiskowych uwarunkowaniach przedsięwzięcia polegającego na eksploatacji kruszywa naturalnego ze złoża ,,Racibórz II - Zbiornik 8/1"</text:span></text:span></text:p>
      <text:p text:style-name="P5"><text:span text:style-name="Mocno_20_wyróżniony"><text:span text:style-name="T17">zawiadamiam, że</text:span></text:span></text:p>
      <text:p text:style-name="P7"><text:span text:style-name="Mocno_20_wyróżniony"><text:span text:style-name="T10">postanowieniem nr </text:span></text:span><text:span text:style-name="Mocno_20_wyróżniony"><text:span text:style-name="T12">50</text:span></text:span><text:span text:style-name="Mocno_20_wyróżniony"><text:span text:style-name="T10">/202</text:span></text:span><text:span text:style-name="Mocno_20_wyróżniony"><text:span text:style-name="T14">4</text:span></text:span><text:span text:style-name="Mocno_20_wyróżniony"><text:span text:style-name="T10"> z dnia </text:span></text:span><text:span text:style-name="Mocno_20_wyróżniony"><text:span text:style-name="T14">4 </text:span></text:span><text:span text:style-name="Mocno_20_wyróżniony"><text:span text:style-name="T15">czerwca</text:span></text:span><text:span text:style-name="Mocno_20_wyróżniony"><text:span text:style-name="T10"> 202</text:span></text:span><text:span text:style-name="Mocno_20_wyróżniony"><text:span text:style-name="T11">4</text:span></text:span><text:span text:style-name="Mocno_20_wyróżniony"><text:span text:style-name="T10">r. Prezydent Miasta Racibórz wyznaczył nowy termin załatwienia sprawy: </text:span></text:span><text:span text:style-name="Strong_20_Emphasis"><text:span text:style-name="T18">do dnia </text:span></text:span><text:span text:style-name="Strong_20_Emphasis"><text:span text:style-name="T20">30 lipca</text:span></text:span><text:span text:style-name="Strong_20_Emphasis"><text:span text:style-name="T18"> 202</text:span></text:span><text:span text:style-name="Strong_20_Emphasis"><text:span text:style-name="T19">4</text:span></text:span><text:span text:style-name="Strong_20_Emphasis"><text:span text:style-name="T18"> roku.</text:span></text:span></text:p>
      <text:p text:style-name="P7"><text:span text:style-name="Mocno_20_wyróżniony"><text:span text:style-name="T10"><text:tab/>Zgodnie z art. 74 ust. 3 ustawy z dnia 3 października 2008r. o udostępnianiu informacji </text:span></text:span></text:p>
      <text:p text:style-name="P7"><text:span text:style-name="Mocno_20_wyróżniony"><text:span text:style-name="T10">o środowisku i jego ochronie, udziale społeczeństwa w ochronie środowiska oraz o ocenach </text:span></text:span></text:p>
      <text:p text:style-name="P7"><text:span text:style-name="Mocno_20_wyróżniony"><text:span text:style-name="T10">oddziaływania na środowisko oraz art. 49 k.p.a. ponieważ liczba stron niniejszego </text:span></text:span></text:p>
      <text:p text:style-name="P7"><text:span text:style-name="Mocno_20_wyróżniony"><text:span text:style-name="T10">postępowania przekracza 10 o wszystkich czynnościach organu strony zawiadamiane są </text:span></text:span></text:p>
      <text:p text:style-name="P7"><text:span text:style-name="Mocno_20_wyróżniony"><text:span text:style-name="T10">poprzez obwieszczenie. </text:span></text:span></text:p>
      <text:p text:style-name="P6"><text:span text:style-name="Mocno_20_wyróżniony"><text:span text:style-name="T10"><text:tab/>Strony mogą zapoznawać się z dokumentacją sprawy w Wydziale Ochrony Środowiska i Rolnictwa Urzędu Miasta Racibórz, Racibórz, ul. Batorego 6, pok. 203, tel. (32) 75 50 677, w godzinach pracy Urzędu tj.: w środy w godz. 8.30-17.30, w piątki w godz. 8.30-13.30, w pozostałe dni w godz. 8.30-15.30.</text:span></text:span></text:p>
      <text:p text:style-name="P10"><text:span text:style-name="Placeholder_20_Text"><text:span text:style-name="T6"><text:tab/><text:tab/><text:tab/> <text:s text:c="6"/>Z up. Prezydenta Miasta</text:span></text:span></text:p>
      <text:p text:style-name="P11"><text:span text:style-name="Placeholder_20_Text"><text:span text:style-name="T5"><text:tab/><text:tab/><text:tab/><text:tab/></text:span></text:span><text:span text:style-name="Placeholder_20_Text"><text:span text:style-name="T7">Przemysław Dejneka</text:span></text:span></text:p>
      <text:p text:style-name="P10"><text:span text:style-name="Placeholder_20_Text"><text:span text:style-name="T5"><text:tab/><text:tab/><text:tab/><text:tab/>Naczelnik Wydziału Ochrony</text:span></text:span></text:p>
      <text:p text:style-name="P10"><text:span text:style-name="Placeholder_20_Text"><text:span text:style-name="T5"><text:tab/><text:tab/><text:tab/><text:tab/> Środowiska i Rolnictwa </text:span></text:span></text:p>
      <text:p text:style-name="P10"><text:span text:style-name="Placeholder_20_Text"><text:span text:style-name="T16"><text:tab/><text:tab/><text:tab/><text:tab/></text:span></text:span><text:span text:style-name="Placeholder_20_Text"><text:span text:style-name="T21">Podpis elektroniczny</text:span></text:span><text:span text:style-name="Mocno_20_wyróżniony"><text:span text:style-name="T10"><text:line-break/></text:span></text:span><text:span text:style-name="Placeholder_20_Text"><text:span text:style-name="T13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846292B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1:03:00</meta:creation-date>
    <meta:initial-creator>or19</meta:initial-creator>
    <dc:language>pl-PL</dc:language>
    <meta:print-date>2023-05-19T10:31:00</meta:print-date>
    <dc:date>2024-06-04T14:17:31.868000000</dc:date>
    <meta:editing-cycles>28</meta:editing-cycles>
    <dc:subject>Wzór pisma Urzędu Miasta Racibórz</dc:subject>
    <dc:title>Firmówka wydziałowa</dc:title>
    <meta:editing-duration>PT2H18M30S</meta:editing-duration>
    <meta:generator>LibreOffice/24.2.3.2$Windows_X86_64 LibreOffice_project/433d9c2ded56988e8a90e6b2e771ee4e6a5ab2ba</meta:generator>
    <meta:document-statistic meta:table-count="0" meta:image-count="1" meta:object-count="0" meta:page-count="1" meta:paragraph-count="21" meta:word-count="322" meta:character-count="2246" meta:non-whitespace-character-count="1896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