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TimesNewRomanPSMT" svg:font-family="TimesNewRomanPSMT, 'Arial Unicode MS'"/>
    <style:font-face style:name="Courier New" svg:font-family="'Courier New'" style:font-family-generic="modern"/>
    <style:font-face style:name="Times New Roman1" svg:font-family="'Times New Roman'" style:font-family-generic="roman"/>
    <style:font-face style:name="Mangal1" svg:font-family="Mangal" style:font-pitch="variable"/>
    <style:font-face style:name="Microsoft YaHei" svg:font-family="'Microsoft YaHei'" style:font-pitch="variable"/>
    <style:font-face style:name="Calibri" svg:font-family="Calibri" style:font-family-generic="roman" style:font-pitch="variable"/>
    <style:font-face style:name="Goudy Old Style CE ATT" svg:font-family="'Goudy Old Style CE ATT', 'Times New Roman'"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2" svg:font-family="Calibri" style:font-family-generic="swiss" style:font-pitch="variable"/>
    <style:font-face style:name="Calibri3" svg:font-family="Calibri" style:font-adornments="Pogrubiona" style:font-family-generic="swiss" style:font-pitch="variable"/>
    <style:font-face style:name="Calibri1" svg:font-family="Calibri" style:font-adornments="Regularna"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Calibri4"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 svg:font-family="'Times New Roman Cyr'" style:font-family-generic="system" style:font-pitch="variable"/>
  </office:font-face-decls>
  <office:automatic-styles>
    <style:style style:name="P1" style:family="paragraph" style:parent-style-name="Standard">
      <style:paragraph-properties fo:text-align="center" style:justify-single-word="false">
        <style:tab-stops>
          <style:tab-stop style:position="0.688cm"/>
        </style:tab-stops>
      </style:paragraph-properties>
    </style:style>
    <style:style style:name="P2" style:family="paragraph" style:parent-style-name="Standard">
      <style:paragraph-properties fo:line-height="115%" fo:text-align="start" style:justify-single-word="false"/>
      <style:text-properties style:font-name="Calibri2" fo:font-size="12pt" fo:font-weight="bold" style:font-size-asian="12pt" style:font-weight-asian="bold" style:font-size-complex="12pt" style:font-weight-complex="bold"/>
    </style:style>
    <style:style style:name="P3" style:family="paragraph" style:parent-style-name="Standard">
      <style:paragraph-properties fo:line-height="115%" fo:text-align="start" style:justify-single-word="false"/>
      <style:text-properties style:font-name="Calibri2" fo:font-size="12pt" style:font-size-asian="12pt" style:font-size-complex="12pt"/>
    </style:style>
    <style:style style:name="P4" style:family="paragraph" style:parent-style-name="Standard">
      <style:paragraph-properties fo:line-height="115%" fo:text-align="start" style:justify-single-word="false"/>
      <style:text-properties style:font-name="Calibri2" fo:font-size="12pt" officeooo:paragraph-rsid="00eecdaa" style:font-size-asian="12pt" style:font-size-complex="12pt"/>
    </style:style>
    <style:style style:name="P5" style:family="paragraph" style:parent-style-name="Standard">
      <style:paragraph-properties fo:line-height="115%" fo:text-align="start" style:justify-single-word="false"/>
      <style:text-properties style:font-name="Calibri2" fo:font-size="12pt" officeooo:paragraph-rsid="00f2593e" style:font-size-asian="12pt" style:font-size-complex="12pt"/>
    </style:style>
    <style:style style:name="P6" style:family="paragraph" style:parent-style-name="Header">
      <style:paragraph-properties fo:text-align="center" style:justify-single-word="false" fo:padding-left="0cm" fo:padding-right="0cm" fo:padding-top="0cm" fo:padding-bottom="0.035cm" fo:border-left="none" fo:border-right="none" fo:border-top="none" fo:border-bottom="0.11pt solid #000000"/>
      <style:text-properties fo:font-size="4pt" fo:letter-spacing="-0.007cm" style:font-size-asian="4pt" style:font-size-complex="4pt"/>
    </style:style>
    <style:style style:name="P7" style:family="paragraph" style:parent-style-name="Header">
      <style:text-properties fo:font-size="8pt" style:font-size-asian="8pt" style:font-size-complex="8pt"/>
    </style:style>
    <style:style style:name="P8" style:family="paragraph" style:parent-style-name="Footer">
      <style:paragraph-properties fo:text-align="center" style:justify-single-word="false" fo:padding-left="0cm" fo:padding-right="0cm" fo:padding-top="0.035cm" fo:padding-bottom="0cm" fo:border-left="none" fo:border-right="none" fo:border-top="0.11pt solid #000000" fo:border-bottom="none"/>
      <style:text-properties fo:font-size="2pt" style:font-size-asian="2pt" style:font-size-complex="2pt"/>
    </style:style>
    <style:style style:name="P9" style:family="paragraph" style:parent-style-name="Footer">
      <style:paragraph-properties fo:text-align="center" style:justify-single-word="false" fo:padding-left="0cm" fo:padding-right="0cm" fo:padding-top="0.035cm" fo:padding-bottom="0cm" fo:border-left="none" fo:border-right="none" fo:border-top="0.11pt solid #000000" fo:border-bottom="none"/>
    </style:style>
    <style:style style:name="P10" style:family="paragraph" style:parent-style-name="Text_20_body_20_indent">
      <style:paragraph-properties fo:margin-left="0cm" fo:margin-right="0cm" fo:line-height="115%" fo:text-align="start" style:justify-single-word="false" fo:text-indent="0.635cm" style:auto-text-indent="false">
        <style:tab-stops>
          <style:tab-stop style:position="0cm"/>
        </style:tab-stops>
      </style:paragraph-properties>
      <style:text-properties style:font-name="Calibri2" fo:font-size="12pt" officeooo:paragraph-rsid="00948dbf" style:font-size-asian="12pt" style:font-size-complex="12pt"/>
    </style:style>
    <style:style style:name="P11" style:family="paragraph" style:parent-style-name="Text_20_body">
      <style:paragraph-properties fo:line-height="115%" fo:text-align="start" style:justify-single-word="false"/>
      <style:text-properties officeooo:paragraph-rsid="00eecdaa"/>
    </style:style>
    <style:style style:name="P12" style:family="paragraph" style:parent-style-name="Tekst_20_podstawowy_20_2">
      <style:paragraph-properties fo:line-height="115%" fo:text-align="center" style:justify-single-word="false" fo:hyphenation-ladder-count="no-limit"/>
      <style:text-properties style:font-name="Calibri2" fo:font-size="12pt" style:text-underline-style="none" officeooo:paragraph-rsid="00f5982a" fo:background-color="transparent" style:font-name-asian="Symbol1" style:font-size-asian="12pt" style:language-asian="pl" style:country-asian="PL" style:font-name-complex="Symbol1" style:font-size-complex="12pt" style:font-weight-complex="bold" fo:hyphenate="true" fo:hyphenation-remain-char-count="2" fo:hyphenation-push-char-count="2" loext:hyphenation-no-caps="false"/>
    </style:style>
    <style:style style:name="P13" style:family="paragraph" style:parent-style-name="Standard" style:master-page-name="Standard">
      <style:paragraph-properties fo:line-height="115%" fo:text-align="start" style:justify-single-word="false" style:page-number="auto"/>
      <style:text-properties style:font-name="Calibri2" fo:font-size="12pt" fo:font-weight="bold" style:font-size-asian="12pt" style:font-weight-asian="bold" style:font-size-complex="12pt" style:font-weight-complex="bold"/>
    </style:style>
    <style:style style:name="T1" style:family="text">
      <style:text-properties fo:font-size="9pt" style:font-name-asian="Times New Roman" style:font-size-asian="9pt" style:font-size-complex="9pt"/>
    </style:style>
    <style:style style:name="T2" style:family="text">
      <style:text-properties fo:font-size="9pt" style:font-size-asian="9pt" style:font-size-complex="9pt"/>
    </style:style>
    <style:style style:name="T3" style:family="text">
      <style:text-properties fo:font-size="9pt" style:font-size-asian="9pt" style:font-size-complex="9pt" style:font-style-complex="italic"/>
    </style:style>
    <style:style style:name="T4" style:family="text">
      <style:text-properties fo:font-size="9pt" fo:font-style="italic" style:font-size-asian="9pt" style:font-style-asian="italic" style:font-style-complex="italic"/>
    </style:style>
    <style:style style:name="T5" style:family="text">
      <style:text-properties fo:font-size="9pt" fo:font-style="italic" officeooo:rsid="000f79b5" style:font-size-asian="9pt" style:font-style-asian="italic" style:font-style-complex="italic"/>
    </style:style>
    <style:style style:name="T6" style:family="text">
      <style:text-properties fo:font-size="9pt" fo:font-style="italic" officeooo:rsid="00700ab8" style:font-size-asian="9pt" style:font-style-asian="italic" style:font-style-complex="italic"/>
    </style:style>
    <style:style style:name="T7" style:family="text">
      <style:text-properties fo:font-size="9pt" fo:font-style="italic" officeooo:rsid="00f435bb" style:font-size-asian="9pt" style:font-style-asian="italic" style:font-style-complex="italic"/>
    </style:style>
    <style:style style:name="T8" style:family="text">
      <style:text-properties fo:font-size="9pt" fo:font-style="italic" officeooo:rsid="00a1a3b8" style:font-size-asian="9pt" style:font-style-asian="italic" style:font-style-complex="italic"/>
    </style:style>
    <style:style style:name="T9" style:family="text">
      <style:text-properties fo:font-size="9pt" fo:font-style="italic" officeooo:rsid="00f06909" style:font-size-asian="9pt" style:font-style-asian="italic" style:font-style-complex="italic"/>
    </style:style>
    <style:style style:name="T10" style:family="text">
      <style:text-properties style:use-window-font-color="true" loext:opacity="0%" style:font-name="Times New Roman" fo:font-size="9pt" fo:language="pl" fo:country="PL" fo:font-style="italic" officeooo:rsid="00f435bb" style:font-name-asian="Times New Roman" style:font-size-asian="9pt" style:language-asian="zh" style:country-asian="CN" style:font-style-asian="italic" style:font-name-complex="Times New Roman" style:font-size-complex="12pt" style:language-complex="ar" style:country-complex="SA" style:font-style-complex="italic"/>
    </style:style>
    <style:style style:name="T11" style:family="text">
      <style:text-properties style:use-window-font-color="true" loext:opacity="0%" style:font-name="Times New Roman" fo:font-size="9pt" fo:language="pl" fo:country="PL" fo:font-style="italic" officeooo:rsid="00a1a3b8" style:font-name-asian="Times New Roman" style:font-size-asian="9pt" style:language-asian="zh" style:country-asian="CN" style:font-style-asian="italic" style:font-name-complex="Times New Roman" style:font-size-complex="12pt" style:language-complex="ar" style:country-complex="SA" style:font-style-complex="italic"/>
    </style:style>
    <style:style style:name="T12" style:family="text">
      <style:text-properties style:use-window-font-color="true" loext:opacity="0%" style:font-name="Times New Roman" fo:font-size="9pt" fo:language="pl" fo:country="PL" fo:font-style="italic" officeooo:rsid="00f06909" style:font-name-asian="Times New Roman" style:font-size-asian="9pt" style:language-asian="zh" style:country-asian="CN" style:font-style-asian="italic" style:font-name-complex="Times New Roman" style:font-size-complex="12pt" style:language-complex="ar" style:country-complex="SA" style:font-style-complex="italic"/>
    </style:style>
    <style:style style:name="T13" style:family="text">
      <style:text-properties style:use-window-font-color="true" loext:opacity="0%" style:font-name="Times New Roman" fo:font-size="9pt" fo:language="pl" fo:country="PL" fo:font-style="italic" officeooo:rsid="00e2e2c8" style:font-name-asian="Times New Roman" style:font-size-asian="9pt" style:language-asian="zh" style:country-asian="CN" style:font-style-asian="italic" style:font-name-complex="Times New Roman" style:font-size-complex="12pt" style:language-complex="ar" style:country-complex="SA" style:font-style-complex="italic"/>
    </style:style>
    <style:style style:name="T14" style:family="text">
      <style:text-properties style:use-window-font-color="true" loext:opacity="0%" fo:font-size="9pt" fo:font-style="italic" style:font-size-asian="9pt" style:font-style-asian="italic" style:font-style-complex="italic"/>
    </style:style>
    <style:style style:name="T15" style:family="text">
      <style:text-properties style:use-window-font-color="true" loext:opacity="0%" fo:language="pl" fo:country="PL" fo:font-weight="bold" officeooo:rsid="00f2585b" style:font-name-asian="Times New Roman" style:language-asian="zh" style:country-asian="CN" style:font-weight-asian="bold" style:font-name-complex="Times New Roman" style:language-complex="ar" style:country-complex="SA" style:font-weight-complex="bold"/>
    </style:style>
    <style:style style:name="T16" style:family="text">
      <style:text-properties style:use-window-font-color="true" loext:opacity="0%" fo:language="pl" fo:country="PL" officeooo:rsid="00f2585b" style:font-name-asian="Times New Roman" style:language-asian="zh" style:country-asian="CN" style:font-name-complex="Times New Roman" style:language-complex="ar" style:country-complex="SA"/>
    </style:style>
    <style:style style:name="T17" style:family="text">
      <style:text-properties style:use-window-font-color="true" loext:opacity="0%" fo:language="pl" fo:country="PL" officeooo:rsid="00f2593e" style:font-name-asian="Times New Roman" style:language-asian="zh" style:country-asian="CN" style:font-name-complex="Times New Roman" style:language-complex="ar" style:country-complex="SA"/>
    </style:style>
    <style:style style:name="T18" style:family="text">
      <style:text-properties style:use-window-font-color="true" loext:opacity="0%" style:font-name="Calibri1" fo:font-size="12pt" fo:language="pl" fo:country="PL" officeooo:rsid="00f2585b" style:font-name-asian="Times New Roman" style:font-size-asian="12pt" style:language-asian="zh" style:country-asian="CN" style:font-name-complex="Times New Roman" style:font-size-complex="9pt" style:language-complex="ar" style:country-complex="SA"/>
    </style:style>
    <style:style style:name="T19" style:family="text">
      <style:text-properties style:use-window-font-color="true" loext:opacity="0%" style:font-name="Calibri1" fo:font-size="12pt" fo:language="pl" fo:country="PL" officeooo:rsid="00f435bb" style:font-name-asian="Times New Roman" style:font-size-asian="12pt" style:language-asian="zh" style:country-asian="CN" style:font-name-complex="Times New Roman" style:font-size-complex="9pt" style:language-complex="ar" style:country-complex="SA"/>
    </style:style>
    <style:style style:name="T20" style:family="text">
      <style:text-properties fo:font-weight="bold" style:font-weight-asian="bold" style:font-weight-complex="bold"/>
    </style:style>
    <style:style style:name="T21" style:family="text">
      <style:text-properties fo:font-weight="bold" officeooo:rsid="009241cc" style:font-weight-asian="bold" style:font-weight-complex="bold"/>
    </style:style>
    <style:style style:name="T22" style:family="text">
      <style:text-properties fo:font-weight="bold" officeooo:rsid="00255481" style:font-weight-asian="bold" style:font-weight-complex="bold"/>
    </style:style>
    <style:style style:name="T23" style:family="text">
      <style:text-properties fo:font-weight="bold" officeooo:rsid="00700ab8" style:font-weight-asian="bold" style:font-weight-complex="bold"/>
    </style:style>
    <style:style style:name="T24" style:family="text">
      <style:text-properties fo:font-weight="bold" officeooo:rsid="00eecdaa" style:font-weight-asian="bold" style:font-weight-complex="bold"/>
    </style:style>
    <style:style style:name="T25" style:family="text">
      <style:text-properties fo:font-weight="bold" officeooo:rsid="00f2585b" style:font-weight-asian="bold" style:font-weight-complex="bold"/>
    </style:style>
    <style:style style:name="T26" style:family="text">
      <style:text-properties officeooo:rsid="00eecdaa"/>
    </style:style>
    <style:style style:name="T27" style:family="text">
      <style:text-properties style:font-name="Calibri2" fo:font-size="12pt" style:font-size-asian="12pt" style:font-size-complex="12pt"/>
    </style:style>
    <style:style style:name="T28" style:family="text">
      <style:text-properties style:text-position="super 58%"/>
    </style:style>
    <style:style style:name="T29" style:family="text">
      <style:text-properties style:text-position="super 58%" officeooo:rsid="00f2593e"/>
    </style:style>
    <style:style style:name="T30" style:family="text">
      <style:text-properties officeooo:rsid="00f2585b"/>
    </style:style>
    <style:style style:name="T31" style:family="text">
      <style:text-properties officeooo:rsid="00f2593e"/>
    </style:style>
    <style:style style:name="T32" style:family="text">
      <style:text-properties style:text-position="0% 100%" officeooo:rsid="00f2593e"/>
    </style:style>
    <style:style style:name="T33" style:family="text">
      <style:text-properties style:font-name="Calibri"/>
    </style:style>
    <style:style style:name="T34" style:family="text">
      <style:text-properties style:font-name="Calibri"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tab/><text:tab/><text:tab/><text:tab/><text:tab/><text:tab/><text:tab/>załącznik </text:p>
      <text:p text:style-name="P2"><text:tab/><text:tab/><text:tab/><text:tab/><text:tab/><text:tab/><text:tab/>do decyzji Prezydenta Miasta Racibórz </text:p>
      <text:p text:style-name="P3"><text:span text:style-name="T20"><text:tab/><text:tab/><text:tab/><text:tab/><text:tab/> <text:s text:c="8"/><text:tab/><text:tab/>nr </text:span><text:span text:style-name="T25">354/</text:span><text:span text:style-name="T20">20</text:span><text:span text:style-name="T21">2</text:span><text:span text:style-name="T24">3</text:span><text:span text:style-name="T22"> </text:span><text:span text:style-name="T20">z dnia </text:span><text:span text:style-name="T15">29</text:span><text:span text:style-name="T23">.</text:span><text:span text:style-name="T25">11</text:span><text:span text:style-name="T20">.20</text:span><text:span text:style-name="T21">2</text:span><text:span text:style-name="T24">3</text:span><text:span text:style-name="T20">r. <text:tab/><text:tab/><text:tab/><text:tab/><text:tab/><text:tab/><text:tab/><text:tab/>CHARAKTERYSTYKA PRZEDSIĘWZIĘCIA</text:span></text:p>
      <text:p text:style-name="P2"/>
      <text:p text:style-name="P10"/>
      <text:p text:style-name="P11"><text:span text:style-name="T27"><text:tab/></text:span>Przedmiotem planowanego przedsięwzięcia jest budowa sieci kanalizacji sanitarnej wraz z przyłączami na terenie gminy Nędza realizowana w ramach zadania pn. „Budowa tranzytu z miejscowości Ciechowice do miejscowości Nędza”. Zamierzenie budowl<text:span text:style-name="T26">a</text:span>ne będzie polegało na budowie grawitacyjno-tłocznego systemu kanalizacji sanitarnej. W ramach zadania zabudowane zostaną kanały grawitacyjne, rurociągi tłoczne oraz przepompownia sieciowa. Tam gdzie będzie to konieczne, wykonane zostaną przepompownie przydomowe. Trasa kolektorów sanitarnych prowadzona będzie wzdłuż najniższych punktów zlewni tak, aby udział grawitacyjnego odbioru ścieków z poszczególnych gospodarstw domowych był jak największy. </text:p>
      <text:p text:style-name="P11"><text:tab/>Ścieki sanitarne zbierane z gospodarstw domowych zlokalizowanych w rejonie ulic: 1 Maja, Brzozowej, Towarowej i Spółdzielczej w Nędzy oraz ulic: Powstańców Śląskich i Kanałowej w Ciechowicach odprowadzane będą kolektorami sanitarnymi do projektowanej przepompowni ścieków na działce nr <text:span text:style-name="T18">151</text:span><text:span text:style-name="T19">3</text:span><text:span text:style-name="T18"> k.m. 10</text:span> w obrębie ewidencyjnym: 241106_2.000<text:span text:style-name="T30">5</text:span>, <text:span text:style-name="T18">Nędza</text:span>, a następnie rurociągiem tłocznym transportowane będą do istniejącego systemu kanalizacyjnego gminy. Miejscem zrzutu ścieków będzie studnia rozprężna zlokalizowana w pasie drogowym ul. Kanałowej na dz. nr 265 w obrębie Ciechowice </text:p>
      <text:p text:style-name="P4"><text:tab/>Planowane przedsięwzięcie polegające na budowie sieci kanalizacyjnej zaliczone </text:p>
      <text:p text:style-name="P3">zostało do inwestycji liniowych, dla których charakterystycznym parametrem jest długość</text:p>
      <text:p text:style-name="P3">i średnica przewodów. Rurociągi posadowione zostaną w wykopach otwartych oraz </text:p>
      <text:p text:style-name="P3">zabudowane metodą bezwykopową, przewiertem lub przeciskiem. Dla kanałów </text:p>
      <text:p text:style-name="P3">grawitacyjnych, przewodów tłocznych oraz pompowni sieciowej wyznaczono projektowaną</text:p>
      <text:p text:style-name="P3">powierzchnię obiektu, obszaru oddziaływania (powierzchnię zajmowanej nieruchomości) </text:p>
      <text:p text:style-name="P3">i terenu budowy. </text:p>
      <text:p text:style-name="P3"/>
      <text:p text:style-name="P3">A. Kanały grawitacyjne: </text:p>
      <text:p text:style-name="P3">• długość sieci - <text:span text:style-name="T16">14</text:span>00 m; </text:p>
      <text:p text:style-name="P3">• powierzchnia obiektu - <text:span text:style-name="T16">44</text:span>0 m<text:span text:style-name="T28">2</text:span>;</text:p>
      <text:p text:style-name="P3">• powierzchnia zajmowanej nieruchomości - 1<text:span text:style-name="T30">7</text:span>00 m<text:span text:style-name="T28">2</text:span>; </text:p>
      <text:p text:style-name="P3">• teren budowy - 15.400 m<text:span text:style-name="T28">2</text:span></text:p>
      <text:p text:style-name="P3"/>
      <text:p text:style-name="P3">B. Rurociągi tłoczne: </text:p>
      <text:p text:style-name="P3">• długość sieci - <text:span text:style-name="T30">120</text:span>0 m; </text:p>
      <text:p text:style-name="P3">• powierzchnia obiektu - <text:span text:style-name="T30">270</text:span> m<text:span text:style-name="T28">2</text:span>;</text:p>
      <text:p text:style-name="P3">• powierzchnia zajmowanej nieruchomości - <text:span text:style-name="T30">1440</text:span> m<text:span text:style-name="T28">2</text:span>; </text:p>
      <text:p text:style-name="P3">• teren budowy - <text:span text:style-name="T30">720</text:span>0 m<text:span text:style-name="T28">2</text:span></text:p>
      <text:p text:style-name="P3"/>
      <text:p text:style-name="P3"><text:soft-page-break/>C. Przepompownia sieciowa: </text:p>
      <text:p text:style-name="P3">• powierzchnia urządzeń przepompowni - 7,0 m<text:span text:style-name="T28">2</text:span>; </text:p>
      <text:p text:style-name="P3">• powierzchnia terenu przeznaczonego pod pompownię - 125 m<text:span text:style-name="T28">2</text:span>; </text:p>
      <text:p text:style-name="P3">• teren budowy - 450 m<text:span text:style-name="T28">2</text:span></text:p>
      <text:p text:style-name="P3"/>
      <text:p text:style-name="P3">Podsumowując powierzchnie dla całego przedsięwzięcia budowlanego, bilans terenu </text:p>
      <text:p text:style-name="P3">przedstawia się następująco: </text:p>
      <text:p text:style-name="P3">− powierzchnia obiektów budowlanych - 8<text:span text:style-name="T30">35</text:span> m<text:span text:style-name="T28">2</text:span></text:p>
      <text:p text:style-name="P3">− powierzchnia zajmowanych nieruchomości - 3<text:span text:style-name="T30">365</text:span> m<text:span text:style-name="T28">2</text:span>, </text:p>
      <text:p text:style-name="P3">− powierzchnia terenu budowy - 160<text:span text:style-name="T30">50</text:span> m<text:span text:style-name="T28">2</text:span>. </text:p>
      <text:p text:style-name="P3"/>
      <text:p text:style-name="P3"><text:tab/>W celu realizacji przedsięwzięcia planuje się budowę kanałów grawitacyjnych oraz </text:p>
      <text:p text:style-name="P3">przewodów tłocznych wraz z posadowieniem przepompowni sieciowej. </text:p>
      <text:p text:style-name="P3">Rurociągi zabudowane zostaną w wykopach otwartych o ścianach umocnionych </text:p>
      <text:p text:style-name="P3">i zabezpieczone warstwą podsypki i obsypki piaskowej. Zakłada się mechaniczne i ręczne </text:p>
      <text:p text:style-name="P3">wykonanie wykopów. Tam, gdzie wykonanie wykopów nie będzie możliwe, np. pod pasem </text:p>
      <text:p text:style-name="P3">drogi wojewódzkiej, pod terenami kolejowymi oraz w miejscu gdzie przewiert wymuszony </text:p>
      <text:p text:style-name="P3">zostanie istniejącymi warunkami gruntowymi lub zagospodarowaniem terenu, sieć</text:p>
      <text:p text:style-name="P3">zabudowana zostanie metodą bezwykopową, przewiertem lub przeciskiem. </text:p>
      <text:p text:style-name="P3">W przypadku wystąpienia wody gruntowej w wykopie, prowadzone będzie </text:p>
      <text:p text:style-name="P3">odwodnienie metodą pompowania bezpośredniego z wykopu z zastosowaniem układów </text:p>
      <text:p text:style-name="P3">drenarskich lub poprzez igłofiltry. Woda z odwodnienia odprowadzana będzie do rowów </text:p>
      <text:p text:style-name="P3">przydrożnych. </text:p>
      <text:p text:style-name="P3"><text:tab/>Główne materiały i urządzenia, z których wykonana zostanie sieć kanalizacyjna: </text:p>
      <text:p text:style-name="P3">− kanały sanitarne z rur: PCV-U o ściankach litych klasy S (SN8) SDR34, kielichowych, </text:p>
      <text:p text:style-name="P3">łączonych na uszczelki, produkowanych zgodnie z normą PN-EN 1401-1:2009 </text:p>
      <text:p text:style-name="P3">Systemy przewodów rurowych z tworzyw sztucznych do bezciśnieniowej podziemnej </text:p>
      <text:p text:style-name="P3">kanalizacji deszczowej i sanitarnej. Nieplastyfikowany polichlorek winylu (PVC-U). </text:p>
      <text:p text:style-name="P3">Część 1: Specyfikacje rur, kształtek i systemu, o sztywnosci obwodowej SN8, </text:p>
      <text:p text:style-name="P3">posiadające aprobatę IBDIM do stosowania w ciągach komunikacyjnych; </text:p>
      <text:p text:style-name="P3">− rury kamionkowe do przycisków glazurowane wewnątrz i na zewnątrz, złącze ze stali </text:p>
      <text:p text:style-name="P3">nierdzewnej odporne na korozję wg EN 295 ze zintegrowaną uszczelką kauczukową</text:p>
      <text:p text:style-name="P3">i fabrycznie zamontowanym pierścieniem przenoszącym siłę wcisku; </text:p>
      <text:p text:style-name="P3">− rury stalowe przeciskowe, odpowiednie do przenoszenia obciążeń zewnętrznych, np. </text:p>
      <text:p text:style-name="P3">rury stalowe, bez szwu walcowane na gorąco ogólnego zastosowania malowanie </text:p>
      <text:p text:style-name="P3">wewnętrznie asfaltozą (WM) i zabezpieczone zewnętrznie powłoką bitumiczną</text:p>
      <text:p text:style-name="P3">z podwójną przekładką (ZO2); </text:p>
      <text:p text:style-name="P3">− rurociągi tłoczne z rur PE100 RC SDR11, wg PN-EN 12201-1,2,3:2004 Systemy </text:p>
      <text:p text:style-name="P3">przewodów rurowych z tworzyw sztucznych do przesyłania wody. Polietylen (PE). </text:p>
      <text:p text:style-name="P3">Część 1: Wymagania ogólne, Część 2: Rury, Część 3: Kształtki, zgrzewany czołowo, </text:p>
      <text:p text:style-name="P3">z oznaczeniem jego lokalizacji w terenie za pomocą taśmy lokalizacyjno-wykrywczej </text:p>
      <text:p text:style-name="P3">z zatopioną wkładką metalową; </text:p>
      <text:p text:style-name="P3">− studzienki na kanałach: </text:p>
      <text:p text:style-name="P3"><text:soft-page-break/>• z prefabrykatów betonowych wg PN-B-10729:1999 Kanalizacja. Studzienki </text:p>
      <text:p text:style-name="P3">kanalizacyjne i PN-EN 476:2001 Wymagania ogólne dotyczące elementów </text:p>
      <text:p text:style-name="P3">stosowanych w systemach kanalizacji grawitacyjnej, wykonane z betonu min. </text:p>
      <text:p text:style-name="P3">C35/45, o nasiąkliwości ≤ 4%, mrozoodpornych, łączonych na uszczelki gumowe, </text:p>
      <text:p text:style-name="P3">z włazami żeliwnymi wg PN-EN 124:2000 Zwieńczenia wpustów i studzienek </text:p>
      <text:p text:style-name="P3">kanalizacyjnych do nawierzchni dla ruchu pieszego i kołowego. Zasady </text:p>
      <text:p text:style-name="P3">konstrukcji, badania typu, znakowanie, sterowanie jakością. Dna studzienek winny </text:p>
      <text:p text:style-name="P3">być wykonane łącznie z kręgami dolnymi, stopnie złazowe ze stali nierdzewnej </text:p>
      <text:p text:style-name="P3">kwasoodporne lub zabezpieczone antykorozyjnie powłoką z tworzywa sztucznego; </text:p>
      <text:p text:style-name="P3">• z tworzywa sztucznego zgodnie z PN-B-10729:1999 Kanalizacja. Studzienki </text:p>
      <text:p text:style-name="P3">kanalizacyjne i PN-EN 476:2001 Wymagania ogólne dotyczące elementów </text:p>
      <text:p text:style-name="P3">stosowanych w systemach kanalizacji grawitacyjnej, z kinetami prefabrykowanymi </text:p>
      <text:p text:style-name="P3">z PE wraz z uszczelką, rurami trzonowymi karbowanymi SN4 PP, króćcami </text:p>
      <text:p text:style-name="P3">kielichowymi zintegrowanymi z kinetą, umożliwiające zmianę kierunku ustawienia </text:p>
      <text:p text:style-name="P3">±7,5O w każdej płaszczyźnie oraz włazami żeliwnymi; </text:p>
      <text:p text:style-name="P3"><text:tab/>Ścieki odprowadzane z gospodarstw domowych transportowane będą kanałami </text:p>
      <text:p text:style-name="P3">grawitacyjnymi do projektowanej przepompowni sieciowej, skąd przewodem tłocznym </text:p>
      <text:p text:style-name="P3">doprowadzane będą do istniejącego system kanalizacyjnego na terenie gminy Nędzy. </text:p>
      <text:p text:style-name="P3">Miejsce włączenia zaprojektowano w rejonie ulicy Kanałowej w Ciechowicach. </text:p>
      <text:p text:style-name="P3">Planowana do zabudowy sieciowa przepompownia ścieków sanitarnych umożliwi </text:p>
      <text:p text:style-name="P3">odbiór i przepompowanie napływających ścieków w stanie obecnym oraz docelowym, przy </text:p>
      <text:p text:style-name="P3">podłączeniu wszystkich nieruchomości obsługiwanej zlewni. Założono, że maksymalny </text:p>
      <text:p text:style-name="P3">dopływ ścieków do pompowni nie powinien przekroczyć 75 m<text:span text:style-name="T28">3</text:span>/h, stąd dobrano </text:p>
      <text:p text:style-name="P3">przepompownię o wydajności 80 m<text:span text:style-name="T28">3</text:span>/h. Na etapie wykonywania projektu wielkości te </text:p>
      <text:p text:style-name="P3">zostaną weryfikowane. </text:p>
      <text:p text:style-name="P3"><text:tab/>Przepompownię zlokalizowano na działce nr <text:span text:style-name="T17">1513 k.m. 10</text:span> położonej w obrębie </text:p>
      <text:p text:style-name="P3">ewidencyjnym: 241106_2.000<text:span text:style-name="T31">5</text:span>, <text:span text:style-name="T17">Nędza</text:span>. Całkowita powierzchnia działki wynosi </text:p>
      <text:p text:style-name="P5"><text:span text:style-name="T17">7,328 </text:span>ha, <text:span text:style-name="T31">z której wydzielony zostanie teren o powierzchni 125 m</text:span><text:span text:style-name="T29">2</text:span><text:span text:style-name="T32"> pod zagospodarowanie przepompowni. D</text:span>ojazd <text:span text:style-name="T31">do przepompowni będzie miał miejsce bezpośrednio z drogi gminnej – ul. Brzozowej. Teren pompowni zostanie utwardzony i ogrodzony.</text:span> </text:p>
      <text:p text:style-name="P5"><text:tab/>W pompowni będą pracowały dwie pom<text:span text:style-name="T26">p</text:span>y, z których jedna będzie stanowiła rezerwę. Wyposażenie technologiczne przepompowni zabudowane zostanie w studniach </text:p>
      <text:p text:style-name="P3">wykonanych z prefabrykatów żelbetowych klasy min. C35/45, zamykanych włazem </text:p>
      <text:p text:style-name="P3">żeliwnym. Praca pompowni będzie w pełni zautomatyzowana ze zdalnym nadzorem pracy </text:p>
      <text:p text:style-name="P3">z oczyszczalni ścieków w Ciechowicach. Ponadto pompownia zostanie wyposażona </text:p>
      <text:p text:style-name="P3">w lokalne awaryjne źródło zasilania energetycznego (np. kontenerowy agregat </text:p>
      <text:p text:style-name="P3">prądotwórczy) oraz zasuwę nożową umożliwiającą ręczne odcięcie dopływu ścieków do </text:p>
      <text:p text:style-name="P3">pompowni. </text:p>
      <text:p text:style-name="P3"><text:tab/>Zwiększone zużycie wody, surowców, materiałów, paliw i energii będzie miało miejsce przede wszystkim na etapie budowy i rozruchu przedsięwzięcia, czyli podczas realizacji. </text:p>
      <text:p text:style-name="P3">A. Planowane wykorzystanie wody </text:p>
      <text:p text:style-name="P3">Woda pobrana z sieci wodociągowej, po zakończeniu prac montażowych, </text:p>
      <text:p text:style-name="P3"><text:soft-page-break/>wykorzystana zostanie do płukania sieci oraz wykonania próby szczelności. Woda ta </text:p>
      <text:p text:style-name="P3">nie musi spełniać norm wody pitnej. Szacuje się, że zużycie wody na ten cel nie </text:p>
      <text:p text:style-name="P3">przekroczy 250 m<text:span text:style-name="T28">3</text:span>. </text:p>
      <text:p text:style-name="P3">Ponadto, woda wykorzystana zostanie do utrzymania czystości placu budowy </text:p>
      <text:p text:style-name="P3">i ewentualnego zraszania materiałów sypkich. Ilość wykorzystanej wody zależna </text:p>
      <text:p text:style-name="P3">będzie od aktualnych warunków atmosferycznych, niemniej w czasie suszy i upałów </text:p>
      <text:p text:style-name="P3">nie powinna przekroczyć 1.500 m<text:span text:style-name="T28">3</text:span>. </text:p>
      <text:p text:style-name="P3">B. Planowane wykorzystanie surowców </text:p>
      <text:p text:style-name="P3">Do wykonania podsypki i obsypki rurociągów w wykopach wykorzystany zostanie </text:p>
      <text:p text:style-name="P3">piasek w szacunkowej ilości 2.300 m<text:span text:style-name="T28">3</text:span>. </text:p>
      <text:p text:style-name="P3">Częściowa wymiana gruntu przy zasypywaniu wykopów wykonana zostanie </text:p>
      <text:p text:style-name="P3">pospółką. Ilość zużytej pospółki będzie można określić podczas prowadzonych robót, </text:p>
      <text:p text:style-name="P3">niemniej nie powinna przekroczyć 2.100 m<text:span text:style-name="T28">3</text:span>. </text:p>
      <text:p text:style-name="P3">Tłuczeń kamienny i masa asfaltowa do odbudowy nawierzchni drogowych po </text:p>
      <text:p text:style-name="P3">zakończeniu robót na powierzchni około 3.400 m<text:span text:style-name="T28">2</text:span>. </text:p>
      <text:p text:style-name="P3">C. Planowane wykorzystanie materiałów </text:p>
      <text:p text:style-name="P3">Do budowy sieci kanalizacyjnej wykorzystane zostaną: </text:p>
      <text:p text:style-name="P3">• rury PVC SN8 SRC34 ∅200÷315 mm – około <text:span text:style-name="T17">14</text:span>00 m; </text:p>
      <text:p text:style-name="P3">• rury PN100 RC SDR11 ∅225 mm – około <text:span text:style-name="T17">120</text:span>0 m; </text:p>
      <text:p text:style-name="P3">• studnie kanalizacyjne z prefabrykatów betonowych ∅1,2 m – około <text:span text:style-name="T31">4</text:span>0 szt.; </text:p>
      <text:p text:style-name="P3">• przepompownia sieciowa o wydajności 80 m<text:span text:style-name="T28">3</text:span>/h – 1 kpl; </text:p>
      <text:p text:style-name="P3">• kable do zasilania elektrycznego pompowni – około 50 m; </text:p>
      <text:p text:style-name="P3">• ogrodzenie systemowe terenu pompowni z bramą wjazdową – 80 m; </text:p>
      <text:p text:style-name="P3">• kostka betonowa brukowa do nawierzchni pompowni i drogi dojazdowej – około <text:span text:style-name="T17">6</text:span>0 m<text:span text:style-name="T28">2</text:span>. </text:p>
      <text:p text:style-name="P3">D. Planowane wykorzystanie paliw </text:p>
      <text:p text:style-name="P3">Paliwo wykorzystywane będzie do obsługi transportu dostaw materiałów oraz sprzętu </text:p>
      <text:p text:style-name="P3">mechanicznego. Na placu budowy przez cały okres realizacji przedsięwzięcia będą</text:p>
      <text:p text:style-name="P3">pracowały: koparki, dźwigi, piły do ciecia materiałów. Ilość zużytego paliwa będzie </text:p>
      <text:p text:style-name="P3">możliwa do oszacowania po wykonaniu robót, w zależności od rodzaju </text:p>
      <text:p text:style-name="P3">zastosowanego przez wykonawcę sprzętu. </text:p>
      <text:p text:style-name="P3">E. Planowane wykorzystanie energii elektrycznej </text:p>
      <text:p text:style-name="P3">Na etapie realizacji przedsięwzięcia energia elektryczna będzie zużywana do </text:p>
      <text:p text:style-name="P3">zasilania elektronarzędzi, min. do zgrzewania elektrycznego oraz do zasilania pomp </text:p>
      <text:p text:style-name="P3">przy płukaniu rurociągów i przeprowadzaniu prób szczelności. Szacunkowa wielkość</text:p>
      <text:p text:style-name="P3">zostanie określona po zakończeniu robót. </text:p>
      <text:p text:style-name="P3"><text:tab/>W czasie eksploatacji nie przewiduje się zużycia surowców lub materiałów poza </text:p>
      <text:p text:style-name="P3">energią elektryczną wykorzystywaną do zasilania pompowni. Na podstawie wydajności tłoczni określono roczne zużycie energii na poziomie 71 280 kWh.</text:p>
      <text:p text:style-name="P3"/>
      <text:p text:style-name="P12"><text:span text:style-name="T33"><text:tab/><text:tab/><text:tab/><text:tab/><text:tab/>Z up. Prezydenta Miasta<text:line-break/><text:tab/><text:tab/><text:tab/><text:tab/><text:tab/></text:span><text:span text:style-name="T34">Dawid Wacławczyk</text:span><text:span text:style-name="T33"><text:line-break/><text:tab/><text:tab/><text:tab/><text:tab/><text:tab/>Zastępca Prezydent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TimesNewRomanPSMT" svg:font-family="TimesNewRomanPSMT, 'Arial Unicode MS'"/>
    <style:font-face style:name="Courier New" svg:font-family="'Courier New'" style:font-family-generic="modern"/>
    <style:font-face style:name="Times New Roman1" svg:font-family="'Times New Roman'" style:font-family-generic="roman"/>
    <style:font-face style:name="Mangal1" svg:font-family="Mangal" style:font-pitch="variable"/>
    <style:font-face style:name="Microsoft YaHei" svg:font-family="'Microsoft YaHei'" style:font-pitch="variable"/>
    <style:font-face style:name="Calibri" svg:font-family="Calibri" style:font-family-generic="roman" style:font-pitch="variable"/>
    <style:font-face style:name="Goudy Old Style CE ATT" svg:font-family="'Goudy Old Style CE ATT', 'Times New Roman'"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2" svg:font-family="Calibri" style:font-family-generic="swiss" style:font-pitch="variable"/>
    <style:font-face style:name="Calibri3" svg:font-family="Calibri" style:font-adornments="Pogrubiona" style:font-family-generic="swiss" style:font-pitch="variable"/>
    <style:font-face style:name="Calibri1" svg:font-family="Calibri" style:font-adornments="Regularna"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Calibri4"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 svg:font-family="'Times New Roman Cyr'"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l" fo:country="PL"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master-page-name="">
      <style:paragraph-properties fo:line-height="115%" fo:text-align="start" style:justify-single-word="false" style:page-number="auto">
        <style:tab-stops/>
      </style:paragraph-properties>
      <style:text-properties style:font-name="Calibri1" fo:font-family="Calibri" style:font-style-name="Regularna" style:font-family-generic="swiss" style:font-pitch="variable" style:font-size-complex="9pt"/>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2" style:display-name="Heading 2" style:family="paragraph" style:parent-style-name="Standard" style:next-style-name="Standard"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line-height="150%"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podstawowy_20_2" style:display-name="Tekst podstawowy 2" style:family="paragraph" style:parent-style-name="Standard">
      <style:paragraph-properties fo:text-align="justify" style:justify-single-word="false" fo:hyphenation-ladder-count="no-limit"/>
      <style:text-properties style:font-size-complex="9pt"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72cm" fo:margin-right="0cm" fo:line-height="150%" fo:text-align="justify" style:justify-single-word="false" fo:text-indent="-0.72cm" style:auto-text-indent="false">
        <style:tab-stops>
          <style:tab-stop style:position="0.501cm" style:type="right"/>
          <style:tab-stop style:position="0.72cm"/>
        </style:tab-stops>
      </style:paragraph-properties>
      <style:text-properties style:font-name-complex="Arial" style:font-family-complex="Arial" style:font-family-generic-complex="swiss" style:font-pitch-complex="variable"/>
    </style:style>
    <style:style style:name="Tekst_20_podstawowy_20_wcięty_20_2" style:display-name="Tekst podstawowy wcięty 2" style:family="paragraph" style:parent-style-name="Standard">
      <style:paragraph-properties fo:margin-left="0cm" fo:margin-right="0cm" fo:line-height="150%" fo:text-align="justify" style:justify-single-word="false" fo:text-indent="1.249cm" style:auto-text-indent="false"/>
    </style:style>
    <style:style style:name="Tekst_20_podstawowy_20_wcięty_20_3" style:display-name="Tekst podstawowy wcięty 3" style:family="paragraph" style:parent-style-name="Standard">
      <style:paragraph-properties fo:margin-left="0cm" fo:margin-right="0cm" fo:line-height="150%" fo:text-align="justify" style:justify-single-word="false" fo:text-indent="1.249cm" style:auto-text-indent="false"/>
      <style:text-properties fo:color="#ff0000" loext:opacity="100%"/>
    </style:style>
    <style:style style:name="Tekst_20_podstawowy_20_3" style:display-name="Tekst podstawowy 3" style:family="paragraph" style:parent-style-name="Standard">
      <style:paragraph-properties fo:line-height="150%" fo:text-align="justify" style:justify-single-word="false"/>
      <style:text-properties fo:color="#000000" loext:opacity="100%" style:font-name="Arial Narrow" fo:font-family="'Arial Narrow'" style:font-family-generic="swiss" style:font-pitch="variable" style:font-name-complex="Arial Narrow" style:font-family-complex="'Arial Narrow'" style:font-family-generic-complex="swiss" style:font-pitch-complex="variable" style:font-size-complex="10pt"/>
    </style:style>
    <style:style style:name="Normal"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_20_Znak_20_Znak_20_Znak_20_Znak_20_Znak_20_Znak_20_Znak_20_Znak_20_Znak_20_Znak_20_Znak_20_Znak_20_Znak_20_Znak_20_Znak_20_Znak_20_Znak" style:display-name=" Znak Znak Znak Znak Znak Znak Znak Znak Znak Znak Znak Znak Znak Znak Znak Znak Znak" style:family="paragraph" style:parent-style-name="Standard"/>
    <style:style style:name="Podpis1" style:family="paragraph" style:parent-style-name="Standard">
      <style:paragraph-properties fo:margin-top="0.212cm" fo:margin-bottom="0.212cm" style:contextual-spacing="false" fo:orphans="0" fo:widows="0" fo:hyphenation-ladder-count="no-limit" text:number-lines="false" text:line-number="0"/>
      <style:text-properties fo:font-size="10pt" fo:font-style="italic" style:font-name-asian="Lucida Sans Unicode" style:font-family-asian="'Lucida Sans Unicode'" style:font-family-generic-asian="swiss" style:font-pitch-asian="variable" style:font-size-asian="10pt" style:font-style-asian="italic" style:font-name-complex="Tahoma" style:font-family-complex="Tahoma" style:font-family-generic-complex="swiss" style:font-pitch-complex="variable" style:font-size-complex="10pt" style:font-style-complex="italic" fo:hyphenate="false" fo:hyphenation-remain-char-count="2" fo:hyphenation-push-char-count="2" loext:hyphenation-no-caps="false"/>
    </style:style>
    <style:style style:name="EDP_5f_NORMAL" style:display-name="EDP_NORMAL" style:family="paragraph" style:parent-style-name="Standard">
      <style:paragraph-properties fo:line-height="150%" fo:text-align="justify" style:justify-single-word="false" style:text-autospace="none"/>
      <style:text-properties style:font-name="Century Gothic" fo:font-family="'Century Gothic'" style:font-family-generic="swiss" style:font-pitch="variable" fo:font-size="10pt" fo:language="en" fo:country="US" style:font-size-asian="10pt" style:font-name-complex="Century Gothic" style:font-family-complex="'Century Gothic'" style:font-family-generic-complex="swiss" style:font-pitch-complex="variable" style:font-size-complex="10pt"/>
    </style:style>
    <style:style style:name="Tekst_20_podstawowy_20_z_20_wcięciem" style:display-name="Tekst podstawowy z wcięciem" style:family="paragraph" style:parent-style-name="Text_20_body">
      <style:paragraph-properties fo:margin-left="0cm" fo:margin-right="0cm" fo:margin-top="0cm" fo:margin-bottom="0.212cm" style:contextual-spacing="false" fo:line-height="150%" fo:text-indent="0.37cm" style:auto-text-indent="false" style:text-autospace="none"/>
      <style:text-properties style:font-name="Arial" fo:font-family="Arial" style:font-family-generic="swiss" style:font-pitch="variable" fo:font-size="11pt" style:font-name-asian="Calibri2"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Zwykły_20_tekst" style:display-name="Zwykły teks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Akapit_20_z_20_listą" style:display-name="Akapit z listą" style:family="paragraph" style:parent-style-name="Standard">
      <style:paragraph-properties fo:margin-left="1.27cm" fo:margin-right="0cm" fo:margin-top="0cm" fo:margin-bottom="0.353cm" style:contextual-spacing="false" fo:line-height="115%" fo:text-indent="0cm" style:auto-text-indent="false"/>
      <style:text-properties style:font-name="Calibri2" fo:font-family="Calibri" style:font-family-generic="swiss" style:font-pitch="variable" fo:font-size="11pt" style:font-name-asian="Calibri2" style:font-family-asian="Calibri" style:font-family-generic-asian="swiss" style:font-pitch-asian="variable" style:font-size-asian="11pt" style:font-name-complex="Calibri2" style:font-family-complex="Calibri" style:font-family-generic-complex="swiss" style:font-pitch-complex="variable" style:font-size-complex="11pt"/>
    </style:style>
    <style:style style:name="List_20_Paragraph" style:display-name="List Paragraph" style:family="paragraph" style:parent-style-name="Standard">
      <style:paragraph-properties fo:margin-left="1.27cm" fo:margin-right="0cm" fo:margin-top="0cm" fo:margin-bottom="0.353cm" style:contextual-spacing="false" fo:line-height="115%" fo:text-indent="0cm" style:auto-text-indent="false"/>
      <style:text-properties style:font-name="Calibri2" fo:font-family="Calibri" style:font-family-generic="swiss" style:font-pitch="variable" fo:font-size="11pt" style:font-size-asian="11pt" style:font-name-complex="Calibri2"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5__20_Norm" style:display-name="5 Norm" style:family="paragraph" style:parent-style-name="Standard">
      <style:paragraph-properties fo:margin-top="0cm" fo:margin-bottom="0cm" style:contextual-spacing="false"/>
      <style:text-properties style:font-name-asian="Times New Roman" style:font-family-asian="'Times New Roman'" style:font-family-generic-asian="roman" style:font-pitch-asian="variable" style:font-size-complex="12pt"/>
    </style:style>
    <style:style style:name="zwykły_20_wcięty" style:display-name="zwykły wcięty" style:family="paragraph" style:parent-style-name="Standard">
      <style:paragraph-properties fo:margin-left="0cm" fo:margin-right="0cm" fo:margin-top="0cm" fo:margin-bottom="0.106cm" style:contextual-spacing="false" fo:line-height="150%" fo:text-indent="0.699cm" style:auto-text-indent="false"/>
      <style:text-properties fo:color="#000000" loext:opacity="100%" style:font-name="Goudy Old Style CE ATT" fo:font-family="'Goudy Old Style CE ATT', 'Times New Roman'" style:font-family-generic="roman" style:font-pitch="variable" fo:letter-spacing="-0.005cm" fo:font-weight="bold" style:font-name-asian="Times New Roman" style:font-family-asian="'Times New Roman'" style:font-family-generic-asian="roman" style:font-pitch-asian="variable" style:font-weight-asian="bold" style:font-name-complex="Goudy Old Style CE ATT" style:font-family-complex="'Goudy Old Style CE ATT', 'Times New Roman'" style:font-family-generic-complex="roman" style:font-pitch-complex="variable"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egenda" style:family="paragraph" style:parent-style-name="Standard" style:next-style-name="Standard">
      <style:paragraph-properties fo:margin-top="0cm" fo:margin-bottom="0cm" style:contextual-spacing="false"/>
      <style:text-properties fo:color="#000000" loext:opacity="100%" fo:font-size="11pt" fo:font-weight="bold" style:font-size-asian="11pt" style:font-weight-asian="bold" style:font-size-complex="9pt" style:font-weight-complex="bold"/>
    </style:style>
    <style:style style:name="Default" style:family="paragraph" style:default-outline-level="">
      <style:paragraph-properties fo:text-align="start" style:justify-single-word="false"/>
      <style:text-properties style:font-name="Times New Roman1" fo:font-family="'Times New Roman'" style:font-family-generic="roman" fo:font-size="12pt" style:font-size-asian="12pt"/>
    </style:style>
    <style:style style:name="Bez_20_odstępów" style:display-name="Bez odstępów" style:family="paragraph">
      <style:paragraph-properties fo:text-align="justify" style:justify-single-word="false" fo:orphans="2" fo:widows="2" fo:hyphenation-ladder-count="no-limit"/>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Kasinka" style:family="paragraph" style:parent-style-name="Standard">
      <style:paragraph-properties fo:text-align="justify" style:justify-single-word="false"/>
      <style:text-properties style:font-size-complex="10pt"/>
    </style:style>
    <style:style style:name="Heading_20_1" style:display-name="Heading 1" style:family="paragraph" style:parent-style-name="Heading" style:next-style-name="Text_20_body" style:default-outline-level="1" style:class="text">
      <style:paragraph-properties fo:margin-top="2.54cm" fo:margin-bottom="0.21cm" style:contextual-spacing="false">
        <style:tab-stops/>
      </style:paragraph-properties>
      <style:text-properties style:font-name="Calibri3" fo:font-family="Calibri" style:font-style-name="Pogrubiona" style:font-family-generic="swiss" style:font-pitch="variable" fo:font-size="12pt" fo:font-weight="bold" style:font-size-asian="130%" style:font-weight-asian="bold" style:font-size-complex="130%"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l" fo:country="PL" style:font-name-asian="Times New Roman2" style:font-family-asian="'Times New Roman'"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style>
    <style:style style:name="Normal_2c_Trzeci_20_poziom_20_OLT-EKO" style:display-name="Normal,Trzeci poziom OLT-EKO" style:family="paragraph" style:default-outline-level="">
      <style:paragraph-properties fo:text-align="justify" style:justify-single-word="false" fo:orphans="2" fo:widows="2" style:vertical-align="auto"/>
      <style:text-properties fo:color="#000000" loext:opacity="100%" style:font-name="Times New Roman" fo:font-family="'Times New Roman'" style:font-family-generic="roman" style:font-pitch="variable" fo:font-size="12pt" fo:language="pl" fo:country="PL" style:font-name-asian="Times New Roman Cyr" style:font-family-asian="'Times New Roman Cyr'"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0pt" style:language-complex="ar" style:country-complex="SA"/>
    </style:style>
    <style:style style:name="caption_2c_Legenda_20_Znak_20_Znak_20_Znak_2c_Legenda_20_Znak_20_Znak_2c_Legenda_20_Znak_2c_tabele_2c_Legenda_20_Znak_20_Znak_20_Znak_20_Znak_20_Znak_20_Znak_2c_Legenda_20_Znak_20_Znak_20_Znak_20_Znak_20_Znak_20_Znak_20_Znak_2c_Legenda_20_Znak_20_Znak_20_Znak_20_Znak_20_Znak_20_Znak_20_Znak_20_Znak_20_Znak_20_Z_2c_Legenda_20_Znak_20_Znak_20_Z" style:display-name="caption,Legenda Znak Znak Znak,Legenda Znak Znak,Legenda Znak,tabele,Legenda Znak Znak Znak Znak Znak Znak,Legenda Znak Znak Znak Znak Znak Znak Znak,Legenda Znak Znak Znak Znak Znak Znak Znak Znak Znak Z,Legenda Znak Znak Z" style:family="paragraph" style:parent-style-name="Normal_2c_Trzeci_20_poziom_20_OLT-EKO" style:default-outline-level="">
      <style:text-properties style:font-name="Times New Roman" fo:font-family="'Times New Roman'" style:font-family-generic="roman" style:font-pitch="variable" fo:font-size="11pt" fo:font-weight="bold" style:font-name-asian="Calibri4" style:font-family-asian="Calibri" style:font-family-generic-asian="system" style:font-pitch-asian="variable" style:font-size-asian="11pt" style:language-asian="en" style:country-asian="US" style:font-weight-asian="bold" style:font-size-complex="9pt" style:font-weight-complex="bold"/>
    </style:style>
    <style:style style:name="WW8Num1zfalse" style:family="text"/>
    <style:style style:name="WW8Num1ztrue" style:family="text"/>
    <style:style style:name="WW8Num2z0" style:family="text">
      <style:text-properties style:use-window-font-color="true" loext:opacity="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WW8Num2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2ztrue" style:family="text"/>
    <style:style style:name="WW-WW8Num2ztrue1" style:family="text"/>
    <style:style style:name="WW-WW8Num2ztrue12" style:family="text"/>
    <style:style style:name="WW-WW8Num2ztrue123" style:family="text"/>
    <style:style style:name="WW-WW8Num2ztrue1234" style:family="text"/>
    <style:style style:name="WW-WW8Num2ztrue12345" style:family="text"/>
    <style:style style:name="WW-WW8Num2ztrue123456" style:family="text"/>
    <style:style style:name="WW8Num3z0" style:family="text">
      <style:text-properties style:font-name-complex="Courier New" style:font-family-complex="'Courier New'" style:font-family-generic-complex="modern"/>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WW8Num1ztrue1234567" style:family="text"/>
    <style:style style:name="WW-WW8Num1ztrue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2ztrue1234567" style:family="text"/>
    <style:style style:name="WW-WW8Num2ztrue11" style:family="text"/>
    <style:style style:name="WW-WW8Num2ztrue121" style:family="text"/>
    <style:style style:name="WW-WW8Num2ztrue1231" style:family="text"/>
    <style:style style:name="WW-WW8Num2ztrue12341" style:family="text"/>
    <style:style style:name="WW-WW8Num2ztrue123451" style:family="text"/>
    <style:style style:name="WW-WW8Num2ztrue1234561"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WW8Num1ztrue12345671" style:family="text"/>
    <style:style style:name="WW-WW8Num1ztrue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false" style:family="text"/>
    <style:style style:name="WW8Num4ztrue" style:family="text"/>
    <style:style style:name="WW-WW8Num4ztrue" style:family="text"/>
    <style:style style:name="WW-WW8Num4ztrue1" style:family="text"/>
    <style:style style:name="WW-WW8Num4ztrue12" style:family="text"/>
    <style:style style:name="WW-WW8Num4ztrue123" style:family="text"/>
    <style:style style:name="WW-WW8Num4ztrue1234" style:family="text"/>
    <style:style style:name="WW-WW8Num4ztrue12345"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false" style:family="text"/>
    <style:style style:name="WW8Num6ztrue" style:family="text"/>
    <style:style style:name="WW-WW8Num6ztrue" style:family="text"/>
    <style:style style:name="WW-WW8Num6ztrue1" style:family="text"/>
    <style:style style:name="WW-WW8Num6ztrue12" style:family="text"/>
    <style:style style:name="WW-WW8Num6ztrue123" style:family="text"/>
    <style:style style:name="WW-WW8Num6ztrue1234" style:family="text"/>
    <style:style style:name="WW-WW8Num6ztrue12345" style:family="text"/>
    <style:style style:name="WW-WW8Num6ztrue123456"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false" style:family="text"/>
    <style:style style:name="WW8Num8ztrue" style:family="text"/>
    <style:style style:name="WW-WW8Num8ztrue" style:family="text"/>
    <style:style style:name="WW-WW8Num8ztrue1" style:family="text"/>
    <style:style style:name="WW-WW8Num8ztrue12" style:family="text"/>
    <style:style style:name="WW-WW8Num8ztrue123" style:family="text"/>
    <style:style style:name="WW-WW8Num8ztrue1234" style:family="text"/>
    <style:style style:name="WW-WW8Num8ztrue12345" style:family="text"/>
    <style:style style:name="WW-WW8Num8ztrue123456" style:family="text"/>
    <style:style style:name="WW8Num9z0" style:family="text">
      <style:text-properties style:font-name-complex="Courier New" style:font-family-complex="'Courier New'" style:font-family-generic-complex="modern"/>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complex="Courier New" style:font-family-complex="'Courier New'" style:font-family-generic-complex="modern"/>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false" style:family="text"/>
    <style:style style:name="WW8Num15z1" style:family="text">
      <style:text-properties fo:color="#000000" loext:opacity="100%"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15ztrue" style:family="text"/>
    <style:style style:name="WW-WW8Num15ztrue" style:family="text"/>
    <style:style style:name="WW-WW8Num15ztrue1" style:family="text"/>
    <style:style style:name="WW-WW8Num15ztrue12" style:family="text"/>
    <style:style style:name="WW-WW8Num15ztrue123" style:family="text"/>
    <style:style style:name="WW-WW8Num15ztrue1234" style:family="text"/>
    <style:style style:name="WW-WW8Num15ztrue12345" style:family="text"/>
    <style:style style:name="WW8Num16z0" style:family="text">
      <style:text-properties style:font-name-complex="Courier New" style:font-family-complex="'Courier New'" style:font-family-generic-complex="modern"/>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false" style:family="text"/>
    <style:style style:name="WW8Num18ztrue" style:family="text"/>
    <style:style style:name="WW-WW8Num18ztrue" style:family="text"/>
    <style:style style:name="WW-WW8Num18ztrue1" style:family="text"/>
    <style:style style:name="WW-WW8Num18ztrue12" style:family="text"/>
    <style:style style:name="WW-WW8Num18ztrue123" style:family="text"/>
    <style:style style:name="WW-WW8Num18ztrue1234" style:family="text"/>
    <style:style style:name="WW-WW8Num18ztrue12345" style:family="text"/>
    <style:style style:name="WW-WW8Num18ztrue123456" style:family="text"/>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false" style:family="text"/>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omyślna_20_czcionka_20_akapitu" style:display-name="Domyślna czcionka akapitu" style:family="text"/>
    <style:style style:name="EDP_5f_NORMAL_20_Car" style:display-name="EDP_NORMAL Car" style:family="text">
      <style:text-properties style:font-name="Century Gothic" fo:font-family="'Century Gothic'" style:font-family-generic="swiss" style:font-pitch="variable" fo:language="en" fo:country="US" style:font-name-complex="Century Gothic" style:font-family-complex="'Century Gothic'" style:font-family-generic-complex="swiss" style:font-pitch-complex="variable" style:language-complex="ar" style:country-complex="SA"/>
    </style:style>
    <style:style style:name="Wyróżnienie_20_delikatne" style:display-name="Wyróżnienie delikatne" style:family="text">
      <style:text-properties fo:color="#000000" loext:opacity="100%" style:font-name="Calibri2" fo:font-family="Calibri" style:font-family-generic="swiss" style:font-pitch="variable" fo:font-size="12pt" style:font-size-asian="12pt" style:font-name-complex="Calibri2" style:font-family-complex="Calibri" style:font-family-generic-complex="swiss" style:font-pitch-complex="variable" style:font-style-complex="italic"/>
    </style:style>
    <style:style style:name="Strong_20_Emphasis" style:display-name="Strong Emphasis" style:family="text">
      <style:text-properties fo:font-weight="bold" style:font-weight-asian="bold" style:font-weight-complex="bold"/>
    </style:style>
    <style:style style:name="_20_Znak_20_Znak3" style:display-name=" Znak Znak3" style:family="text">
      <style:text-properties style:font-name="Arial" fo:font-family="Arial" style:font-family-generic="swiss" style:font-pitch="variable" fo:font-size="11pt" fo:language="pl" fo:country="PL" style:font-name-asian="Calibri2"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_20_Znak_20_Znak" style:display-name=" Znak Znak" style:family="text">
      <style:text-properties style:font-name="Courier New" fo:font-family="'Courier New'" style:font-family-generic="modern" fo:language="pl" fo:country="PL" style:font-name-complex="Courier New" style:font-family-complex="'Courier New'" style:font-family-generic-complex="modern" style:language-complex="ar" style:country-complex="SA"/>
    </style:style>
    <style:style style:name="WW8Num9zfalse" style:family="text"/>
    <style:style style:name="WW8Num9ztrue"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true" style:family="text"/>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false" style:family="text">
      <style:text-properties style:language-asian="pl" style:country-asian="PL"/>
    </style:style>
    <style:style style:name="WW8Num93ztrue" style:family="text"/>
    <style:style style:name="WW8Num29zfalse" style:family="text"/>
    <style:style style:name="WW8Num29ztrue" style:family="text"/>
    <style:style style:name="Footnote_20_Symbol" style:display-name="Footnote Symbol" style:family="text" style:parent-style-name="Domyślna_20_czcionka_20_akapitu">
      <style:text-properties style:text-position="super 58%"/>
    </style:style>
    <style:style style:name="WW8Num91z0"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anchor" style:display-name="Footnote anchor" style:family="text">
      <style:text-properties style:text-position="super 58%"/>
    </style:style>
    <style:style style:name="WW8Num121zfalse" style:family="text">
      <style:text-properties style:text-position="super 58%" style:language-asian="pl" style:country-asian="PL"/>
    </style:style>
    <style:style style:name="WW8Num121ztrue" style:family="text"/>
    <style:style style:name="WW8Num150z0"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true" style:family="text"/>
    <style:style style:name="WW8Num60z0"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false" style:family="text"/>
    <style:style style:name="WW8Num41ztrue" style:family="text"/>
    <style:style style:name="WW8Num114zfalse" style:family="text"/>
    <style:style style:name="WW8Num114ztrue" style:family="text"/>
    <style:style style:name="WW8Num78zfalse" style:family="text"/>
    <style:style style:name="WW8Num78ztrue" style:family="text"/>
    <style:style style:name="WW8Num86zfalse" style:family="text"/>
    <style:style style:name="WW8Num86ztrue" style:family="text"/>
    <style:style style:name="WW8Num12zfalse" style:family="text"/>
    <style:style style:name="WW8Num12ztrue" style:family="text"/>
    <style:style style:name="WW8Num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1" style:family="text">
      <style:text-properties style:font-name="Courier New" fo:font-family="'Courier New'" style:font-family-generic="modern" style:font-name-complex="Courier New" style:font-family-complex="'Courier New'" style:font-family-generic-complex="modern"/>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3zfalse" style:family="text">
      <style:text-properties style:font-name-asian="TimesNewRomanPSMT" style:font-family-asian="TimesNewRomanPSMT, 'Arial Unicode MS'" style:font-name-complex="Arial" style:font-family-complex="Arial" style:font-family-generic-complex="swiss" style:font-pitch-complex="variable"/>
    </style:style>
    <style:style style:name="WW8Num3ztrue" style:family="text"/>
    <style:style style:name="WW8Num32zfalse" style:family="text">
      <style:text-properties style:font-weight-complex="bold"/>
    </style:style>
    <style:style style:name="Numbering_20_Symbols" style:display-name="Numbering Symbols" style:family="text">
      <style:text-properties style:font-name="Calibri2" fo:font-family="Calibri" style:font-family-generic="swiss" style:font-pitch="variable"/>
    </style:style>
    <style:style style:name="WW8Num32ztrue" style:family="text"/>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true" style:family="text"/>
    <style:style style:name="WW8Num45z0" style:family="text">
      <style:text-properties style:font-name="StarSymbol" fo:font-family="StarSymbol, 'Arial Unicode MS'" style:font-charset="x-symbol" fo:font-size="9pt" style:font-size-asian="9pt" style:font-name-complex="StarSymbol" style:font-family-complex="StarSymbol, 'Arial Unicode MS'" style:font-charset-complex="x-symbol" style:font-size-complex="9pt"/>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2pt"/>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0zfalse" style:family="text">
      <style:text-properties style:font-size-complex="12pt"/>
    </style:style>
    <style:style style:name="WW8Num120ztrue" style:family="text"/>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Default_20_Paragraph_20_Font" style:display-name="Default Paragraph Font" style:family="text"/>
    <style:style style:name="Legenda_20_Znak_20_Znak_20_Znak_20_Znak_2c_Legenda_20_Znak_20_Znak_20_Znak1_2c_Legenda_20_Znak_20_Znak1_2c_tabele_20_Znak_2c_Legenda_20_Znak_20_Znak_20_Znak_20_Znak_20_Znak_20_Znak_20_Znak1_2c_Legenda_20_Znak_20_Znak_20_Znak_20_Znak_20_Znak_20_Znak_20_Znak_20_Znak_2c_Legenda_20_Znak_20_Znak_20_Znak_20_Znak_20_Znak_20_Znak_20_Znak_20_Znak_20_Znak_20_Z_20_Znak" style:display-name="Legenda Znak Znak Znak Znak,Legenda Znak Znak Znak1,Legenda Znak Znak1,tabele Znak,Legenda Znak Znak Znak Znak Znak Znak Znak1,Legenda Znak Znak Znak Znak Znak Znak Znak Znak,Legenda Znak Znak Znak Znak Znak Znak Znak Znak Znak Z Znak" style:family="text">
      <style:text-properties fo:color="#000000" loext:opacity="100%" fo:font-size="9pt" fo:language="pl" fo:country="PL" fo:font-weight="bold" style:font-name-asian="Calibri4" style:font-family-asian="Calibri" style:font-family-generic-asian="system" style:font-pitch-asian="variable" style:font-size-asian="9pt" style:language-asian="en" style:country-asian="US"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suffix="." style:num-format="I">
        <style:list-level-properties text:list-level-position-and-space-mode="label-alignment" fo:text-align="end">
          <style:list-level-label-alignment text:label-followed-by="listtab" text:list-tab-stop-position="1.27cm" fo:text-indent="-0.318cm" fo:margin-left="1.27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suffix="." style:num-format="1">
        <style:list-level-properties text:list-level-position-and-space-mode="label-alignment">
          <style:list-level-label-alignment text:label-followed-by="listtab" text:list-tab-stop-position="2.54cm" fo:text-indent="-0.635cm" fo:margin-left="2.54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2ztrue"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2ztrue"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2ztrue"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2ztrue"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2ztrue"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2ztrue"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2ztrue"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2ztrue"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3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3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3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3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3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3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3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3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false"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WW8Num29ztrue"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text:style-name="WW8Num29ztrue"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text:style-name="WW8Num29ztrue"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text:style-name="WW8Num29ztrue"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text:style-name="WW8Num29ztrue"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text:style-name="WW8Num29ztrue"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text:style-name="WW8Num29ztrue"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text:style-name="WW8Num29ztrue"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o">
        <style:list-level-properties text:list-level-position-and-space-mode="label-alignment">
          <style:list-level-label-alignment text:label-followed-by="listtab" fo:text-indent="-0.635cm" fo:margin-left="1.27cm"/>
        </style:list-level-properties>
        <style:text-properties fo:font-family="'Courier New'" style:font-family-generic="modern" style:font-pitch="fixed"/>
      </text:list-level-style-bullet>
      <text:list-level-style-bullet text:level="2" text:style-name="WW8Num91z0"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9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1z0"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9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1z0"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9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1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1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1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1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1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1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1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1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WW8Num150z0"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5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0z0"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5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0z0"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5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WW8Num70z0"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7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0z0"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7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0z0"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7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8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8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8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0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0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0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50ztrue"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50ztrue"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50ztrue"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50ztrue"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50ztrue"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50ztrue"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50ztrue"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50ztrue"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WW8Num60z0"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0z0"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0z0"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8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8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8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1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1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1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1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1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1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1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1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4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4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4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4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4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4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4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4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8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8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8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8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8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8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8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8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6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6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6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6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6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6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6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6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7z1" style:num-suffix="." text:bullet-char="­">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WW8Num5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bullet text:level="1" text:style-name="WW8Num12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8z1" style:num-suffix="." text:bullet-char="­">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WW8Num1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223cm" fo:text-indent="-0.635cm" fo:margin-left="2.223cm"/>
        </style:list-level-properties>
        <style:text-properties fo:font-family="'Segoe UI'" style:font-style-name="Normalny"/>
      </text:list-level-style-bullet>
      <text:list-level-style-bullet text:level="3" text:style-name="Bullet_20_Symbols" text:bullet-char="-">
        <style:list-level-properties text:list-level-position-and-space-mode="label-alignment" fo:text-align="end">
          <style:list-level-label-alignment text:label-followed-by="listtab" text:list-tab-stop-position="3.493cm" fo:text-indent="-0.318cm" fo:margin-left="3.493cm"/>
        </style:list-level-properties>
        <style:text-properties fo:font-family="'Segoe UI'" style:font-style-name="Normalny"/>
      </text:list-level-style-bullet>
      <text:list-level-style-number text:level="4" text:style-name="WW8Num6ztrue"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6ztrue"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6ztrue"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6ztrue"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6ztrue"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6ztrue"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93cm" fo:text-indent="-1.005cm" fo:margin-left="2.593cm"/>
        </style:list-level-properties>
        <style:text-properties style:font-name="Times New Roman"/>
      </text:list-level-style-bullet>
      <text:list-level-style-number text:level="3" text:style-name="WW8Num3ztrue"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3ztrue"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3ztrue"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3ztrue"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3ztrue"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3ztrue"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3ztrue"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text:style-name="WW8Num39ztrue"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WW8Num39ztrue"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WW8Num39ztrue"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WW8Num39ztrue"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WW8Num39ztrue"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WW8Num39ztrue"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WW8Num39ztrue"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WW8Num39ztrue"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fo:font-family="'Courier New'" style:font-style-name="Normalny" style:font-family-generic="modern" style:font-pitch="fixed"/>
      </text:list-level-style-bullet>
      <text:list-level-style-bullet text:level="2" text:style-name="WW8Num9z0"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Bullet_20_Symbols" text:bullet-char="">
        <style:list-level-properties text:list-level-position-and-space-mode="label-alignment">
          <style:list-level-label-alignment text:label-followed-by="listtab" fo:text-indent="-0.635cm" fo:margin-left="3.156cm"/>
        </style:list-level-properties>
        <style:text-properties fo:font-family="Symbol" style:font-style-name="Normalny" style:font-charset="x-symbol"/>
      </text:list-level-style-bullet>
      <text:list-level-style-bullet text:level="2" text:style-name="WW8Num43z1" style:num-suffix="." text:bullet-char="o">
        <style:list-level-properties text:list-level-position-and-space-mode="label-alignment">
          <style:list-level-label-alignment text:label-followed-by="listtab" fo:text-indent="-0.635cm" fo:margin-left="4.426cm"/>
        </style:list-level-properties>
        <style:text-properties fo:font-family="'Courier New'" style:font-family-generic="modern" style:font-pitch="fixed"/>
      </text:list-level-style-bullet>
      <text:list-level-style-bullet text:level="3" text:style-name="WW8Num43z2" style:num-suffix="." text:bullet-char="">
        <style:list-level-properties text:list-level-position-and-space-mode="label-alignment">
          <style:list-level-label-alignment text:label-followed-by="listtab" fo:text-indent="-0.635cm" fo:margin-left="5.696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635cm" fo:margin-left="6.966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8.236cm"/>
        </style:list-level-properties>
        <style:text-properties fo:font-family="'Courier New'" style:font-family-generic="modern" style:font-pitch="fixed"/>
      </text:list-level-style-bullet>
      <text:list-level-style-bullet text:level="6" text:style-name="WW8Num43z2" style:num-suffix="." text:bullet-char="">
        <style:list-level-properties text:list-level-position-and-space-mode="label-alignment">
          <style:list-level-label-alignment text:label-followed-by="listtab" fo:text-indent="-0.635cm" fo:margin-left="9.506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635cm" fo:margin-left="10.776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12.046cm"/>
        </style:list-level-properties>
        <style:text-properties fo:font-family="'Courier New'" style:font-family-generic="modern" style:font-pitch="fixed"/>
      </text:list-level-style-bullet>
      <text:list-level-style-bullet text:level="9" text:style-name="WW8Num43z2" style:num-suffix="." text:bullet-char="">
        <style:list-level-properties text:list-level-position-and-space-mode="label-alignment">
          <style:list-level-label-alignment text:label-followed-by="listtab" fo:text-indent="-0.635cm" fo:margin-left="13.3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0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0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0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0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0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0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0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0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593cm" fo:text-indent="-1.005cm" fo:margin-left="2.593cm"/>
        </style:list-level-properties>
        <style:text-properties fo:font-family="'Segoe UI'" style:font-style-name="Normalny"/>
      </text:list-level-style-bullet>
      <text:list-level-style-number text:level="3" text:style-name="WW8Num4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true" style:num-suffix="." style:num-format="a" style:num-letter-sync="true">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text:style-name="ListLabel_20_55"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56"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57"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193cm" table:align="left" style:writing-mode="lr-tb"/>
    </style:style>
    <style:style style:name="Tabela1.A" style:family="table-column">
      <style:table-column-properties style:column-width="16.193cm"/>
    </style:style>
    <style:style style:name="Tabela1.1" style:family="table-row">
      <style:table-row-properties style:min-row-height="0.635cm" fo:keep-together="auto"/>
    </style:style>
    <style:style style:name="Tabela1.A1"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MP1" style:family="paragraph" style:parent-style-name="Standard">
      <style:paragraph-properties fo:text-align="center" style:justify-single-word="false">
        <style:tab-stops>
          <style:tab-stop style:position="0.688cm"/>
        </style:tab-stops>
      </style:paragraph-properties>
    </style:style>
    <style:style style:name="MP2" style:family="paragraph" style:parent-style-name="Header">
      <style:paragraph-properties fo:text-align="center" style:justify-single-word="false" fo:padding-left="0cm" fo:padding-right="0cm" fo:padding-top="0cm" fo:padding-bottom="0.035cm" fo:border-left="none" fo:border-right="none" fo:border-top="none" fo:border-bottom="0.11pt solid #000000"/>
      <style:text-properties fo:font-size="4pt" fo:letter-spacing="-0.007cm" style:font-size-asian="4pt" style:font-size-complex="4pt"/>
    </style:style>
    <style:style style:name="MP3" style:family="paragraph" style:parent-style-name="Header">
      <style:text-properties fo:font-size="8pt" style:font-size-asian="8pt" style:font-size-complex="8pt"/>
    </style:style>
    <style:style style:name="MP4" style:family="paragraph" style:parent-style-name="Footer">
      <style:paragraph-properties fo:text-align="center" style:justify-single-word="false" fo:padding-left="0cm" fo:padding-right="0cm" fo:padding-top="0.035cm" fo:padding-bottom="0cm" fo:border-left="none" fo:border-right="none" fo:border-top="0.11pt solid #000000" fo:border-bottom="none"/>
      <style:text-properties fo:font-size="2pt" style:font-size-asian="2pt" style:font-size-complex="2pt"/>
    </style:style>
    <style:style style:name="MP5" style:family="paragraph" style:parent-style-name="Footer">
      <style:paragraph-properties fo:text-align="center" style:justify-single-word="false" fo:padding-left="0cm" fo:padding-right="0cm" fo:padding-top="0.035cm" fo:padding-bottom="0cm" fo:border-left="none" fo:border-right="none" fo:border-top="0.11pt solid #000000" fo:border-bottom="none"/>
    </style:style>
    <style:style style:name="MT1" style:family="text">
      <style:text-properties fo:font-size="9pt" style:font-name-asian="Times New Roman" style:font-size-asian="9pt" style:font-size-complex="9pt"/>
    </style:style>
    <style:style style:name="MT2" style:family="text">
      <style:text-properties fo:font-size="9pt" style:font-size-asian="9pt" style:font-size-complex="9pt" style:font-style-complex="italic"/>
    </style:style>
    <style:style style:name="MT3" style:family="text">
      <style:text-properties fo:font-size="9pt" style:font-size-asian="9pt" style:font-size-complex="9pt"/>
    </style:style>
    <style:style style:name="MT4" style:family="text">
      <style:text-properties fo:font-size="9pt" fo:font-style="italic" style:font-size-asian="9pt" style:font-style-asian="italic" style:font-style-complex="italic"/>
    </style:style>
    <style:style style:name="MT5" style:family="text">
      <style:text-properties style:use-window-font-color="true" loext:opacity="0%" style:font-name="Times New Roman" fo:font-size="9pt" fo:language="pl" fo:country="PL" fo:font-style="italic" officeooo:rsid="00f435bb" style:font-name-asian="Times New Roman" style:font-size-asian="9pt" style:language-asian="zh" style:country-asian="CN" style:font-style-asian="italic" style:font-name-complex="Times New Roman" style:font-size-complex="12pt" style:language-complex="ar" style:country-complex="SA" style:font-style-complex="italic"/>
    </style:style>
    <style:style style:name="MT6" style:family="text">
      <style:text-properties style:use-window-font-color="true" loext:opacity="0%" fo:font-size="9pt" fo:font-style="italic" style:font-size-asian="9pt" style:font-style-asian="italic" style:font-style-complex="italic"/>
    </style:style>
    <style:style style:name="MT7" style:family="text">
      <style:text-properties style:use-window-font-color="true" loext:opacity="0%" style:font-name="Times New Roman" fo:font-size="9pt" fo:language="pl" fo:country="PL" fo:font-style="italic" officeooo:rsid="00a1a3b8" style:font-name-asian="Times New Roman" style:font-size-asian="9pt" style:language-asian="zh" style:country-asian="CN" style:font-style-asian="italic" style:font-name-complex="Times New Roman" style:font-size-complex="12pt" style:language-complex="ar" style:country-complex="SA" style:font-style-complex="italic"/>
    </style:style>
    <style:style style:name="MT8" style:family="text">
      <style:text-properties style:use-window-font-color="true" loext:opacity="0%" style:font-name="Times New Roman" fo:font-size="9pt" fo:language="pl" fo:country="PL" fo:font-style="italic" officeooo:rsid="00f06909" style:font-name-asian="Times New Roman" style:font-size-asian="9pt" style:language-asian="zh" style:country-asian="CN" style:font-style-asian="italic" style:font-name-complex="Times New Roman" style:font-size-complex="12pt" style:language-complex="ar" style:country-complex="SA" style:font-style-complex="italic"/>
    </style:style>
    <style:style style:name="MT9" style:family="text">
      <style:text-properties fo:font-size="9pt" fo:font-style="italic" officeooo:rsid="000f79b5" style:font-size-asian="9pt" style:font-style-asian="italic" style:font-style-complex="italic"/>
    </style:style>
    <style:style style:name="MT10" style:family="text">
      <style:text-properties fo:font-size="9pt" fo:font-style="italic" officeooo:rsid="00700ab8" style:font-size-asian="9pt" style:font-style-asian="italic" style:font-style-complex="italic"/>
    </style:style>
    <style:style style:name="MT11" style:family="text">
      <style:text-properties fo:font-size="9pt" fo:font-style="italic" officeooo:rsid="00f435bb" style:font-size-asian="9pt" style:font-style-asian="italic" style:font-style-complex="italic"/>
    </style:style>
    <style:style style:name="MT12" style:family="text">
      <style:text-properties fo:font-size="9pt" fo:font-style="italic" officeooo:rsid="00a1a3b8" style:font-size-asian="9pt" style:font-style-asian="italic" style:font-style-complex="italic"/>
    </style:style>
    <style:style style:name="MT13" style:family="text">
      <style:text-properties fo:font-size="9pt" fo:font-style="italic" officeooo:rsid="00f06909" style:font-size-asian="9pt" style:font-style-asian="italic" style:font-style-complex="italic"/>
    </style:style>
    <style:style style:name="MT14" style:family="text">
      <style:text-properties style:use-window-font-color="true" loext:opacity="0%" style:font-name="Times New Roman" fo:font-size="9pt" fo:language="pl" fo:country="PL" fo:font-style="italic" officeooo:rsid="00e2e2c8" style:font-name-asian="Times New Roman" style:font-size-asian="9pt" style:language-asian="zh" style:country-asian="CN" style:font-style-asian="italic" style:font-name-complex="Times New Roman" style:font-size-complex="12pt" style:language-complex="ar" style:country-complex="SA" style:font-style-complex="italic"/>
    </style:style>
    <style:page-layout style:name="Mpm1">
      <style:page-layout-properties fo:page-width="21.001cm" fo:page-height="29.7cm" style:num-format="1" style:print-orientation="portrait" fo:margin-top="2.053cm" fo:margin-bottom="0.519cm" fo:margin-left="2.499cm" fo:margin-right="2.4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67cm" fo:margin-left="0cm" fo:margin-right="0cm" fo:margin-top="0.968cm" style:dynamic-spacing="true"/>
      </style:footer-style>
    </style:page-layout>
    <style:page-layout style:name="Mpm2">
      <style:page-layout-properties fo:page-width="21.001cm" fo:page-height="29.7cm" style:num-format="1" style:print-orientation="portrait" fo:margin-top="1.586cm" fo:margin-bottom="1.586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501cm" fo:margin-bottom="1.501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08cm" fo:margin-left="0cm" fo:margin-right="0cm" fo:margin-bottom="0.81cm" style:dynamic-spacing="true"/>
      </style:header-style>
      <style:footer-style>
        <style:header-footer-properties fo:min-height="0.99cm" fo:margin-left="0cm" fo:margin-right="0cm" fo:margin-top="0.891cm" style:dynamic-spacing="true"/>
      </style:footer-style>
    </style:page-layout>
  </office:automatic-styles>
  <office:master-styles>
    <style:master-page style:name="Standard" style:page-layout-name="Mpm1">
      <style:footer>
        <table:table table:name="Tabela1" table:style-name="Tabela1">
          <table:table-column table:style-name="Tabela1.A"/>
          <table:table-row table:style-name="Tabela1.1">
            <table:table-cell table:style-name="Tabela1.A1" office:value-type="string">
              <text:p text:style-name="Footer"><text:span text:style-name="MT4">Załącznik do decyzji Prezydenta Miasta Racibórz nr </text:span><text:span text:style-name="MT5">354</text:span><text:span text:style-name="MT6">/</text:span><text:span text:style-name="MT4">20</text:span><text:span text:style-name="MT7">2</text:span><text:span text:style-name="MT8">3</text:span><text:span text:style-name="MT7"> </text:span><text:span text:style-name="MT4">z dnia</text:span><text:span text:style-name="MT9"> </text:span><text:span text:style-name="MT5">29</text:span><text:span text:style-name="MT10">.</text:span><text:span text:style-name="MT11">11</text:span><text:span text:style-name="MT10">.</text:span><text:span text:style-name="MT4">20</text:span><text:span text:style-name="MT12">2</text:span><text:span text:style-name="MT13">3</text:span><text:span text:style-name="MT4">r. <text:s text:c="45"/>Strona </text:span><text:span text:style-name="MT4"><text:page-number text:select-page="current">2</text:page-number></text:span><text:span text:style-name="MT4"><text:s/>z </text:span><text:span text:style-name="MT14">4</text:span></text:p>
              <text:p text:style-name="Footer"><text:s/></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Konwertuj_20_15" style:display-name="Konwertuj 15" style:page-layout-name="Mpm3">
      <style:header>
        <text:p text:style-name="MP1"><text:span text:style-name="MT1">„</text:span><text:span text:style-name="MT2">Budowa hali produkcyjno – magazynowej piwa, zlokalizowanej na terenie Browaru Zamkowego Sp. z o.o. w Raciborzu”</text:span></text:p>
        <text:p text:style-name="MP2"/>
        <text:p text:style-name="MP3"/>
      </style:header>
      <style:footer>
        <text:p text:style-name="MP4"/>
        <text:p text:style-name="MP5"><text:span text:style-name="MT1"><text:s text:c="9"/>“</text:span><text:span text:style-name="MT3">DanEko” Danuta Pieczka Doradztwo i usługi w zakresie ochrony środowiska, ul. Dworcowa 17a, 44-353 Olza<text:tab/></text:span><text:page-number style:num-format="1" text:select-page="current">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załącznik nr 1 </dc:title>
    <meta:initial-creator>az</meta:initial-creator>
    <meta:creation-date>2020-09-08T17:38:00</meta:creation-date>
    <dc:date>2023-12-05T14:20:22.796000000</dc:date>
    <meta:print-date>2009-01-30T12:20:00</meta:print-date>
    <meta:editing-cycles>139</meta:editing-cycles>
    <meta:editing-duration>P2DT5H9M4S</meta:editing-duration>
    <meta:generator>LibreOffice/7.1.2.2$Windows_X86_64 LibreOffice_project/8a45595d069ef5570103caea1b71cc9d82b2aae4</meta:generator>
    <meta:document-statistic meta:table-count="1" meta:image-count="0" meta:object-count="0" meta:page-count="4" meta:paragraph-count="143" meta:word-count="1375" meta:character-count="10739" meta:non-whitespace-character-count="9256"/>
  </office:meta>
</office:document-meta>
</file>