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style:font-name="Calibri1" fo:font-size="12pt" officeooo:paragraph-rsid="0012a39f" style:font-size-asian="12pt" style:font-size-complex="12pt"/>
    </style:style>
    <style:style style:name="P6" style:family="paragraph" style:parent-style-name="Nr_20_sprawy" style:master-page-name="First_20_Page">
      <style:paragraph-properties fo:margin-top="0cm" fo:margin-bottom="1.625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916f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916fd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4d24" style:font-size-asian="12pt" style:font-size-complex="12pt"/>
    </style:style>
    <style:style style:name="T3" style:family="text">
      <style:text-properties fo:font-size="12pt" officeooo:rsid="0017a9d9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7a9d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pl" fo:country="PL" officeooo:rsid="00154d24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officeooo:rsid="0017a9d9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fo:language="pl" fo:country="PL" officeooo:rsid="0010a1d8" style:letter-kerning="false" style:font-name-asian="Calibri2" style:language-asian="en" style:country-asian="US" style:language-complex="ar" style:country-complex="SA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Calibri" fo:font-weight="normal" officeooo:rsid="0011937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S.</text:span><text:span text:style-name="T4">6220</text:span><text:span text:style-name="T1">.</text:span><text:span text:style-name="T8">8</text:span><text:span text:style-name="T1">.202</text:span><text:span text:style-name="T11">3</text:span><text:span text:style-name="T15"><text:tab/><text:tab/></text:span>Racibórz, <text:span text:style-name="T10">0</text:span><text:span text:style-name="T11">7</text:span><text:span text:style-name="T1">.</text:span><text:span text:style-name="T2">1</text:span><text:span text:style-name="T3">1</text:span><text:span text:style-name="T1">.2023r.<text:line-break/>OS.ZD-1016/23</text:span></text:p>
      <text:p text:style-name="P3">O B W I E S Z C Z E N I E</text:p>
      <text:p text:style-name="P4"/>
      <text:p text:style-name="P5">Na podstawie art. 74 ust. 3 ustawy z dnia 3 października 2008 r. o udostępnianiu <text:line-break/>informacji o środowisku i jego ochronie, udziale społeczeństwa w ochronie środowiska oraz <text:line-break/>o ocenach oddziaływania na środowisko (t.j. Dz. U. z 2023 r. poz. 1094 z późn. zm.) oraz art. <text:line-break/>49 ustawy z dnia 14 czerwca 1960 r. Kodeks postępowania administracyjnego (t.j. Dz. U. z 2023 r. poz. 775 z późn. zm.), zgodnie z wymogami art. 10 § 1 Kodeksu postępowania <text:line-break/>administracyjnego, Prezydent Miasta Racibórz zawiadamia, że w toku postępowania <text:line-break/><text:span text:style-name="T16">w sprawie wydania decyzji o środowiskowych uwarunkowaniach przedsięwzięcia pn. "Budowa elektrowni fotowoltaicznej o mocy do 4 MW na działkach ewidencyjnych nr 111, 112, 113, 114, 115, 116, 117 i 405/110 obręb Brzezie, gmina Racibórz, powiat raciborski, województwo śląskie"</text:span>, opinie o braku konieczności przeprowadzenia oceny oddziaływania na środowisko wydali Regionalny Dyrektor Ochrony Środowiska w Katowicach nr <text:s/>WOOŚ.4220.559.2023.JKS.1 z dnia 30.10.2023r., Dyrektor Zarządu Zlewni Wód Polskich w Gliwicach nr GL.ZZŚ.1.4901.164.2023.TM z dnia 27.10.2023r. oraz Powiatow<text:span text:style-name="T14">y</text:span> Inspektor Sanitarn<text:span text:style-name="T14">y</text:span> w Raciborzu nr ONS/ZNS.9022.3.21.2023 z dnia 24.10.2023r. <text:line-break/><text:tab/>Jednocześnie informuję, że Prezydent Miasta Racibórz zakończył postępowanie<text:line-break/>w sprawie wydania przedmiotowej decyzji. Przed wydaniem decyzji strony mogą <text:line-break/>wypowiedzieć się co do zebranych dowodów i materiałów oraz zgłoszonych żądań. <text:line-break/>Strony mogą zapoznawać się z dokumentacją sprawy oraz składać uwagi i wnioski<text:line-break/>w Wydziale Ochrony Środowiska i Rolnictwa Urzędu Miasta Racibórz, Racibórz, ul. Króla <text:line-break/>Stefana Batorego 6, w godzinach pracy Urzędu tj.: w środy w godz. 8.30-17.30, w piątki <text:line-break/>w godz. 8.30-13.30, w pozostałe dni w godz. 8.30-15.30.<text:line-break/><text:tab/>Ponieważ liczba stron niniejszego postępowania przekracza 10 o wszystkich <text:line-break/>czynnościach organu strony zawiadamiane są poprzez obwieszczenie.<text:line-break/>Zawiadomienie uważa się za dokonane po upływie 14 dni od dnia jego publicznego <text:line-break/>ogłoszenia. Jeżeli w terminie 21 dni od daty wywieszenia niniejszego zawiadomienia nie <text:line-break/>zostaną złożone dodatkowe materiały lub uwagi decyzja zostanie wydana w oparciu <text:line-break/>o zebrany materiał dowodowy. </text:p>
      <text:p text:style-name="P7"><text:span text:style-name="Placeholder_20_Text"><text:span text:style-name="T6"><text:tab/><text:tab/><text:tab/><text:tab/>Z up. Prezydenta Miasta</text:span></text:span></text:p>
      <text:p text:style-name="P8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7"><text:span text:style-name="Placeholder_20_Text"><text:span text:style-name="T5"><text:tab/><text:tab/><text:tab/><text:tab/>Naczelnik Wydziału Ochrony</text:span></text:span></text:p>
      <text:p text:style-name="P7"><text:span text:style-name="Placeholder_20_Text"><text:span text:style-name="T5"><text:tab/><text:tab/><text:tab/><text:tab/> Środowiska i Rolnictwa </text:span></text:span></text:p>
      <text:p text:style-name="P7"><text:span text:style-name="Placeholder_20_Text"><text:span text:style-name="T12"><text:tab/><text:tab/><text:tab/><text:tab/></text:span></text:span><text:span text:style-name="Placeholder_20_Text"><text:span text:style-name="T13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11-07T12:51:21.155000000</dc:date>
    <meta:editing-cycles>25</meta:editing-cycles>
    <dc:subject>Wzór pisma Urzędu Miasta Racibórz</dc:subject>
    <dc:title>Firmówka wydziałowa</dc:title>
    <meta:editing-duration>PT2H1M4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3" meta:word-count="363" meta:character-count="2586" meta:non-whitespace-character-count="2190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