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1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4" style:family="paragraph" style:parent-style-name="Text_20_body">
      <style:paragraph-properties fo:margin-top="0cm" fo:margin-bottom="0cm" style:contextual-spacing="false"/>
      <style:text-properties style:font-name="Calibri" fo:font-size="12pt" officeooo:paragraph-rsid="000f97f3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/>
      <style:text-properties style:font-name="Calibri" fo:font-size="12pt" fo:font-weight="normal" officeooo:paragraph-rsid="000f97f3" style:font-size-asian="12pt" style:font-weight-asian="normal" style:font-name-complex="serif" style:font-size-complex="12pt" style:font-weight-complex="normal"/>
    </style:style>
    <style:style style:name="P6" style:family="paragraph" style:parent-style-name="Tekst_20_podstawowy_20_2">
      <style:paragraph-properties fo:line-height="115%" fo:text-align="start" style:justify-single-word="false" fo:hyphenation-ladder-count="no-limit"/>
      <style:text-properties style:font-name="Calibri" fo:font-size="12pt" officeooo:paragraph-rsid="000f97f3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7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8" style:family="paragraph" style:parent-style-name="Tekst_20_podstawowy_20_wcięty_20_2">
      <style:paragraph-properties fo:line-height="115%" fo:text-align="start" style:justify-single-word="false"/>
      <style:text-properties officeooo:paragraph-rsid="000f97f3"/>
    </style:style>
    <style:style style:name="P9" style:family="paragraph" style:parent-style-name="Heading_20_2">
      <style:paragraph-properties fo:margin-top="0.372cm" fo:margin-bottom="0.302cm" style:contextual-spacing="false" fo:line-height="115%" fo:text-align="center" style:justify-single-word="false"/>
      <style:text-properties style:use-window-font-color="true" loext:opacity="0%" style:font-name="Calibri" fo:font-size="12pt" fo:font-weight="bold" officeooo:paragraph-rsid="000f97f3" style:font-size-asian="12pt" style:font-weight-asian="bold" style:font-size-complex="12pt" style:font-weight-complex="bold"/>
    </style:style>
    <style:style style:name="P10" style:family="paragraph" style:parent-style-name="Nr_20_sprawy" style:master-page-name="First_20_Page">
      <style:paragraph-properties fo:margin-top="0.122cm" fo:margin-bottom="2.027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11" style:family="paragraph" style:parent-style-name="Tekst_20_podstawowy_20_2">
      <style:paragraph-properties fo:margin-top="0cm" fo:margin-bottom="0.081cm" style:contextual-spacing="false" fo:line-height="115%" fo:text-align="start" style:justify-single-word="false" fo:hyphenation-ladder-count="no-limit"/>
      <style:text-properties style:font-name="Calibri" fo:font-size="12pt" officeooo:paragraph-rsid="000f97f3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240f2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25cm" fo:margin-top="0.101cm" fo:margin-bottom="0.101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240f2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03d0a" style:font-size-asian="12pt" style:font-size-complex="12pt"/>
    </style:style>
    <style:style style:name="T3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use-window-font-color="true" loext:opacity="0%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7" style:family="text">
      <style:text-properties style:use-window-font-color="true" loext:opacity="0%" style:font-name="Calibri"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T8" style:family="text">
      <style:text-properties style:use-window-font-color="true" loext:opacity="0%" style:font-name="Calibri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Calibri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style:font-name="Calibri" fo:font-size="12pt" style:font-size-asian="12pt" style:language-asian="ar" style:country-asian="SA" style:font-size-complex="12pt"/>
    </style:style>
    <style:style style:name="T13" style:family="text">
      <style:text-properties style:font-name="Calibri" fo:font-size="12pt" style:font-size-asian="12pt" style:language-asian="pl" style:country-asian="PL" style:font-size-complex="12pt"/>
    </style:style>
    <style:style style:name="T14" style:family="text">
      <style:text-properties officeooo:rsid="00103d0a"/>
    </style:style>
    <style:style style:name="T15" style:family="text">
      <style:text-properties fo:font-weight="normal" style:font-weight-asian="normal" style:font-name-complex="serif" style:font-weight-complex="normal"/>
    </style:style>
    <style:style style:name="T16" style:family="text">
      <style:text-properties fo:font-weight="normal" officeooo:rsid="00103d0a" style:font-weight-asian="normal" style:font-name-complex="serif" style:font-weight-complex="normal"/>
    </style:style>
    <style:style style:name="T17" style:family="text">
      <style:text-properties fo:font-weight="bold" style:font-weight-asian="bold" style:font-name-complex="serif" style:font-weight-complex="bold"/>
    </style:style>
    <style:style style:name="T18" style:family="text">
      <style:text-properties officeooo:rsid="001239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OS.</text:span><text:span text:style-name="T3">6220</text:span><text:span text:style-name="T1">.</text:span><text:span text:style-name="T3">5</text:span><text:span text:style-name="T1">.2023</text:span><text:span text:style-name="T10"><text:tab/><text:tab/></text:span>Racibórz, <text:span text:style-name="T14">1</text:span><text:span text:style-name="T18">2</text:span><text:span text:style-name="T1">.</text:span><text:span text:style-name="T2">1</text:span><text:span text:style-name="T1">0.2023r.<text:line-break/>OS.ZD-0952/23</text:span></text:p>
      <text:p text:style-name="P3">O B W I E S Z C Z E N I E</text:p>
      <text:p text:style-name="P7"/>
      <text:p text:style-name="P8"><text:span text:style-name="T11">Zgodnie z </text:span><text:span text:style-name="T12">art. 74 ust. 3 ustawy z dnia 3 października 2008r. o udostępnianiu informacji o środowisku i jego ochronie, udziale społeczeństwa w ochronie środowiska oraz o ocenach oddziaływania na środowisko (t.j. Dz. U. z 2023 r. poz. 1094 z późn. zm.)</text:span><text:span text:style-name="T13"> – zwanej dalej ustawą</text:span><text:span text:style-name="T12"> </text:span><text:span text:style-name="T11">oraz art. 49 Kodeksu postępowania administracyjnego </text:span><text:span text:style-name="T13">(t.j. Dz. U. z 2023 r. poz. 775 z późn. zm.)</text:span><text:span text:style-name="T11"> Prezydent Miasta Racibórz</text:span></text:p>
      <text:h text:style-name="P9" text:outline-level="2">zawiadamia, że</text:h>
      <text:p text:style-name="P5"><text:tab/>w toku postępowania w sprawie wydania decyzji o środowiskowych </text:p>
      <text:p text:style-name="P4"><text:span text:style-name="T15">uwarunkowaniach przedsięwzięcia pn. </text:span><text:span text:style-name="T17">„Instalacja przetwarzania odpadów przy ul. Królewskiej 50 w Raciborzu”</text:span><text:span text:style-name="T15"> w dniu </text:span><text:span text:style-name="T16">1</text:span><text:span text:style-name="T15">0.</text:span><text:span text:style-name="T16">1</text:span><text:span text:style-name="T15">0.202</text:span><text:span text:style-name="T16">3</text:span><text:span text:style-name="T15">r. wydał postanowienie</text:span><text:span text:style-name="T17"> stwierdzające obowiązek przeprowadzenia oceny oddziaływania na środowisko</text:span><text:span text:style-name="T15">. Na niniejsze postanowienie służy stronom zażalenie do Samorządowego Kolegium Odwoławczego w Katowicach za pośrednictwem Prezydenta Miasta w terminie </text:span><text:span text:style-name="T17">w terminie 21 dni od daty wywieszenia</text:span><text:span text:style-name="T15"> niniejszego obwieszczenia.</text:span></text:p>
      <text:p text:style-name="P5"><text:tab/>Do czasu przedłożenia przez wnioskodawcę raportu o oddziaływaniu na środowisko </text:p>
      <text:p text:style-name="P5">planowanego przedsięwzięcia postępowanie w przedmiotowej sprawie zostało zawieszone.</text:p>
      <text:p text:style-name="P5"><text:tab/>Zgodnie z art. 74 ust. 3 ustawy z dnia 3 października 2008r. o udostępnianiu informacji o środowisku i jego ochronie, udziale społeczeństwa w ochronie środowiska oraz o ocenach oddziaływania na środowisko oraz art. 49 k.p.a. ponieważ liczba stron niniejszego </text:p>
      <text:p text:style-name="P5">postępowania przekracza 10, o wszystkich czynnościach organu strony zawiadamiane są </text:p>
      <text:p text:style-name="P5">poprzez obwieszczenie.</text:p>
      <text:p text:style-name="P5"><text:tab/>Strony mogą zapoznawać się z dokumentacją sprawy w Wydziale Ochrony Środowiska i Rolnictwa Urzędu Miasta Racibórz, Racibórz, ul. Króla Stefana Batorego 6, w godzinach pracy Urzędu tj.: w środy w godz. 8.30-17.30, w piątki w godz. 8.30-13.30, w pozostałe dni w godz. 8.30-15.30.</text:p>
      <text:p text:style-name="P11"/>
      <text:p text:style-name="P12"><text:span text:style-name="Placeholder_20_Text"><text:span text:style-name="T5"><text:tab/><text:tab/><text:tab/><text:tab/>Z up. Prezydenta Miasta</text:span></text:span></text:p>
      <text:p text:style-name="P13"><text:span text:style-name="Placeholder_20_Text"><text:span text:style-name="T4"><text:tab/><text:tab/><text:tab/><text:tab/></text:span></text:span><text:span text:style-name="Placeholder_20_Text"><text:span text:style-name="T6">Przemysław Dejneka</text:span></text:span></text:p>
      <text:p text:style-name="P12"><text:span text:style-name="Placeholder_20_Text"><text:span text:style-name="T4"><text:tab/><text:tab/><text:tab/><text:tab/>Naczelnik Wydziału Ochrony</text:span></text:span></text:p>
      <text:p text:style-name="P12"><text:span text:style-name="Placeholder_20_Text"><text:span text:style-name="T4"><text:tab/><text:tab/><text:tab/><text:tab/> Środowiska i Rolnictwa </text:span></text:span></text:p>
      <text:p text:style-name="P12"><text:span text:style-name="Placeholder_20_Text"><text:span text:style-name="T8"><text:tab/><text:tab/><text:tab/><text:tab/></text:span></text:span><text:span text:style-name="Placeholder_20_Text"><text:span text:style-name="T9">Podpis elektroniczn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1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1:03:00</meta:creation-date>
    <meta:initial-creator>or19</meta:initial-creator>
    <dc:language>pl-PL</dc:language>
    <meta:print-date>2023-05-19T10:31:00</meta:print-date>
    <dc:date>2023-10-12T14:09:45.672000000</dc:date>
    <meta:editing-cycles>20</meta:editing-cycles>
    <dc:subject>Wzór pisma Urzędu Miasta Racibórz</dc:subject>
    <dc:title>Firmówka wydziałowa</dc:title>
    <meta:editing-duration>PT57M13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22" meta:word-count="302" meta:character-count="2164" meta:non-whitespace-character-count="1847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