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6" style:family="paragraph" style:parent-style-name="Tekst_20_podstawowy_20_wcięty_20_2">
      <style:paragraph-properties fo:line-height="115%" fo:text-align="start" style:justify-single-word="false"/>
      <style:text-properties style:font-name="Calibri1" fo:font-size="12pt" officeooo:paragraph-rsid="0012a39f" style:font-size-asian="12pt" style:font-size-complex="12pt"/>
    </style:style>
    <style:style style:name="P7" style:family="paragraph" style:parent-style-name="Nr_20_sprawy" style:master-page-name="First_20_Page">
      <style:paragraph-properties fo:margin-top="0cm" fo:margin-bottom="0.82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officeooo:paragraph-rsid="000f97f3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4d24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style:font-name="Calibri" fo:font-size="12pt" fo:language="pl" fo:country="PL" officeooo:rsid="00154d24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2pt" fo:language="pl" fo:country="PL" style:letter-kerning="true" style:font-name-asian="Times New Roman" style:font-size-asian="12pt" style:language-asian="zh" style:country-asian="CN" style:font-name-complex="Calibri2" style:font-size-complex="12pt" style:language-complex="hi" style:country-complex="IN"/>
    </style:style>
    <style:style style:name="T7" style:family="text">
      <style:text-properties style:use-window-font-color="true" loext:opacity="0%" style:font-name="Calibri" fo:font-size="12pt" fo:language="pl" fo:country="PL" officeooo:rsid="00154d24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weight="normal" style:font-name-asian="Calibri2" style:font-weight-asian="normal" style:font-weight-complex="normal"/>
    </style:style>
    <style:style style:name="T10" style:family="text">
      <style:text-properties style:use-window-font-color="true" loext:opacity="0%" style:font-name="Calibri" fo:font-style="italic" fo:font-weight="normal" style:font-name-asian="Calibri2" style:font-style-asian="italic" style:font-weight-asian="normal" style:font-style-complex="italic" style:font-weight-complex="normal"/>
    </style:style>
    <style:style style:name="T11" style:family="text">
      <style:text-properties style:use-window-font-color="true" loext:opacity="0%" fo:language="pl" fo:country="PL" officeooo:rsid="0010a1d8" style:letter-kerning="false" style:font-name-asian="Calibri2" style:language-asian="en" style:country-asian="US" style:language-complex="ar" style:country-complex="SA"/>
    </style:style>
    <style:style style:name="T12" style:family="text">
      <style:text-properties style:use-window-font-color="true" loext:opacity="0%" fo:font-weight="normal" style:font-name-asian="Calibri2" style:font-weight-asian="normal" style:font-weight-complex="normal"/>
    </style:style>
    <style:style style:name="T13" style:family="text">
      <style:text-properties style:use-window-font-color="true" loext:opacity="0%" fo:font-style="italic" fo:font-weight="normal" style:font-name-asian="Calibri2" style:font-style-asian="italic" style:font-weight-asian="normal" style:font-style-complex="italic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Calibri" fo:font-weight="normal" officeooo:rsid="0011937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S.</text:span><text:span text:style-name="T3">6220</text:span><text:span text:style-name="T1">.</text:span><text:span text:style-name="T4">1</text:span><text:span text:style-name="T1">.202</text:span><text:span text:style-name="T7">2</text:span><text:span text:style-name="T14"><text:tab/><text:tab/></text:span>Racibórz, <text:span text:style-name="T7">05</text:span><text:span text:style-name="T1">.</text:span><text:span text:style-name="T2">1</text:span><text:span text:style-name="T1">0.2023r.<text:line-break/>OS.ZD-0934/23</text:span></text:p>
      <text:p text:style-name="P4">O B W I E S Z C Z E N I E</text:p>
      <text:p text:style-name="P5"/>
      <text:p text:style-name="P6">Na podstawie art. 74 ust. 3 ustawy z dnia 3 października 2008 r. o udostępnianiu <text:line-break/>informacji o środowisku i jego ochronie, udziale społeczeństwa w ochronie środowiska oraz <text:line-break/>o ocenach oddziaływania na środowisko (t.j. Dz. U. z 2023 r. poz. 1094 z późn. zm.) oraz art. <text:line-break/>49 ustawy z dnia 14 czerwca 1960 r. Kodeks postępowania administracyjnego (t.j. Dz. U. z 2023 r. poz. 775 z późn. zm.), zgodnie z wymogami art. 10 § 1 Kodeksu postępowania <text:line-break/>administracyjnego, Prezydent Miasta Racibórz zawiadamia, że w toku postępowania <text:line-break/><text:span text:style-name="T15">w sprawie zmiany decyzji Prezydenta Miasta Racibórz nr 101/2022 <text:s/>z 21.06.2022r. o środowiskowych uwarunkowaniach dla przedsięwzięcia polegającego na budowie wolnostojącej elektrowni fotowoltaicznej "Markowice" o łącznej mocy nie większej niż 3 MW wraz z instalacjami i urządzeniami technicznymi oraz pozostałą niezbędną infrastrukturą techniczną, na terenie działki ewidencyjnej nr 301/4, obręb Markowice w Raciborzu</text:span>, opinie o braku konieczności przeprowadzenia oceny oddziaływania na środowisko wydali Regionalny Dyrektor Ochrony Środowiska w Katowicach nr <text:s/>WOOŚ.4220.515.2023.JKS.1 z dnia 03.10.2023r., Dyrektor Zarządu Zlewni Wód Polskich w Gliwicach nr GL.ZZŚ.1.4901.150.2023.TM z dnia 28.09.2023r. oraz Powiatow<text:span text:style-name="T11">y</text:span> Inspektor Sanitarn<text:span text:style-name="T11">y</text:span> w Raciborzu nr ONS/ZNS.9022.3.17.2023 z dnia 02.10.2023r. <text:line-break/><text:tab/>Jednocześnie informuję, że Prezydent Miasta Racibórz zakończył postępowanie<text:line-break/>w sprawie wydania przedmiotowej decyzji. Przed wydaniem decyzji strony mogą <text:line-break/>wypowiedzieć się co do zebranych dowodów i materiałów oraz zgłoszonych żądań. <text:line-break/>Strony mogą zapoznawać się z dokumentacją sprawy oraz składać uwagi i wnioski<text:line-break/>w Wydziale Ochrony Środowiska i Rolnictwa Urzędu Miasta Racibórz, Racibórz, ul. Króla <text:line-break/>Stefana Batorego 6, w godzinach pracy Urzędu tj.: w środy w godz. 8.30-17.30, w piątki <text:line-break/>w godz. 8.30-13.30, w pozostałe dni w godz. 8.30-15.30.<text:line-break/><text:tab/>Ponieważ liczba stron niniejszego postępowania przekracza 10 o wszystkich <text:line-break/>czynnościach organu strony zawiadamiane są poprzez obwieszczenie.<text:line-break/>Zawiadomienie uważa się za dokonane po upływie 14 dni od dnia jego publicznego <text:line-break/>ogłoszenia. Jeżeli w terminie 21 dni od daty wywieszenia niniejszego zawiadomienia nie <text:line-break/>zostaną złożone dodatkowe materiały lub uwagi decyzja zostanie wydana w oparciu <text:line-break/>o zebrany materiał dowodowy. </text:p>
      <text:p text:style-name="P9"><text:span text:style-name="Mocno_20_wyróżniony"><text:span text:style-name="T8"><text:tab/><text:tab/><text:tab/><text:tab/></text:span></text:span><text:span text:style-name="Placeholder_20_Text"><text:span text:style-name="T8">Z up. Prezydenta Miasta</text:span></text:span></text:p>
      <text:p text:style-name="P10"><text:span text:style-name="Placeholder_20_Text"><text:span text:style-name="T12"><text:tab/><text:tab/><text:tab/><text:tab/></text:span></text:span><text:span text:style-name="Placeholder_20_Text"><text:span text:style-name="T13">Przemysław Dejneka</text:span></text:span></text:p>
      <text:p text:style-name="P8"><text:span text:style-name="Placeholder_20_Text"><text:span text:style-name="T12"><text:tab/><text:tab/><text:tab/><text:tab/>Naczelnik Wydziału Ochrony</text:span></text:span></text:p>
      <text:p text:style-name="P8"><text:span text:style-name="Placeholder_20_Text"><text:span text:style-name="T12"><text:tab/><text:tab/><text:tab/><text:tab/> Środowiska i Rolnictwa </text:span></text:span></text:p>
      <text:p text:style-name="P3"><text:span text:style-name="Placeholder_20_Text"><text:span text:style-name="T9"><text:tab/><text:tab/><text:tab/><text:tab/><text:tab/><text:tab/><text:tab/> <text:s text:c="2"/></text:span></text:span><text:span text:style-name="Placeholder_20_Text"><text:span text:style-name="T10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meta:editing-cycles>23</meta:editing-cycles>
    <dc:subject>Wzór pisma Urzędu Miasta Racibórz</dc:subject>
    <dc:title>Firmówka wydziałowa</dc:title>
    <meta:editing-duration>PT1H55M59S</meta:editing-duration>
    <meta:generator>LibreOffice/7.1.2.2$Windows_X86_64 LibreOffice_project/8a45595d069ef5570103caea1b71cc9d82b2aae4</meta:generator>
    <dc:date>2023-10-05T15:21:27.481000000</dc:date>
    <meta:document-statistic meta:table-count="0" meta:image-count="1" meta:object-count="0" meta:page-count="1" meta:paragraph-count="13" meta:word-count="377" meta:character-count="2735" meta:non-whitespace-character-count="2318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