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0f97f3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2" fo:font-size="12pt" style:font-size-asian="12pt" style:font-size-complex="12pt"/>
    </style:style>
    <style:style style:name="P5" style:family="paragraph" style:parent-style-name="Tekst_20_podstawowy_20_wcięty_20_2">
      <style:paragraph-properties fo:margin-top="0cm" fo:margin-bottom="0cm" style:contextual-spacing="false" fo:line-height="115%" fo:text-align="start" style:justify-single-word="false"/>
      <style:text-properties style:font-name="Calibri" fo:font-size="12pt" officeooo:paragraph-rsid="001811e3" style:font-size-asian="12pt" style:language-asian="pl" style:country-asian="PL" style:font-size-complex="12pt"/>
    </style:style>
    <style:style style:name="P6" style:family="paragraph" style:parent-style-name="Tekst_20_podstawowy_20_wcięty_20_2">
      <style:paragraph-properties fo:margin-top="0.101cm" fo:margin-bottom="0.101cm" style:contextual-spacing="false" fo:line-height="115%" fo:text-align="center" style:justify-single-word="false"/>
      <style:text-properties style:font-name="Calibri" fo:font-size="12pt" fo:font-style="normal" fo:font-weight="bold" officeooo:paragraph-rsid="001811e3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  <style:text-properties officeooo:paragraph-rsid="00119e37"/>
    </style:style>
    <style:style style:name="P9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d4226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d4226" fo:hyphenate="false" fo:hyphenation-remain-char-count="2" fo:hyphenation-push-char-count="2" loext:hyphenation-no-caps="false"/>
    </style:style>
    <style:style style:name="P11" style:family="paragraph" style:parent-style-name="Tekst_20_podstawowy_20_wcięty_20_2">
      <style:paragraph-properties fo:margin-top="0cm" fo:margin-bottom="0cm" style:contextual-spacing="false" fo:line-height="115%" fo:text-align="start" style:justify-single-word="false"/>
      <style:text-properties style:font-name="Calibri" fo:font-size="12pt" fo:font-weight="bold" officeooo:paragraph-rsid="001811e3" style:font-size-asian="12pt" style:language-asian="pl" style:country-asian="PL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f92b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officeooo:rsid="0016f92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9" style:family="text">
      <style:text-properties style:use-window-font-color="true" loext:opacity="0%" style:font-name="Calibri" fo:font-size="12pt" fo:language="pl" fo:country="PL" officeooo:rsid="0016f92b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0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1539a1"/>
    </style:style>
    <style:style style:name="T14" style:family="text">
      <style:text-properties officeooo:rsid="0016f9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S.</text:span><text:span text:style-name="T3">6220</text:span><text:span text:style-name="T1">.</text:span><text:span text:style-name="T4">3</text:span><text:span text:style-name="T1">.202</text:span><text:span text:style-name="T9">3</text:span><text:span text:style-name="T12"><text:tab/><text:tab/></text:span>Racibórz, <text:span text:style-name="T14">0</text:span><text:span text:style-name="T13">4</text:span><text:span text:style-name="T1">.</text:span><text:span text:style-name="T2">1</text:span><text:span text:style-name="T1">0.2023r.<text:line-break/>OS.ZD-0925/23</text:span></text:p>
      <text:p text:style-name="P7">O B W I E S Z C Z E N I E</text:p>
      <text:p text:style-name="P7"/>
      <text:p text:style-name="P5">Zgodnie z art. 74 ust. 3 ustawy z dnia 3 października 2008r. o udostępnianiu informacji o środowisku i jego ochronie, udziale społeczeństwa w ochronie środowiska oraz o ocenach oddziaływania na środowisko (tekst jednolity Dz. U. z 2021r. poz. 247) – zwanej dalej ustawą oraz art. 49 i art. 61 § 4 Kodeksu Postępowania Administracyjnego (t.j. Dz. U. z 2022 r. poz. 1029 z późn. zm.) Prezydent Miasta Racibórz</text:p>
      <text:p text:style-name="P6">zawiadamia, że</text:p>
      <text:p text:style-name="P5">na wniosek Gminy Nędza reprezentowanej przez pełnomocnika Panią Alicję Michalaszek, z dnia 21.09.2023r., wszczął postępowanie administracyjne w sprawie zmiany decyzji Prezydenta Miasta Racibórz nr 278/2023 z 14.07.2023r. o środowiskowych uwarunkowaniach dla przedsięwzięcia pn. „Budowie tranzytu z miejscowości Ciechowie do miejscowości Nędza”</text:p>
      <text:p text:style-name="P5">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p>
      <text:p text:style-name="P5"><text:tab/>Zgodnie z art. 74 ust. 3 ustawy oraz art. 49 k.p.a. ponieważ liczba stron niniejszego postępowania przekracza 10 o wszystkich czynnościach organu strony zawiadamiane będą poprzez obwieszczenie. </text:p>
      <text:p text:style-name="P5"><text:tab/>Nieuregulowany lub nieujawniony stan prawny nieruchomości znajdujących się w obszarze, na który będzie oddziaływać przedsięwzięcie, nie stanowi przeszkody do wszczęcia i prowadzenia postępowania oraz wydania decyzji o środowiskowych uwarunkowaniach. Do zawiadomień o decyzjach i innych czynnościach organu osób, którym przysługują prawa rzeczowe do nieruchomości o nieuregulowanym lub nieujawnionym stanie prawnym, stosuje się również przepis art. 49 k.p.a.</text:p>
      <text:p text:style-name="P5"><text:tab/>Strony mogą zapoznawać się z dokumentacją sprawy po wcześniejszym umówieniu telefonicznym z Wydziałem Ochrony Środowiska i Rolnictwa Urzędu Miasta Racibórz, ul. <text:soft-page-break/>Króla Stefana Batorego 6, tel. (32) 75 50 677, w godzinach pracy Urzędu tj.: w środy w godz. 8.30-17.30, w piątki w godz. 8.30-13.30, w pozostałe dni w godz. 8.30-15.30.</text:p>
      <text:p text:style-name="P5"/>
      <text:p text:style-name="P11"/>
      <text:p text:style-name="P9"><text:span text:style-name="Placeholder_20_Text"><text:span text:style-name="T6"><text:tab/><text:tab/><text:tab/><text:tab/>Z up. Prezydenta Miasta</text:span></text:span></text:p>
      <text:p text:style-name="P10"><text:span text:style-name="Placeholder_20_Text"><text:span text:style-name="T5"><text:tab/><text:tab/><text:tab/><text:tab/></text:span></text:span><text:span text:style-name="Placeholder_20_Text"><text:span text:style-name="T7">Przemysław Dejneka</text:span></text:span></text:p>
      <text:p text:style-name="P9"><text:span text:style-name="Placeholder_20_Text"><text:span text:style-name="T5"><text:tab/><text:tab/><text:tab/><text:tab/>Naczelnik Wydziału Ochrony</text:span></text:span></text:p>
      <text:p text:style-name="P9"><text:span text:style-name="Placeholder_20_Text"><text:span text:style-name="T5"><text:tab/><text:tab/><text:tab/><text:tab/> Środowiska i Rolnictwa </text:span></text:span></text:p>
      <text:p text:style-name="P9"><text:span text:style-name="Placeholder_20_Text"><text:span text:style-name="T10"><text:tab/><text:tab/><text:tab/><text:tab/></text:span></text:span><text:span text:style-name="Placeholder_20_Text"><text:span text:style-name="T11">Podpis elektroniczny</text:span></text:span></text:p>
      <text:p text:style-name="P3"><text:span text:style-name="Mocno_20_wyróżniony"><text:span text:style-name="T8"/></text:span></text:p>
      <text:p text:style-name="P3"><text:span text:style-name="Mocno_20_wyróżniony"><text:span text:style-name="T8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3-10-05T14:37:01.483000000</dc:date>
    <meta:editing-cycles>30</meta:editing-cycles>
    <dc:subject>Wzór pisma Urzędu Miasta Racibórz</dc:subject>
    <dc:title>Firmówka wydziałowa</dc:title>
    <meta:editing-duration>PT2H35M32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9" meta:word-count="380" meta:character-count="2732" meta:non-whitespace-character-count="2338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