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f97f3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7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8" style:family="paragraph" style:parent-style-name="Tekst_20_podstawowy_20_wcięty_20_2">
      <style:paragraph-properties fo:line-height="115%" fo:text-align="start" style:justify-single-word="false"/>
      <style:text-properties officeooo:paragraph-rsid="000f97f3"/>
    </style:style>
    <style:style style:name="P9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10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1" style:family="paragraph" style:parent-style-name="Tekst_20_podstawowy_20_2">
      <style:paragraph-properties fo:line-height="115%" fo:text-align="start" style:justify-single-word="false" fo:hyphenation-ladder-count="no-limit"/>
      <style:text-properties officeooo:paragraph-rsid="000f97f3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ef1b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officeooo:rsid="0011ef1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6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7" style:family="text">
      <style:text-properties style:use-window-font-color="true" loext:opacity="0%" style:font-name="Calibri" fo:font-size="12pt" fo:language="pl" fo:country="PL" officeooo:rsid="000f97f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pl" fo:country="PL" officeooo:rsid="0011ef1b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style:font-size-asian="12pt" style:font-size-complex="12pt" style:font-weight-complex="bold"/>
    </style:style>
    <style:style style:name="T14" style:family="text">
      <style:text-properties style:font-name="Calibri" fo:font-size="12pt" officeooo:rsid="000f97f3" style:font-size-asian="12pt" style:font-size-complex="12pt"/>
    </style:style>
    <style:style style:name="T15" style:family="text">
      <style:text-properties style:font-name="Calibri" fo:font-size="12pt" officeooo:rsid="0011ef1b" style:font-size-asian="12pt" style:font-size-complex="12pt"/>
    </style:style>
    <style:style style:name="T16" style:family="text">
      <style:text-properties style:font-name="Calibri" fo:font-size="12pt" style:font-size-asian="12pt" style:language-asian="ar" style:country-asian="SA" style:font-size-complex="12pt"/>
    </style:style>
    <style:style style:name="T17" style:family="text">
      <style:text-properties style:font-name="Calibri" fo:font-size="12pt" style:font-size-asian="12pt" style:language-asian="pl" style:country-asian="PL" style:font-size-complex="12pt"/>
    </style:style>
    <style:style style:name="T18" style:family="text"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font-name="Calibri" fo:font-size="12pt" fo:font-weight="normal" style:font-size-asian="12pt" style:font-weight-asian="normal" style:font-name-complex="serif" style:font-size-complex="12pt" style:font-weight-complex="normal"/>
    </style:style>
    <style:style style:name="T20" style:family="text">
      <style:text-properties style:font-name="Calibri" fo:font-size="12pt" fo:font-weight="bold" style:font-size-asian="12pt" style:font-weight-asian="bold" style:font-size-complex="12pt"/>
    </style:style>
    <style:style style:name="T21" style:family="text">
      <style:text-properties officeooo:rsid="0011ef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OS.</text:span><text:span text:style-name="T3">6220</text:span><text:span text:style-name="T1">.</text:span><text:span text:style-name="T4">1</text:span><text:span text:style-name="T1">.202</text:span><text:span text:style-name="T2">2</text:span><text:span text:style-name="T11"><text:tab/><text:tab/></text:span>Racibórz, <text:span text:style-name="T21">14</text:span><text:span text:style-name="T1">.0</text:span><text:span text:style-name="T2">9</text:span><text:span text:style-name="T1">.2023r.<text:line-break/>OS.ZD-0838/23</text:span></text:p>
      <text:p text:style-name="P4">O B W I E S Z C Z E N I E</text:p>
      <text:p text:style-name="P7"/>
      <text:p text:style-name="P8"><text:span text:style-name="T12">Zgodnie z </text:span><text:span text:style-name="T16">art. 74 ust. 3 ustawy z dnia 3 października 2008r. o udostępnianiu informacji o środowisku i jego ochronie, udziale społeczeństwa w ochronie środowiska oraz o ocenach oddziaływania na środowisko </text:span><text:span text:style-name="T17">(t.j. Dz. U. z 2023 r. poz. 1094 z późn. zm.) – zwanej dalej ustawą</text:span><text:span text:style-name="T16"> </text:span><text:span text:style-name="T12">oraz art. 49 i art. 61 § 4 Kodeksu postępowania administracyjnego </text:span><text:span text:style-name="T17">(t.j. Dz. U. z 2023 r. poz. 775 z późn. zm.)</text:span><text:span text:style-name="T12"> Prezydent Miasta Racibórz</text:span></text:p>
      <text:h text:style-name="P9" text:outline-level="2">zawiadamia, że</text:h>
      <text:p text:style-name="P5"><text:span text:style-name="T12">na wniosek RR Solar Sp. z o. o. z siedzibą w Warszawie, z dnia </text:span><text:span text:style-name="T15">0</text:span><text:span text:style-name="T7">8</text:span><text:span text:style-name="T12">.</text:span><text:span text:style-name="T14">0</text:span><text:span text:style-name="T15">8</text:span><text:span text:style-name="T12">.202</text:span><text:span text:style-name="T14">3</text:span><text:span text:style-name="T12">r., </text:span><text:span text:style-name="T15">uzupełniony w dniu 05.09.2023r.</text:span><text:span text:style-name="T12">,</text:span><text:span text:style-name="T18"> </text:span><text:span text:style-name="T12">zostało wszczęte postępowanie administracyjne w sprawie </text:span><text:span text:style-name="T19">zmiany decyzji Prezydenta Miasta Racibórz nr 101/2022 <text:s/>z 21.06.2022r. o środowiskowych uwarunkowaniach dla przedsięwzięcia polegającego na budowie wolnostojącej elektrowni fotowoltaicznej "Markowice" o łącznej mocy nie większej niż 3 MW wraz z instalacjami i urządzeniami technicznymi oraz pozostałą niezbędną infrastrukturą techniczną, na terenie działki ewidencyjnej nr 301/4, obręb Markowice w Raciborzu.</text:span></text:p>
      <text:p text:style-name="P5"><text:span text:style-name="T12"><text:tab/>W toku postępowania w dniu </text:span><text:span text:style-name="T8">14</text:span><text:span text:style-name="T12">.0</text:span><text:span text:style-name="T15">9</text:span><text:span text:style-name="T12">.2023r. Prezydent Miasta Racibórz</text:span><text:span text:style-name="T20"> </text:span><text:span text:style-name="T13">wystąpił<text:line-break/>do Regionalnego Dyrektora Ochrony Środowiska w Katowicach, Dyrektora Państwowego Gospodarstw</text:span><text:span text:style-name="T5">a</text:span><text:span text:style-name="T13"> Wodnego Wody Polskie Zarząd Zlewni w Gliwicach oraz </text:span><text:span text:style-name="T9">Powiatowego</text:span><text:span text:style-name="T13"> Inspektora Sanitarnego w </text:span><text:span text:style-name="T9">Raciborzu</text:span><text:span text:style-name="T13"> o opinię w sprawie potrzeby przeprowadzenia oceny oddziaływania na środowisko.</text:span><text:span text:style-name="T17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5"><text:span text:style-name="T17"><text:tab/></text:span><text:span text:style-name="T12">Zgodnie z </text:span><text:span text:style-name="T16">art. 74 ust. 3 ustawy </text:span><text:span text:style-name="T12">oraz art. 49 </text:span><text:span text:style-name="T17">k.p.a. </text:span><text:span text:style-name="T12">ponieważ liczba stron niniejszego postępowania przekracza 10 o wszystkich czynnościach organu strony zawiadamiane będą poprzez obwieszczenie.</text:span><text:span text:style-name="T17"> </text:span></text:p>
      <text:p text:style-name="P5"><text:span text:style-name="T17"><text:tab/>Nieuregulowany lub nieujawniony stan prawny nieruchomości znajdujących się <text:line-break/>w obszarze, na który będzie oddziaływać przedsięwzięcie, nie stanowi przeszkody do wszczęcia i prowadzenia postępowania oraz wydania decyzji o środowiskowych </text:span><text:soft-page-break/><text:span text:style-name="T17">uwarunkowaniach. <text:line-break/><text:tab/>Do zawiadomień o decyzjach i innych czynnościach organu osób, którym przysługują prawa rzeczowe do nieruchomości o nieuregulowanym lub nieujawnionym stanie prawnym, stosuje się również przepis art. 49 </text:span><text:span text:style-name="T10">k.p.a</text:span><text:span text:style-name="T17">.</text:span></text:p>
      <text:p text:style-name="P6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11"><text:span text:style-name="Mocno_20_wyróżniony"><text:span text:style-name="T6"/></text:span></text:p>
      <text:p text:style-name="P3"/>
      <text:p text:style-name="P3"/>
      <text:p text:style-name="P12"><text:tab/><text:tab/><text:tab/><text:tab/>Z up. Prezydenta Miasta</text:p>
      <text:p text:style-name="P13"><text:tab/><text:tab/><text:tab/><text:tab/>Przemysław Dejneka</text:p>
      <text:p text:style-name="P12"><text:tab/><text:tab/><text:tab/><text:tab/>Naczelnik Wydziału Ochrony</text:p>
      <text:p text:style-name="P12"><text:tab/><text:tab/><text:tab/><text:tab/> Środowiska i Rolnictwa </text:p>
      <text:p text:style-name="P13"><text:tab/><text:tab/><text:tab/><text:tab/>Podpis elektronicz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09-15T10:42:53.440000000</dc:date>
    <meta:editing-cycles>19</meta:editing-cycles>
    <dc:subject>Wzór pisma Urzędu Miasta Racibórz</dc:subject>
    <dc:title>Firmówka wydziałowa</dc:title>
    <meta:editing-duration>PT57M1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9" meta:word-count="460" meta:character-count="3315" meta:non-whitespace-character-count="2836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