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5" style:family="paragraph" style:parent-style-name="Tekst_20_podstawowy_20_wcięty_20_2">
      <style:paragraph-properties fo:line-height="115%" fo:text-align="start" style:justify-single-word="false"/>
      <style:text-properties style:font-name="Calibri1" fo:font-size="12pt" officeooo:paragraph-rsid="0012a39f" style:font-size-asian="12pt" style:font-size-complex="12pt"/>
    </style:style>
    <style:style style:name="P6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46e67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-0.25cm" fo:margin-top="0cm" fo:margin-bottom="0.247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46e67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46e67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a39f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use-window-font-color="true" loext:opacity="0%" style:font-name="Calibri" fo:font-size="12pt" fo:language="pl" fo:country="PL" officeooo:rsid="0012a39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8" style:family="text">
      <style:text-properties style:use-window-font-color="true" loext:opacity="0%" style:font-name="Calibri" fo:font-size="12pt" fo:language="pl" fo:country="PL" officeooo:rsid="0012a39f" style:letter-kerning="false" style:font-name-asian="Calibri2" style:font-size-asian="12pt" style:language-asian="en" style:country-asian="US" style:font-name-complex="Tahoma1" style:font-size-complex="12pt" style:language-complex="ar" style:country-complex="SA"/>
    </style:style>
    <style:style style:name="T9" style:family="text">
      <style:text-properties style:use-window-font-color="true" loext:opacity="0%" style:font-name="Calibri" fo:font-size="12pt" fo:language="pl" fo:country="PL" fo:font-weight="normal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fo:language="pl" fo:country="PL" officeooo:rsid="0010a1d8" style:letter-kerning="false" style:font-name-asian="Calibri2" style:language-asian="en" style:country-asian="US" style:language-complex="ar" style:country-complex="SA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Calibri" fo:font-weight="normal" officeooo:rsid="00119373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S.</text:span><text:span text:style-name="T5">6220</text:span><text:span text:style-name="T1">.</text:span><text:span text:style-name="T6">23</text:span><text:span text:style-name="T1">.202</text:span><text:span text:style-name="T8">1</text:span><text:span text:style-name="T13"><text:tab/><text:tab/></text:span>Racibórz, <text:span text:style-name="T1">2</text:span><text:span text:style-name="T2">7</text:span><text:span text:style-name="T1">.0</text:span><text:span text:style-name="T2">7</text:span><text:span text:style-name="T1">.2023r.<text:line-break/>OS.ZD-0726/23</text:span></text:p>
      <text:p text:style-name="P3">O B W I E S Z C Z E N I E</text:p>
      <text:p text:style-name="P4"/>
      <text:p text:style-name="P5">Na podstawie art. 74 ust. 3 ustawy z dnia 3 października 2008 r. o udostępnianiu <text:line-break/>informacji o środowisku i jego ochronie, udziale społeczeństwa w ochronie środowiska oraz <text:line-break/>o ocenach oddziaływania na środowisko (t.j. Dz. U. z 2023 r. poz. 1094 z późn. zm.) oraz art. <text:line-break/>49 ustawy z dnia 14 czerwca 1960 r. Kodeks postępowania administracyjnego (t.j. Dz. U. z 2023 r. poz. 775 z późn. zm.), zgodnie z wymogami art. 10 § 1 Kodeksu postępowania <text:line-break/>administracyjnego, Prezydent Miasta Racibórz zawiadamia, że w toku postępowania <text:line-break/>w sprawie <text:span text:style-name="T14">zmiany decyzji Prezydenta Miasta Racibórz nr 33/2022 z 15.03.2022r. o środowiskowych uwarunkowaniach przedsięwzięcia polegającego na budowie i uruchomieniu zakładu produkcyjnego wyrobów mięsnych oraz sklepu firmowego na działce nr 1181/182 przy ul. 1 Maja w Raciborzu</text:span>, opinie o braku konieczności przeprowadzenia oceny oddziaływania na środowisko wydali Regionalny Dyrektor Ochrony Środowiska w Katowicach nr WOOŚ.4220.369.2023.JKS.1 z dnia 14.07.2023r., Dyrektor Zarządu Zlewni Wód Polskich w Gliwicach nr GL.ZZŚ.1.4901.109.2023.TM z dnia 19.07.2023r. oraz Powiatow<text:span text:style-name="T12">y</text:span> Inspektor Sanitarn<text:span text:style-name="T12">y</text:span> w Raciborzu nr ONS/ZNS.9022.3.14.2023 z dnia 10.07.2023r.<text:line-break/><text:tab/>Jednocześnie informuję, że Prezydent Miasta Racibórz zakończył postępowanie<text:line-break/>w sprawie wydania przedmiotowej decyzji. Przed wydaniem decyzji strony mogą <text:line-break/>wypowiedzieć się co do zebranych dowodów i materiałów oraz zgłoszonych żądań. <text:line-break/>Strony mogą zapoznawać się z dokumentacją sprawy oraz składać uwagi i wnioski<text:line-break/>w Wydziale Ochrony Środowiska i Rolnictwa Urzędu Miasta Racibórz, Racibórz, ul. Króla <text:line-break/>Stefana Batorego 6, w godzinach pracy Urzędu tj.: w środy w godz. 8.30-17.30, w piątki <text:line-break/>w godz. 8.30-13.30, w pozostałe dni w godz. 8.30-15.30.<text:line-break/><text:tab/>Ponieważ liczba stron niniejszego postępowania przekracza 10 o wszystkich <text:line-break/>czynnościach organu strony zawiadamiane są poprzez obwieszczenie.<text:line-break/>Zawiadomienie uważa się za dokonane po upływie 14 dni od dnia jego publicznego <text:line-break/>ogłoszenia. Jeżeli w terminie 21 dni od daty wywieszenia niniejszego zawiadomienia nie <text:line-break/>zostaną złożone dodatkowe materiały lub uwagi decyzja zostanie wydana w oparciu <text:line-break/>o zebrany materiał dowodowy. </text:p>
      <text:p text:style-name="P7"><text:span text:style-name="T3"><text:tab/><text:tab/><text:tab/><text:tab/>Z up. Prezydenta Miasta</text:span></text:p>
      <text:p text:style-name="P9"><text:span text:style-name="T3"><text:tab/><text:tab/><text:tab/></text:span><text:span text:style-name="T4"><text:tab/>Dawid Wacławczyk</text:span></text:p>
      <text:p text:style-name="P8"><text:span text:style-name="Mocno_20_wyróżniony"><text:span text:style-name="T9"><text:tab/><text:tab/><text:tab/><text:tab/>Zastępca Prezydenta<text:line-break/></text:span></text:span><text:span text:style-name="Placeholder_20_Text"><text:span text:style-name="T10"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3-07-31T10:06:04.492000000</dc:date>
    <meta:editing-cycles>21</meta:editing-cycles>
    <dc:subject>Wzór pisma Urzędu Miasta Racibórz</dc:subject>
    <dc:title>Firmówka wydziałowa</dc:title>
    <meta:editing-duration>PT1H51M33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1" meta:word-count="356" meta:character-count="2533" meta:non-whitespace-character-count="2149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