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ourier New" svg:font-family="'Courier New'" style:font-family-generic="roman" style:font-pitch="variable"/>
    <style:font-face style:name="Sofia Pro" svg:font-family="'Sofia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Calibri1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2" fo:font-size="12pt" officeooo:paragraph-rsid="00365efa" style:font-size-asian="12pt" style:font-size-complex="12pt"/>
    </style:style>
    <style:style style:name="P2" style:family="paragraph" style:parent-style-name="Text_20_body">
      <style:paragraph-properties fo:margin-top="0.21cm" fo:margin-bottom="0cm" style:contextual-spacing="false" fo:line-height="115%"/>
      <style:text-properties officeooo:paragraph-rsid="0045b5ad"/>
    </style:style>
    <style:style style:name="P3" style:family="paragraph" style:parent-style-name="Text_20_body">
      <style:paragraph-properties fo:margin-top="0.21cm" fo:margin-bottom="0cm" style:contextual-spacing="false" fo:line-height="115%"/>
      <style:text-properties officeooo:paragraph-rsid="004661c1"/>
    </style:style>
    <style:style style:name="P4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365efa"/>
    </style:style>
    <style:style style:name="P5" style:family="paragraph" style:parent-style-name="Tekst_20_podstawowy_20_2">
      <style:paragraph-properties fo:margin-top="1.799cm" fo:margin-bottom="0cm" style:contextual-spacing="false" fo:line-height="115%" fo:text-align="center" style:justify-single-word="false" fo:hyphenation-ladder-count="no-limit"/>
      <style:text-properties style:font-name="Calibri2" fo:font-size="12pt" style:text-underline-style="none" officeooo:rsid="003c5760" officeooo:paragraph-rsid="0048f23d" fo:background-color="transparent" style:font-size-asian="12pt" style:language-asian="pl" style:country-asian="PL" style:font-size-complex="12pt" style:font-weight-complex="bold" fo:hyphenate="true" fo:hyphenation-remain-char-count="2" fo:hyphenation-push-char-count="2" loext:hyphenation-no-caps="false"/>
    </style:style>
    <style:style style:name="P6" style:family="paragraph" style:parent-style-name="Footer">
      <style:text-properties fo:color="#ed413f" loext:opacity="100%" style:font-name="Sofia Pro" fo:font-size="10pt" officeooo:paragraph-rsid="004661c1" style:font-size-asian="10pt" style:font-size-complex="10pt"/>
    </style:style>
    <style:style style:name="P7" style:family="paragraph" style:parent-style-name="Heading_20_1">
      <style:paragraph-properties fo:margin-top="0.21cm" fo:margin-bottom="0cm" style:contextual-spacing="false" fo:text-align="center" style:justify-single-word="false"/>
      <style:text-properties fo:font-size="12pt" style:font-size-asian="12pt" style:font-size-complex="12pt"/>
    </style:style>
    <style:style style:name="P8" style:family="paragraph" style:parent-style-name="Heading_20_2">
      <style:paragraph-properties fo:margin-top="0.21cm" fo:margin-bottom="0cm" style:contextual-spacing="false"/>
    </style:style>
    <style:style style:name="T1" style:family="text">
      <style:text-properties style:language-asian="ar" style:country-asian="SA"/>
    </style:style>
    <style:style style:name="T2" style:family="text">
      <style:text-properties style:use-window-font-color="true" loext:opacity="0%" style:font-name="Calibri2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Calibri2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2" fo:font-size="12pt" fo:language="pl" fo:country="PL" fo:font-weight="bold" officeooo:rsid="004661c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2" fo:font-size="12pt" fo:language="pl" fo:country="PL" fo:font-weight="bold" officeooo:rsid="004661c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Calibri2" fo:font-size="12pt" fo:language="pl" fo:country="PL" fo:font-style="normal" fo:font-weight="normal" officeooo:rsid="001a8da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Calibri2" fo:font-size="12pt" fo:language="pl" fo:country="PL" fo:font-style="normal" fo:font-weight="normal" officeooo:rsid="002c1b8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Calibri2" fo:font-size="12pt" fo:language="pl" fo:country="PL" fo:font-style="normal" fo:font-weight="normal" officeooo:rsid="00421ed4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Calibri2" fo:font-size="12pt" fo:language="pl" fo:country="PL" fo:font-style="normal" fo:font-weight="normal" officeooo:rsid="0044f348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Calibri2" fo:font-size="12pt" fo:language="pl" fo:country="PL" fo:font-style="normal" fo:font-weight="normal" officeooo:rsid="004661c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Calibri2" fo:font-size="12pt" fo:language="pl" fo:country="PL" fo:font-style="normal" fo:font-weight="normal" officeooo:rsid="001a8da2" style:letter-kerning="true" fo:background-color="transparent" loext:char-shading-value="0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2" fo:font-size="12pt" fo:language="pl" fo:country="PL" fo:font-style="normal" fo:font-weight="normal" officeooo:rsid="00362558" style:letter-kerning="true" fo:background-color="transparent" loext:char-shading-value="0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2" fo:font-size="12pt" fo:language="pl" fo:country="PL" fo:font-style="normal" fo:font-weight="normal" officeooo:rsid="00d07475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2" fo:font-size="12pt" fo:language="pl" fo:country="PL" fo:font-style="normal" fo:font-weight="normal" officeooo:rsid="0043d9cb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Calibri2" fo:font-size="12pt" fo:language="pl" fo:country="PL" fo:font-style="normal" fo:font-weight="normal" officeooo:rsid="0236fa28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bold"/>
    </style:style>
    <style:style style:name="T16" style:family="text">
      <style:text-properties style:use-window-font-color="true" loext:opacity="0%" style:font-name="Calibri2" fo:font-size="12pt" fo:language="pl" fo:country="PL" fo:font-style="normal" fo:font-weight="normal" officeooo:rsid="02e46ce3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bold"/>
    </style:style>
    <style:style style:name="T17" style:family="text">
      <style:text-properties style:use-window-font-color="true" loext:opacity="0%" style:font-name="Calibri2" fo:font-size="12pt" fo:language="pl" fo:country="PL" fo:font-style="normal" fo:font-weight="normal" officeooo:rsid="02cfd993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bold"/>
    </style:style>
    <style:style style:name="T18" style:family="text">
      <style:text-properties style:use-window-font-color="true" loext:opacity="0%" style:font-name="Calibri2" fo:font-size="12pt" fo:language="pl" fo:country="PL" officeooo:rsid="002545e8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Calibri2" fo:font-size="12pt" fo:language="pl" fo:country="PL" officeooo:rsid="0033904e" style:font-name-asian="Times New Roman" style:font-size-asian="12pt" style:language-asian="ar" style:country-asian="SA" style:font-name-complex="Times New Roman" style:language-complex="ar" style:country-complex="SA"/>
    </style:style>
    <style:style style:name="T20" style:family="text">
      <style:text-properties style:use-window-font-color="true" loext:opacity="0%" style:font-name="Calibri2" fo:font-size="12pt" fo:language="pl" fo:country="PL" officeooo:rsid="0033904e" fo:background-color="transparent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Calibri2" fo:font-size="12pt" fo:language="pl" fo:country="PL" fo:font-weight="normal" officeooo:rsid="01f0a69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Calibri2" fo:font-size="12pt" fo:font-style="normal" fo:font-weight="normal" officeooo:rsid="0044f645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loext:opacity="0%" style:font-name="Calibri2" fo:font-size="12pt" fo:font-style="normal" fo:font-weight="normal" officeooo:rsid="004661c1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loext:opacity="0%" style:font-name="Calibri3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Calibri3" fo:font-size="12pt" fo:language="pl" fo:country="PL" fo:font-weight="normal" officeooo:rsid="0045b5a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Calibri3" fo:font-size="12pt" fo:language="pl" fo:country="PL" fo:font-weight="normal" officeooo:rsid="004661c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Calibri3" fo:font-size="12pt" fo:language="pl" fo:country="PL" fo:font-weight="normal" officeooo:rsid="004661c1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font-name="Calibri2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Calibri2" fo:font-size="12pt" fo:font-weight="bold" style:font-size-asian="12pt" style:language-asian="pl" style:country-asian="PL" style:font-weight-asian="bold" style:font-size-complex="12pt" style:font-weight-complex="bold"/>
    </style:style>
    <style:style style:name="T30" style:family="text">
      <style:text-properties style:font-name="Calibri2" fo:font-size="12pt" style:font-size-asian="12pt" style:font-size-complex="12pt"/>
    </style:style>
    <style:style style:name="T31" style:family="text">
      <style:text-properties style:font-name="Calibri2" fo:font-size="12pt" officeooo:rsid="001bcf9e" style:font-size-asian="12pt" style:font-size-complex="12pt"/>
    </style:style>
    <style:style style:name="T32" style:family="text">
      <style:text-properties style:font-name="Calibri2" fo:font-size="12pt" officeooo:rsid="001b2e18" style:font-size-asian="12pt" style:font-size-complex="12pt"/>
    </style:style>
    <style:style style:name="T33" style:family="text">
      <style:text-properties style:font-name="Calibri2" fo:font-size="12pt" style:font-size-asian="12pt" style:language-asian="pl" style:country-asian="PL" style:font-size-complex="12pt"/>
    </style:style>
    <style:style style:name="T34" style:family="text">
      <style:text-properties style:font-name="Calibri2" fo:font-size="12pt" officeooo:rsid="00271d5f" style:font-size-asian="12pt" style:language-asian="pl" style:country-asian="PL" style:font-size-complex="12pt"/>
    </style:style>
    <style:style style:name="T35" style:family="text">
      <style:text-properties style:font-name="Calibri2" fo:font-size="12pt" style:font-size-asian="12pt" style:language-asian="ar" style:country-asian="SA" style:font-size-complex="12pt"/>
    </style:style>
    <style:style style:name="T36" style:family="text">
      <style:text-properties style:font-name="Calibri2" style:language-asian="ar" style:country-asian="SA"/>
    </style:style>
    <style:style style:name="T37" style:family="text">
      <style:text-properties style:font-name="Calibri3"/>
    </style:style>
    <style:style style:name="T38" style:family="text">
      <style:text-properties style:font-name="Calibri3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8">OS.6220.</text:span><text:span text:style-name="T5">3</text:span><text:span text:style-name="T28">.20</text:span><text:span text:style-name="T2">2</text:span><text:span text:style-name="T4">3</text:span><text:span text:style-name="T3"><text:tab/></text:span><text:span text:style-name="T24">Racibórz, </text:span><text:span text:style-name="T27">24</text:span><text:span text:style-name="T24">.0</text:span><text:span text:style-name="T26">7</text:span><text:span text:style-name="T24">.202</text:span><text:span text:style-name="T25">3</text:span><text:span text:style-name="T24">r.</text:span></text:p>
      <text:p text:style-name="P1">OS.ZD-0713/23</text:p>
      <text:h text:style-name="P7" text:outline-level="1"/>
      <text:h text:style-name="P7" text:outline-level="1">O B W I E S Z C Z E N I E</text:h>
      <text:p text:style-name="P2"><text:tab/>Zgodnie z art. 74 ust. 3 ustawy <text:span text:style-name="T1">z dnia 3 października 2008r. o udostępnianiu informacji o środowisku i jego ochronie, udziale społeczeństwa w ochronie środowiska oraz<text:line-break/>o ocenach oddziaływania na środowisk</text:span><text:span text:style-name="T36">o </text:span><text:span text:style-name="T19">(</text:span><text:span text:style-name="T20">t.j. Dz. U. z 2023 r. poz. 1094 z późn. zm.</text:span><text:span text:style-name="T36">) </text:span>oraz art. 49 Kodeksu Postępowania Administracyjnego (<text:span text:style-name="T21">t.j. Dz. U. z 2023 r. poz. 775 z późn. zm.</text:span>) Prezydent Miasta Racibórz</text:p>
      <text:h text:style-name="P8" text:outline-level="2">zawiadamia, że</text:h>
      <text:p text:style-name="P3"><text:span text:style-name="T30"><text:tab/></text:span><text:span text:style-name="T22">w dniu </text:span><text:span text:style-name="T23">14</text:span><text:span text:style-name="T6">.</text:span><text:span text:style-name="T7">0</text:span><text:span text:style-name="T10">7</text:span><text:span text:style-name="T11">.20</text:span><text:span text:style-name="T6">2</text:span><text:span text:style-name="T9">3</text:span><text:span text:style-name="T12">r. wydana została decyzja nr </text:span><text:span text:style-name="T10">27</text:span><text:span text:style-name="T9">8</text:span><text:span text:style-name="T8">/</text:span><text:span text:style-name="T12">20</text:span><text:span text:style-name="T6">2</text:span><text:span text:style-name="T9">3</text:span><text:span text:style-name="T12"> o środowiskowych uwarunkowaniach przedsięwzięcia </text:span><text:span text:style-name="T15">p</text:span><text:span text:style-name="T16">n. </text:span><text:span text:style-name="T17">„Budowa tranzytu z miejscowości Ciechowie do miejscowości Nędza”, zlokalizowanego na terenie Gminy Nędza</text:span><text:span text:style-name="T14">.</text:span><text:span text:style-name="T13"> </text:span><text:span text:style-name="T30"><text:line-break/><text:tab/></text:span><text:span text:style-name="T33">Od decyzji niniejszej</text:span><text:span text:style-name="T29"> stronom przysługuje prawo wniesienia odwołania</text:span><text:span text:style-name="T33"> do Samorządo</text:span><text:span text:style-name="T34">we</text:span><text:span text:style-name="T33">go Kolegium Odwoławczego w Katowicach za pośrednictwem Prezydenta Miasta Raciborza </text:span><text:span text:style-name="T29">w terminie 28 dni od daty wywieszenia</text:span><text:span text:style-name="T33"> niniejszego obwieszczenia.</text:span><text:span text:style-name="T30"> <text:line-break/><text:tab/>Zgodnie z art. 74 ust. 3 ustawy </text:span><text:span text:style-name="T35">z dnia 3 października 2008r. o udostępnianiu informacji o środowisku i jego ochronie, udziale społeczeństwa w ochronie środowiska oraz o ocenach oddziaływania na środowisko </text:span><text:span text:style-name="T30">oraz art. 49 </text:span><text:span text:style-name="T33">k.p.a. </text:span><text:span text:style-name="T30">ponieważ liczba stron niniejszego postępowania przekracza </text:span><text:span text:style-name="T18">1</text:span><text:span text:style-name="T30">0, o wszystkich czynnościach organu strony zawiadamiane są poprzez obwieszczenie.<text:line-break/><text:tab/>Strony mogą zapoznawać się z dokumentacją sprawy w Wydziale Ochrony Środowiska i Rolnictwa Urzędu Miasta Racibórz, Racibórz, ul. </text:span><text:span text:style-name="T31">Króla Stefana </text:span><text:span text:style-name="T30">Batorego 6, w godzinach pracy Urzędu tj.: w środy w godz. 8.30-17.30, w piątki w godz. 8.30-13.30, w pozostałe dni w godz. 8.30-15.30</text:span><text:span text:style-name="T32">.</text:span></text:p>
      <text:p text:style-name="P5"><text:span text:style-name="T37"><text:tab/><text:tab/><text:tab/><text:tab/><text:tab/>Z up. Prezydenta Miasta<text:line-break/><text:tab/><text:tab/><text:tab/><text:tab/><text:tab/></text:span><text:span text:style-name="T38">Dawid Wacławczyk</text:span><text:span text:style-name="T37"><text:line-break/><text:tab/><text:tab/><text:tab/><text:tab/><text:tab/>Zastępca Prezyd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ourier New" svg:font-family="'Courier New'" style:font-family-generic="roman" style:font-pitch="variable"/>
    <style:font-face style:name="Sofia Pro" svg:font-family="'Sofia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Calibri1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50%" style:page-number="auto">
        <style:tab-stops/>
      </style:paragraph-properties>
      <style:text-properties style:font-name="Calibri1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" fo:font-family="Calibri" style:font-style-name="Pogrubiona" style:font-family-generic="swiss" style:font-pitch="variable" fo:font-size="12pt" fo:font-weight="bold" style:font-size-asian="22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" fo:font-family="Calibri" style:font-style-name="Pogrubion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ed413f" loext:opacity="100%" style:font-name="Sofia Pro" fo:font-size="10pt" officeooo:paragraph-rsid="004661c1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Obraz2" text:anchor-type="as-char" svg:width="16.002cm" svg:height="1.492cm" draw:z-index="0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11-05-02T14:57:00</meta:creation-date>
    <dc:date>2023-07-25T14:39:54.460000000</dc:date>
    <meta:print-date>2009-02-02T14:17:00</meta:print-date>
    <meta:editing-cycles>45</meta:editing-cycles>
    <meta:editing-duration>PT5H15M57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0" meta:word-count="253" meta:character-count="1752" meta:non-whitespace-character-count="1484"/>
    <meta:user-defined meta:name="DocumentEncoding">utf-8</meta:user-defined>
    <meta:user-defined meta:name="HTML" meta:value-type="boolean">true</meta:user-defined>
  </office:meta>
</office:document-meta>
</file>