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  <style:font-face style:name="serif1" svg:font-family="serif, 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0f97f3"/>
    </style:style>
    <style:style style:name="P4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officeooo:paragraph-rsid="000f97f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6" style:family="paragraph" style:parent-style-name="Tekst_20_podstawowy_20_wcięty_20_2">
      <style:paragraph-properties fo:line-height="115%" fo:text-align="start" style:justify-single-word="false"/>
      <style:text-properties officeooo:paragraph-rsid="000f97f3"/>
    </style:style>
    <style:style style:name="P7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font-size-complex="12pt"/>
    </style:style>
    <style:style style:name="P8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" fo:font-size="12pt" fo:font-weight="bold" officeooo:paragraph-rsid="000f97f3" style:font-size-asian="12pt" style:font-weight-asian="bold" style:font-size-complex="12pt" style:font-weight-complex="bold"/>
    </style:style>
    <style:style style:name="P9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0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Calibri1" fo:font-size="12pt" fo:language="pl" fo:country="PL" officeooo:rsid="002c3dfd" officeooo:paragraph-rsid="0010b9a3" style:letter-kerning="true" style:font-name-asian="NSimSun" style:font-size-asian="12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use-window-font-color="true" loext:opacity="0%" style:font-name="Calibri1" fo:font-size="12pt" fo:language="pl" fo:country="PL" officeooo:rsid="002c3dfd" officeooo:paragraph-rsid="0010b9a3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Calibri1" officeooo:rsid="00238f76" officeooo:paragraph-rsid="0010b9a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use-window-font-color="true" loext:opacity="0%" style:font-name="Calibri" fo:font-size="12pt" fo:language="pl" fo:country="PL" fo:font-weight="bold" style:letter-kerning="true" style:font-name-asian="NSimSun" style:font-size-asian="12pt" style:language-asian="zh" style:country-asian="CN" style:font-weight-asian="bold" style:font-name-complex="serif1" style:font-size-complex="12pt" style:language-complex="hi" style:country-complex="IN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normal" style:letter-kerning="true" style:font-name-asian="NSimSun" style:font-size-asian="12pt" style:language-asian="zh" style:country-asian="CN" style:font-weight-asian="normal" style:font-name-complex="serif1" style:font-size-complex="12pt" style:language-complex="hi" style:country-complex="IN" style:font-weight-complex="normal"/>
    </style:style>
    <style:style style:name="T5" style:family="text">
      <style:text-properties style:use-window-font-color="true" loext:opacity="0%" style:font-name="Calibri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T6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7" style:family="text">
      <style:text-properties style:use-window-font-color="true" loext:opacity="0%" style:font-name="Calibri" fo:font-size="12pt" fo:language="pl" fo:country="PL" officeooo:rsid="000f97f3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T8" style:family="text"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style:use-window-font-color="true" loext:opacity="0%" style:font-name="Calibri1" fo:font-size="12pt" fo:language="pl" fo:country="PL" officeooo:rsid="002c3dfd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2" style:family="text">
      <style:text-properties style:use-window-font-color="true" loext:opacity="0%" style:font-name="Calibri1" fo:font-size="12pt" fo:language="pl" fo:country="PL" officeooo:rsid="00300ca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Calibri" fo:font-size="12pt" style:font-size-asian="12pt" style:font-size-complex="12pt"/>
    </style:style>
    <style:style style:name="T15" style:family="text">
      <style:text-properties style:font-name="Calibri" fo:font-size="12pt" style:font-size-asian="12pt" style:font-size-complex="12pt" style:font-weight-complex="bold"/>
    </style:style>
    <style:style style:name="T16" style:family="text">
      <style:text-properties style:font-name="Calibri" fo:font-size="12pt" officeooo:rsid="000f97f3" style:font-size-asian="12pt" style:font-size-complex="12pt"/>
    </style:style>
    <style:style style:name="T17" style:family="text">
      <style:text-properties style:font-name="Calibri" fo:font-size="12pt" style:font-size-asian="12pt" style:language-asian="ar" style:country-asian="SA" style:font-size-complex="12pt"/>
    </style:style>
    <style:style style:name="T18" style:family="text">
      <style:text-properties style:font-name="Calibri" fo:font-size="12pt" style:font-size-asian="12pt" style:language-asian="pl" style:country-asian="PL" style:font-size-complex="12pt"/>
    </style:style>
    <style:style style:name="T19" style:family="text">
      <style:text-properties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T20" style:family="text">
      <style:text-properties style:font-name="Calibri" fo:font-size="12pt" fo:font-weight="bold" style:font-size-asian="12pt" style:font-weight-asian="bold" style:font-size-complex="12pt"/>
    </style:style>
    <style:style style:name="T21" style:family="text">
      <style:text-properties style:font-name="Calibri" fo:font-weight="normal" style:font-weight-asian="normal" style:font-name-complex="serif" style:font-weight-complex="normal"/>
    </style:style>
    <style:style style:name="T22" style:family="text">
      <style:text-properties fo:font-style="italic" officeooo:rsid="00300cab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00cab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S.</text:span><text:span text:style-name="T2">6220</text:span><text:span text:style-name="T1">.</text:span><text:span text:style-name="T2">5</text:span><text:span text:style-name="T1">.2023</text:span><text:span text:style-name="T13"><text:tab/><text:tab/></text:span>Racibórz, 0<text:span text:style-name="T1">2.06.2023r.<text:line-break/>OS.ZD-0619/23</text:span></text:p>
      <text:p text:style-name="P11">O B W I E S Z C Z E N I E</text:p>
      <text:p text:style-name="P5"/>
      <text:p text:style-name="P6"><text:span text:style-name="T14">Zgodnie z </text:span><text:span text:style-name="T17">art. 74 ust. 3 ustawy z dnia 3 października 2008r. o udostępnianiu informacji o środowisku i jego ochronie, udziale społeczeństwa w ochronie środowiska oraz o ocenach oddziaływania na środowisko </text:span><text:span text:style-name="T18">(t.j. Dz. U. z 2022 r. poz. 1029 z późn. zm.) – zwanej dalej ustawą</text:span><text:span text:style-name="T17"> </text:span><text:span text:style-name="T14">oraz art. 49 i art. 61 § 4 Kodeksu postępowania administracyjnego </text:span><text:span text:style-name="T18">(t.j. Dz. U. z 2023 r. poz. 775 z późn. zm.)</text:span><text:span text:style-name="T14"> Prezydent Miasta Racibórz</text:span></text:p>
      <text:h text:style-name="P8" text:outline-level="2">zawiadamia, że</text:h>
      <text:p text:style-name="P3"><text:span text:style-name="T14">na wniosek firmy Instalacje elektryczne Krzysztof Fiołka z siedzibą w Bieńkowicach, z dnia </text:span><text:span text:style-name="T7">18</text:span><text:span text:style-name="T14">.</text:span><text:span text:style-name="T16">05</text:span><text:span text:style-name="T14">.202</text:span><text:span text:style-name="T16">3</text:span><text:span text:style-name="T14">r.,</text:span><text:span text:style-name="T19"> </text:span><text:span text:style-name="T14">zostało wszczęte postępowanie administracyjne w sprawie wydania decyzji o środowiskowych uwarunkowaniach </text:span><text:span text:style-name="T10">przedsięwzięcia </text:span><text:span text:style-name="T4">pn. </text:span><text:span text:style-name="T3">"Instalacja przetwarzania odpadów przy ul. Królewskiej 50 w Raciborzu"</text:span><text:span text:style-name="T4">, na działkach ewidencyjnych nr 30, 31, 32, 162/3 i 166/1 k.m. 9, obręb Ostróg, przy ul. Królewskiej 50 w Raciborzu</text:span><text:span text:style-name="T21">.</text:span></text:p>
      <text:p text:style-name="P3"><text:span text:style-name="T14"><text:tab/>W toku postępowania w dniu </text:span><text:span text:style-name="T7">02</text:span><text:span text:style-name="T14">.0</text:span><text:span text:style-name="T16">5</text:span><text:span text:style-name="T14">.2023r. Prezydent Miasta Racibórz</text:span><text:span text:style-name="T20"> </text:span><text:span text:style-name="T15">wystąpił<text:line-break/>do Regionalnego Dyrektora Ochrony Środowiska w Katowicach, Dyrektora Państwowego Gospodarstw</text:span><text:span text:style-name="T5">a</text:span><text:span text:style-name="T15"> Wodnego Wody Polskie Zarząd Zlewni w Gliwicach oraz </text:span><text:span text:style-name="T8">Powiatowego</text:span><text:span text:style-name="T15"> Inspektora Sanitarnego w </text:span><text:span text:style-name="T8">Raciborzu</text:span><text:span text:style-name="T15"> o opinię w sprawie potrzeby przeprowadzenia oceny oddziaływania na środowisko.</text:span><text:span text:style-name="T18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3"><text:span text:style-name="T18"><text:tab/></text:span><text:span text:style-name="T14">Zgodnie z </text:span><text:span text:style-name="T17">art. 74 ust. 3 ustawy </text:span><text:span text:style-name="T14">oraz art. 49 </text:span><text:span text:style-name="T18">k.p.a. </text:span><text:span text:style-name="T14">ponieważ liczba stron niniejszego postępowania przekracza 10 o wszystkich czynnościach organu strony zawiadamiane będą poprzez obwieszczenie.</text:span><text:span text:style-name="T18"> </text:span></text:p>
      <text:p text:style-name="P3"><text:span text:style-name="T18"><text:tab/>Nieuregulowany lub nieujawniony stan prawny nieruchomości znajdujących się <text:line-break/>w obszarze, na który będzie oddziaływać przedsięwzięcie, nie stanowi przeszkody do wszczęcia i prowadzenia postępowania oraz wydania decyzji o środowiskowych uwarunkowaniach. <text:line-break/><text:tab/>Do zawiadomień o decyzjach i innych czynnościach organu osób, którym przysługują </text:span><text:soft-page-break/><text:span text:style-name="T18">prawa rzeczowe do nieruchomości o nieuregulowanym lub nieujawnionym stanie prawnym, stosuje się również przepis art. 49 </text:span><text:span text:style-name="T9">k.p.a</text:span><text:span text:style-name="T18">.</text:span></text:p>
      <text:p text:style-name="P7"><text:tab/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4"/>
      <text:p text:style-name="P14"><text:tab/><text:tab/><text:tab/><text:tab/>Z up. Prezydenta Miasta</text:p>
      <text:p text:style-name="P13"><text:tab/><text:tab/><text:tab/><text:tab/><text:span text:style-name="T22">Dawid Wacławczyk</text:span></text:p>
      <text:p text:style-name="P12"><text:span text:style-name="Mocno_20_wyróżniony"><text:span text:style-name="T11"><text:tab/><text:tab/><text:tab/></text:span></text:span><text:span text:style-name="Mocno_20_wyróżniony"><text:span text:style-name="T23"><text:tab/></text:span></text:span><text:span text:style-name="Mocno_20_wyróżniony"><text:span text:style-name="T24">Zastępca Prezyd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  <style:font-face style:name="serif1" svg:font-family="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3-06-07T13:11:51.899000000</dc:date>
    <meta:editing-cycles>17</meta:editing-cycles>
    <dc:subject>Wzór pisma Urzędu Miasta Racibórz</dc:subject>
    <dc:title>Firmówka wydziałowa</dc:title>
    <meta:editing-duration>PT51M40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7" meta:word-count="435" meta:character-count="3097" meta:non-whitespace-character-count="2652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