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2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  <style:text-properties officeooo:paragraph-rsid="0046d949"/>
    </style:style>
    <style:style style:name="P3" style:family="paragraph" style:parent-style-name="Text_20_body">
      <style:paragraph-properties fo:margin-top="0.21cm" fo:margin-bottom="0cm" style:contextual-spacing="false" fo:line-height="115%" fo:text-align="start" style:justify-single-word="false"/>
      <style:text-properties officeooo:paragraph-rsid="004b3fc8"/>
    </style:style>
    <style:style style:name="P4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5" style:family="paragraph" style:parent-style-name="Tekst_20_podstawowy_20_2">
      <style:paragraph-properties fo:margin-top="1.799cm" fo:margin-bottom="0cm" style:contextual-spacing="false" fo:line-height="115%" fo:text-align="center" style:justify-single-word="false" fo:hyphenation-ladder-count="no-limit"/>
      <style:text-properties style:font-name="Calibri2" fo:font-size="12pt" style:text-underline-style="none" officeooo:rsid="003c5760" officeooo:paragraph-rsid="004deee1" fo:background-color="transparent" style:font-size-asian="12pt" style:language-asian="pl" style:country-asian="PL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style:use-window-font-color="true" loext:opacity="0%" style:font-name="Calibri2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2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2" fo:font-size="12pt" fo:language="pl" fo:country="PL" fo:font-style="normal" fo:font-weight="normal" officeooo:rsid="004b3fc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2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Calibri2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7" style:family="text">
      <style:text-properties style:use-window-font-color="true" loext:opacity="0%" style:font-name="Calibri2" fo:font-size="12pt" fo:language="pl" fo:country="PL" officeooo:rsid="004b3fc8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Calibri2" fo:font-size="12pt" fo:language="pl" fo:country="PL" officeooo:rsid="0033904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libri2" fo:font-size="12pt" fo:language="pl" fo:country="PL" fo:font-weight="normal" officeooo:rsid="01f0a6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2" fo:font-size="12pt" fo:language="pl" fo:country="PL" fo:font-weight="normal" officeooo:rsid="004b3f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2" fo:font-size="12pt" fo:language="pl" fo:country="PL" fo:font-weight="normal" officeooo:rsid="004b3fc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3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weight="normal" officeooo:rsid="004b3fc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font-name="Calibri2" fo:font-size="12pt" fo:font-weight="bold" style:font-size-asian="12pt" style:language-asian="pl" style:country-asian="PL" style:font-weight-asian="bold" style:font-size-complex="12pt" style:font-weight-complex="bold"/>
    </style:style>
    <style:style style:name="T16" style:family="text">
      <style:text-properties style:font-name="Calibri2" fo:font-size="12pt" style:font-size-asian="12pt" style:font-size-complex="12pt"/>
    </style:style>
    <style:style style:name="T17" style:family="text">
      <style:text-properties style:font-name="Calibri2" fo:font-size="12pt" officeooo:rsid="001bcf9e" style:font-size-asian="12pt" style:font-size-complex="12pt"/>
    </style:style>
    <style:style style:name="T18" style:family="text">
      <style:text-properties style:font-name="Calibri2" fo:font-size="12pt" officeooo:rsid="001b2e18" style:font-size-asian="12pt" style:font-size-complex="12pt"/>
    </style:style>
    <style:style style:name="T19" style:family="text">
      <style:text-properties style:font-name="Calibri2" fo:font-size="12pt" style:font-size-asian="12pt" style:language-asian="pl" style:country-asian="PL" style:font-size-complex="12pt"/>
    </style:style>
    <style:style style:name="T20" style:family="text">
      <style:text-properties style:font-name="Calibri2" fo:font-size="12pt" officeooo:rsid="00271d5f" style:font-size-asian="12pt" style:language-asian="pl" style:country-asian="PL" style:font-size-complex="12pt"/>
    </style:style>
    <style:style style:name="T21" style:family="text">
      <style:text-properties style:font-name="Calibri2" fo:font-size="12pt" style:font-size-asian="12pt" style:language-asian="ar" style:country-asian="SA" style:font-size-complex="12pt"/>
    </style:style>
    <style:style style:name="T22" style:family="text">
      <style:text-properties style:font-name="Calibri2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Calibri2" style:language-asian="ar" style:country-asian="SA"/>
    </style:style>
    <style:style style:name="T24" style:family="text">
      <style:text-properties style:font-name="Times New Roman"/>
    </style:style>
    <style:style style:name="T25" style:family="text">
      <style:text-properties style:font-name="Calibri3"/>
    </style:style>
    <style:style style:name="T26" style:family="text">
      <style:text-properties style:font-name="Calibri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2">OS.6220.</text:span><text:span text:style-name="T10">9</text:span><text:span text:style-name="T22">.20</text:span><text:span text:style-name="T11">22</text:span><text:span text:style-name="T2"><text:tab/></text:span><text:span text:style-name="T12">Racibórz, </text:span><text:span text:style-name="T14">17</text:span><text:span text:style-name="T12">.0</text:span><text:span text:style-name="T13">4</text:span><text:span text:style-name="T12">.202</text:span><text:span text:style-name="T13">3</text:span><text:span text:style-name="T12">r.</text:span></text:p>
      <text:p text:style-name="P1">OS.ZD-0505/23</text:p>
      <text:h text:style-name="P6" text:outline-level="1"/>
      <text:h text:style-name="P6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23">o </text:span><text:span text:style-name="T6">(</text:span><text:span text:style-name="T8">t.j. Dz. U. z 2022 r. poz. 1029 z późn. zm.</text:span><text:span text:style-name="T23">) </text:span>oraz art. 49<text:span text:style-name="T24"> </text:span>Kodeksu Postępowania Administracyjnego (<text:span text:style-name="T9">t.j. Dz. U. z 2022 r. poz. 2000 z późn. zm.</text:span>) Prezydent Miasta Racibórz</text:p>
      <text:h text:style-name="P7" text:outline-level="2">zawiadamia, że</text:h>
      <text:p text:style-name="P3"><text:span text:style-name="T16"><text:tab/></text:span><text:span text:style-name="T3">postanowieniem nr </text:span><text:span text:style-name="T4">1</text:span><text:span text:style-name="T3">9/202</text:span><text:span text:style-name="T4">3</text:span><text:span text:style-name="T3"> z dnia </text:span><text:span text:style-name="T4">17 kwietnia </text:span><text:span text:style-name="T3">202</text:span><text:span text:style-name="T4">3</text:span><text:span text:style-name="T3">r. sprostowano oczywistą omyłkę pisarską w decyzji nr 1</text:span><text:span text:style-name="T4">80</text:span><text:span text:style-name="T3">/202</text:span><text:span text:style-name="T4">3</text:span><text:span text:style-name="T3"> z dnia </text:span><text:span text:style-name="T4">30</text:span><text:span text:style-name="T3">.0</text:span><text:span text:style-name="T4">3</text:span><text:span text:style-name="T3">.202</text:span><text:span text:style-name="T4">3</text:span><text:span text:style-name="T3">r. o środowiskowych uwarunkowaniach przedsięwzięcia pn. "Zielone RAFAKO" zlokalizowanego na terenie działek ewidencyjnych nr 1198/53, 1199/53, 1204/53, 1224/53, 1152/1 (k.m. 3), obręb Racibórz, nr 510/232, 678/229, 1633/229, 1634/229, 1635/229, 1636/229 (k.m. 4), 1011 (k.m.2), obręb Studzienna, poprzez </text:span><text:span text:style-name="T4">usunięcie błędnie wskazanego w treści ww. decyzji numeru działki ewidencyjnej (1200/53), na której zrealizowane ma zostać planowane przedsięwzięcie.</text:span><text:span text:style-name="T16"><text:line-break/><text:tab/></text:span><text:span text:style-name="T7">Na niniejsze postanowienie</text:span><text:span text:style-name="T15"> stronom przysługuje prawo wniesienia odwołania</text:span><text:span text:style-name="T19"> do Samorządo</text:span><text:span text:style-name="T20">we</text:span><text:span text:style-name="T19">go Kolegium Odwoławczego w Katowicach za pośrednictwem Prezydenta Miasta Raciborza </text:span><text:span text:style-name="T15">w terminie 28 dni od daty wywieszenia</text:span><text:span text:style-name="T19"> niniejszego obwieszczenia.</text:span><text:span text:style-name="T16"> <text:line-break/><text:tab/>Zgodnie z art. 74 ust. 3 ustawy </text:span><text:span text:style-name="T21">z dnia 3 października 2008r. o udostępnianiu informacji o środowisku i jego ochronie, udziale społeczeństwa w ochronie środowiska oraz o ocenach oddziaływania na środowisko </text:span><text:span text:style-name="T16">oraz art. 49 </text:span><text:span text:style-name="T19">k.p.a. </text:span><text:span text:style-name="T16">ponieważ liczba stron niniejszego postępowania przekracza </text:span><text:span text:style-name="T5">1</text:span><text:span text:style-name="T16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17">Króla Stefana </text:span><text:span text:style-name="T16">Batorego 6, w godzinach pracy Urzędu tj.: w środy w godz. 8.30-17.30, w piątki w godz. 8.30-13.30, w pozostałe dni w godz. 8.30-15.30</text:span><text:span text:style-name="T18">.</text:span></text:p>
      <text:p text:style-name="P5"><text:span text:style-name="T25"><text:tab/><text:tab/><text:tab/><text:tab/><text:tab/>Z up. Prezydenta Miasta<text:line-break/><text:tab/><text:tab/><text:tab/><text:tab/><text:tab/></text:span><text:span text:style-name="T26">Dawid Wacławczyk</text:span><text:span text:style-name="T25"><text:line-break/><text:tab/><text:tab/><text:tab/><text:tab/><text:tab/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1" svg:font-family="Arial" style:font-family-generic="roman" style:font-pitch="variable"/>
    <style:font-face style:name="Calibri3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3-04-26T11:11:49.631000000</dc:date>
    <meta:print-date>2009-02-02T14:17:00</meta:print-date>
    <meta:editing-cycles>48</meta:editing-cycles>
    <meta:editing-duration>PT5H30M2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8" meta:word-count="284" meta:character-count="2005" meta:non-whitespace-character-count="1707"/>
    <meta:user-defined meta:name="DocumentEncoding">utf-8</meta:user-defined>
    <meta:user-defined meta:name="HTML" meta:value-type="boolean">true</meta:user-defined>
  </office:meta>
</office:document-meta>
</file>