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Heading_20_1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Tekst_20_podstawowy_20_2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" style:family="paragraph" style:parent-style-name="Tekst_20_podstawowy_20_2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Nr_20_sprawy">
      <style:paragraph-properties fo:margin-top="0.021cm" fo:margin-bottom="1.291cm" style:contextual-spacing="false"/>
    </style:style>
    <style:style style:name="P6" style:family="paragraph" style:parent-style-name="Standard">
      <style:paragraph-properties fo:margin-top="0.021cm" fo:margin-bottom="0cm" style:contextual-spacing="false" fo:line-height="100%" fo:text-align="start" style:justify-single-word="false"/>
      <style:text-properties style:use-window-font-color="true" loext:opacity="0%" style:font-name="Calibri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officeooo:paragraph-rsid="0018fb65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8fb65" style:font-size-asian="12pt" style:font-size-complex="12pt"/>
    </style:style>
    <style:style style:name="T4" style:family="text">
      <style:text-properties style:font-name="Calibri" fo:font-size="12pt" style:font-size-asian="12pt" style:language-asian="ar" style:country-asian="SA" style:font-size-complex="12pt"/>
    </style:style>
    <style:style style:name="T5" style:family="text">
      <style:text-properties style:font-name="Calibri" fo:font-size="12pt" style:font-size-asian="12pt" style:font-name-complex="Times New Roman1" style:font-size-complex="12pt"/>
    </style:style>
    <style:style style:name="T6" style:family="text">
      <style:text-properties style:font-name="Calibri" fo:font-size="12pt" style:font-size-asian="12pt" style:language-asian="pl" style:country-asian="PL" style:font-size-complex="12pt"/>
    </style:style>
    <style:style style:name="T7" style:family="text">
      <style:text-properties style:font-name="Calibri" fo:font-size="12pt" style:font-size-asian="12pt" style:language-asian="pl" style:country-asian="PL" style:font-size-complex="12pt" style:font-weight-complex="bold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style:font-name="Calibri" officeooo:rsid="0018fb65"/>
    </style:style>
    <style:style style:name="T12" style:family="text">
      <style:text-properties style:use-window-font-color="true" loext:opacity="0%" style:font-name="Calibri" fo:font-size="12pt" fo:language="pl" fo:country="PL" officeooo:rsid="0018fb65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ar" style:country-asian="SA" style:font-name-complex="Arial1" style:font-size-complex="12pt" style:language-complex="hi" style:country-complex="IN"/>
    </style:style>
    <style:style style:name="T15" style:family="text">
      <style:text-properties style:use-window-font-color="true" loext:opacity="0%" style:font-name="Calibri" fo:font-size="12pt" fo:language="pl" fo:country="PL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Calibri" fo:font-size="12pt" fo:language="pl" fo:country="PL" fo:font-weight="bold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Calibri" fo:font-size="12pt" fo:language="pl" fo:country="PL" fo:font-weight="bold" officeooo:rsid="0018fb65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Calibri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Calibri" fo:font-size="12pt" fo:language="pl" fo:country="PL" fo:font-weight="normal" officeooo:rsid="0018fb6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ar" style:country-asian="SA" style:font-weight-asian="normal" style:font-name-complex="serif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style:font-name="Calibri" fo:font-size="12pt" fo:language="pl" fo:country="PL" fo:font-weight="normal" officeooo:rsid="0018fb65" style:letter-kerning="true" style:font-name-asian="NSimSun" style:font-size-asian="12pt" style:language-asian="ar" style:country-asian="SA" style:font-weight-asian="normal" style:font-name-complex="serif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Calibri" fo:font-size="12pt" fo:language="pl" fo:country="PL" fo:font-weight="normal" officeooo:rsid="001ac444" style:letter-kerning="true" style:font-name-asian="NSimSun" style:font-size-asian="12pt" style:language-asian="ar" style:country-asian="SA" style:font-weight-asian="normal" style:font-name-complex="serif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Calibri" fo:font-size="12pt" fo:font-weight="normal" style:font-size-asian="12pt" style:language-asian="ar" style:country-asian="SA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OS.6220.</text:span><text:span text:style-name="T12">19</text:span><text:span text:style-name="T2">.2021<text:line-break/>OS.ZD-0996/22</text:span><text:span text:style-name="T1"><text:tab/>Racibórz, </text:span><text:span text:style-name="T11">05</text:span><text:span text:style-name="T2">.0</text:span><text:span text:style-name="T3">9</text:span><text:span text:style-name="T2">.2022r.</text:span><text:span text:style-name="T24"><text:tab/><text:tab/></text:span></text:p>
      <text:h text:style-name="P2" text:outline-level="1"><text:span text:style-name="T24"><text:tab/><text:tab/><text:tab/><text:tab/><text:tab/></text:span><text:span text:style-name="T15">Obwieszczenie</text:span></text:h>
      <text:p text:style-name="P6"/>
      <text:p text:style-name="P8"><text:span text:style-name="T2"><text:tab/>Na podstawie </text:span><text:span text:style-name="T4">art. 74 ust. 3 ustawy z dnia 3 października 2008 r. o udostępnianiu informacji o środowisku i jego ochronie, udziale społeczeństwa w ochronie środowiska oraz o ocenach oddziaływania na środowisko (</text:span><text:span text:style-name="T14">t.j. Dz. U. z 2022 r. poz. 1029 z późn. zm.</text:span><text:span text:style-name="T4">) <text:s/></text:span><text:span text:style-name="T2">oraz art. 49 </text:span><text:span text:style-name="T5">ustawy z dnia 14 czerwca 1960 r. Kodeks postępowania administracyjnego (t.j. Dz. U. z 202</text:span><text:span text:style-name="T13">1</text:span><text:span text:style-name="T5">r. poz. </text:span><text:span text:style-name="T13">735 </text:span><text:span text:style-name="T14">z późn. zm.</text:span><text:span text:style-name="T5">),</text:span><text:span text:style-name="T2"> </text:span><text:span text:style-name="T18">z</text:span><text:span text:style-name="T2">godnie z wymogami art. 10 § 1 Kodeksu Postępowania Administracyjnego, Prezydent Miasta Racibórz </text:span><text:span text:style-name="T8">zawiadamia, że</text:span><text:span text:style-name="T9"> </text:span><text:span text:style-name="T2">w toku postępowania w sprawie wydania decyzji o środowiskowych uwarunkowaniach przedsięwzięcia </text:span><text:span text:style-name="T8">pn. </text:span><text:span text:style-name="T9">"Rozbudowa/modernizacja istniejącej instalacji mechaniczno-biologicznego przetwarzania odpadów w Raciborzu przy ul. Rybnickiej 125"</text:span><text:span text:style-name="T19">,</text:span><text:span text:style-name="T16"> </text:span><text:span text:style-name="T20">uzgodnił</text:span><text:span text:style-name="T17"> </text:span><text:span text:style-name="T20">warunki realizacji przedsięwzięcia z </text:span><text:span text:style-name="T21"><text:s/>Regionaln</text:span><text:span text:style-name="T22">ym </text:span><text:span text:style-name="T21">Dyrektor</text:span><text:span text:style-name="T22">em</text:span><text:span text:style-name="T21"> Ochrony Środowiska w Katowicach </text:span><text:span text:style-name="T23">(</text:span><text:span text:style-name="T21">postanowie</text:span><text:span text:style-name="T23">nie</text:span><text:span text:style-name="T21"> nr WOOŚ.4221.90.2021.JKS.4 z dnia 09.06.2022r.</text:span><text:span text:style-name="T23">)</text:span><text:span text:style-name="T21">, Marszałk</text:span><text:span text:style-name="T22">iem </text:span><text:span text:style-name="T21">Województwa Śląskiego </text:span><text:span text:style-name="T23">(</text:span><text:span text:style-name="T21">postanowienie nr OE-WS.7030.7.2022 z dnia 01.08.2022r.</text:span><text:span text:style-name="T23">)</text:span><text:span text:style-name="T21">, Dyrektor</text:span><text:span text:style-name="T22">em</text:span><text:span text:style-name="T21"> Regionalnego Zarządu Gospodarki Wodnej w Gliwicach </text:span><text:span text:style-name="T23">(</text:span><text:span text:style-name="T21">postanowienie nr GL.RZŚ.4360.66.2021.KWK.2 z dnia 23.03.2022r.</text:span><text:span text:style-name="T23">)</text:span><text:span text:style-name="T21"> oraz </text:span><text:span text:style-name="T23">uzyskał opinię </text:span><text:span text:style-name="T21">Powiatow</text:span><text:span text:style-name="T23">ego</text:span><text:span text:style-name="T22"> </text:span><text:span text:style-name="T21">Inspekto</text:span><text:span text:style-name="T23">ra</text:span><text:span text:style-name="T21"> Sanitarn</text:span><text:span text:style-name="T23">ego</text:span><text:span text:style-name="T21"> w Raciborzu </text:span><text:span text:style-name="T23">(</text:span><text:span text:style-name="T21">opini</text:span><text:span text:style-name="T23">a</text:span><text:span text:style-name="T21"> nr ONS/ZNS.9022.3.19.2021 z dnia 29.10.2021r.</text:span><text:span text:style-name="T23">).</text:span></text:p>
      <text:p text:style-name="P7"><text:span text:style-name="T25"><text:tab/></text:span><text:span text:style-name="T2">Jednocześnie informuję, że </text:span><text:span text:style-name="T9">Prezydent Miasta Racibórz zakończył postępowanie</text:span><text:span text:style-name="T2"><text:line-break/>w sprawie wydania przedmiotowej decyzji</text:span><text:span text:style-name="T8">. </text:span><text:span text:style-name="T6">Przed wydaniem decyzji strony mogą wypowiedzieć się co do zebranych dowodów i materiałów oraz zgłoszonych żądań. </text:span></text:p>
      <text:p text:style-name="P3"><text:tab/>Strony mogą zapoznawać się z dokumentacją sprawy oraz składać uwagi i wnioski<text:line-break/>w Wydziale Ochrony Środowiska i Rolnictwa Urzędu Miasta Racibórz, Racibórz, ul. Króla Stefana Batorego 6, w godzinach pracy Urzędu tj.: w środy w godz. 8.30-17.30, w piątki w godz. 8.30-13.30, w pozostałe dni w godz. 8.30-15.30.</text:p>
      <text:p text:style-name="P4"><text:tab/>Ponieważ liczba stron niniejszego postępowania przekracza 10 o wszystkich czynnościach organu strony zawiadamiane są poprzez obwieszczenie.</text:p>
      <text:p text:style-name="P7"><text:span text:style-name="T6"><text:tab/>Zawiadomienie uważa się za dokonane po upływie 14 dni od dnia jego publicznego ogłoszenia. </text:span><text:span text:style-name="T7">Jeżeli </text:span><text:span text:style-name="T10">w terminie 21 dni od daty wywieszenia niniejszego zawiadomienia</text:span><text:span text:style-name="T7"> nie zostaną złożone dodatkowe materiały lub uwagi decyzja zostanie wydana w oparciu <text:line-break/>o zebrany materiał dowodowy.</text:span></text:p>
      <text:p text:style-name="P7"><text:span text:style-name="T7"><text:tab/><text:tab/><text:tab/><text:tab/><text:tab/><text:tab/><text:tab/>Z up. Prezydenta Miasta<text:line-break/><text:tab/><text:tab/><text:tab/><text:tab/><text:tab/><text:tab/><text:tab/> <text:s text:c="9"/>Katarzyna Polak<text:tab/><text:tab/><text:tab/><text:tab/><text:tab/><text:tab/><text:tab/><text:tab/><text:tab/><text:tab/>Naczelnik Wydziału Ochrony <text:line-break/><text:tab/><text:tab/><text:tab/><text:tab/><text:tab/><text:tab/><text:tab/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WW-Legenda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  <style:header-left>
        <text:p text:style-name="Header"/>
      </style:header-left>
      <style:footer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06:41:00</meta:creation-date>
    <meta:initial-creator>or19</meta:initial-creator>
    <dc:language>pl-PL</dc:language>
    <meta:print-date>2021-01-29T07:10:00</meta:print-date>
    <dc:date>2022-09-06T08:49:21.195000000</dc:date>
    <meta:editing-cycles>64</meta:editing-cycles>
    <dc:subject>Wzór pisma Urzędu Miasta Racibórz</dc:subject>
    <dc:title>Wzór pisma</dc:title>
    <meta:editing-duration>PT4H53M4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331" meta:character-count="2576" meta:non-whitespace-character-count="219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