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21ed4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3d9cb"/>
    </style:style>
    <style:style style:name="P4" style:family="paragraph" style:parent-style-name="Text_20_body">
      <style:paragraph-properties fo:margin-top="1.799cm" fo:margin-bottom="0cm" style:contextual-spacing="false" fo:line-height="115%" fo:text-align="start" style:justify-single-word="false" fo:hyphenation-ladder-count="no-limit"/>
      <style:text-properties style:font-name="Calibri" fo:font-size="12pt" style:text-underline-style="none" officeooo:rsid="003c5760" officeooo:paragraph-rsid="00445044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421ed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40ed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style="normal" fo:font-weight="normal" officeooo:rsid="003d3a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style="normal" fo:font-weight="bold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" fo:font-size="12pt" fo:language="pl" fo:country="PL" fo:font-style="normal" fo:font-weight="bold" officeooo:rsid="029bf281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style:font-name="Calibri3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3d3a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421ed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421ed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29" style:family="text">
      <style:text-properties style:font-name="Calibri" fo:font-size="12pt" style:font-size-asian="12pt" style:font-size-complex="12pt"/>
    </style:style>
    <style:style style:name="T30" style:family="text">
      <style:text-properties style:font-name="Calibri" fo:font-size="12pt" officeooo:rsid="001bcf9e" style:font-size-asian="12pt" style:font-size-complex="12pt"/>
    </style:style>
    <style:style style:name="T31" style:family="text">
      <style:text-properties style:font-name="Calibri" fo:font-size="12pt" officeooo:rsid="001b2e18" style:font-size-asian="12pt" style:font-size-complex="12pt"/>
    </style:style>
    <style:style style:name="T32" style:family="text">
      <style:text-properties style:font-name="Calibri" fo:font-size="12pt" style:font-size-asian="12pt" style:language-asian="pl" style:country-asian="PL" style:font-size-complex="12pt"/>
    </style:style>
    <style:style style:name="T33" style:family="text">
      <style:text-properties style:font-name="Calibri" fo:font-size="12pt" officeooo:rsid="00271d5f" style:font-size-asian="12pt" style:language-asian="pl" style:country-asian="PL" style:font-size-complex="12pt"/>
    </style:style>
    <style:style style:name="T34" style:family="text">
      <style:text-properties style:font-name="Calibri" fo:font-size="12pt" style:font-size-asian="12pt" style:language-asian="ar" style:country-asian="SA" style:font-size-complex="12pt"/>
    </style:style>
    <style:style style:name="T35" style:family="text">
      <style:text-properties style:font-name="Calibri" style:language-asian="ar" style:country-asian="SA"/>
    </style:style>
    <style:style style:name="T36" style:family="text">
      <style:text-properties style:font-name="Calibri1"/>
    </style:style>
    <style:style style:name="T37" style:family="text">
      <style:text-properties style:font-name="Calibri1" fo:font-style="italic" style:font-style-asian="italic"/>
    </style:style>
    <style:style style:name="T38" style:family="text">
      <style:text-properties fo:color="#000000" loext:opacity="100%" style:font-name="Calibri1" fo:font-size="10pt" fo:font-style="italic" style:font-size-asian="10pt" style:font-style-asian="italic" style:font-size-complex="10pt"/>
    </style:style>
    <style:style style:name="T39" style:family="text">
      <style:text-properties fo:color="#000000" loext:opacity="100%" style:font-name="Calibri1" fo:font-style="normal" officeooo:rsid="026df66b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7">OS.6220.</text:span><text:span text:style-name="T6">1</text:span><text:span text:style-name="T27">.20</text:span><text:span text:style-name="T3">2</text:span><text:span text:style-name="T5">2</text:span><text:span text:style-name="T4"><text:tab/></text:span><text:span text:style-name="T23">Racibórz, </text:span><text:span text:style-name="T26">22</text:span><text:span text:style-name="T23">.0</text:span><text:span text:style-name="T25">6</text:span><text:span text:style-name="T23">.202</text:span><text:span text:style-name="T24">2</text:span><text:span text:style-name="T23">r.</text:span></text:p>
      <text:p text:style-name="P1">OS.ZD-0637/22</text:p>
      <text:h text:style-name="P6" text:outline-level="1"/>
      <text:h text:style-name="P6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35">o </text:span><text:span text:style-name="T19">(t.j. Dz. U. z 2022 r. poz. 1029</text:span><text:span text:style-name="T35">) </text:span>oraz art. 49 Kodeksu Postępowania Administracyjnego (t<text:span text:style-name="T2">ekst jednolity Dz. U. z 20</text:span><text:span text:style-name="T20">2</text:span><text:span text:style-name="T21">1</text:span><text:span text:style-name="T2">r. poz. </text:span><text:span text:style-name="T22">735</text:span>) Prezydent Miasta Racibórz</text:p>
      <text:h text:style-name="P7" text:outline-level="2">zawiadamia, że</text:h>
      <text:p text:style-name="P3"><text:span text:style-name="T29"><text:tab/>w dniu </text:span><text:span text:style-name="T7">21</text:span><text:span text:style-name="T8">.</text:span><text:span text:style-name="T9">0</text:span><text:span text:style-name="T11">6</text:span><text:span text:style-name="T12">.20</text:span><text:span text:style-name="T8">2</text:span><text:span text:style-name="T10">2</text:span><text:span text:style-name="T13">r. wydana została decyzja nr </text:span><text:span text:style-name="T11">101/</text:span><text:span text:style-name="T13">20</text:span><text:span text:style-name="T8">2</text:span><text:span text:style-name="T10">2</text:span><text:span text:style-name="T13"> o środowiskowych uwarunkowaniach przedsięwzięcia </text:span><text:span text:style-name="T16">polegającego na budowie wolnostojącej elektrowni fotowoltaicznej "Markowice" </text:span><text:span text:style-name="T17">o łącznej mocy nie większej niż 3 MW </text:span><text:span text:style-name="T16">wraz z instalacjami i urządzeniami technicznymi oraz pozostałą niezbędną infrastrukturą techniczną, </text:span><text:span text:style-name="T14">zlokalizowanego na działce ewidencyjnej nr 301/4, obręb Markowice </text:span><text:span text:style-name="T15">w Raciborzu.</text:span><text:span text:style-name="T14"> </text:span><text:span text:style-name="T29"><text:line-break/><text:tab/></text:span><text:span text:style-name="T32">Od decyzji niniejszej</text:span><text:span text:style-name="T28"> stronom przysługuje prawo wniesienia odwołania</text:span><text:span text:style-name="T32"> do Samorządo</text:span><text:span text:style-name="T33">we</text:span><text:span text:style-name="T32">go Kolegium Odwoławczego w Katowicach za pośrednictwem Prezydenta Miasta Raciborza </text:span><text:span text:style-name="T28">w terminie 28 dni od daty wywieszenia</text:span><text:span text:style-name="T32"> niniejszego obwieszczenia.</text:span><text:span text:style-name="T29"> <text:line-break/><text:tab/>Zgodnie z art. 74 ust. 3 ustawy </text:span><text:span text:style-name="T34">z dnia 3 października 2008r. o udostępnianiu informacji o środowisku i jego ochronie, udziale społeczeństwa w ochronie środowiska oraz o ocenach oddziaływania na środowisko </text:span><text:span text:style-name="T29">oraz art. 49 </text:span><text:span text:style-name="T32">k.p.a. </text:span><text:span text:style-name="T29">ponieważ liczba stron niniejszego postępowania przekracza </text:span><text:span text:style-name="T18">1</text:span><text:span text:style-name="T29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0">Króla Stefana </text:span><text:span text:style-name="T29">Batorego 6, w godzinach pracy Urzędu tj.: w środy w godz. 8.30-17.30, w piątki w godz. 8.30-13.30, w pozostałe dni w godz. 8.30-15.30</text:span><text:span text:style-name="T31">.</text:span></text:p>
      <text:p text:style-name="P4"><text:span text:style-name="T36"><text:tab/><text:tab/><text:tab/><text:tab/><text:tab/><text:tab/><text:tab/>Z up. Prezydenta Miasta</text:span><text:span text:style-name="T38"><text:line-break/><text:tab/><text:tab/><text:tab/><text:tab/><text:tab/><text:tab/><text:tab/> <text:s text:c="9"/></text:span><text:span text:style-name="T37">Katarzyna Polak</text:span><text:span text:style-name="T38"><text:tab/><text:tab/><text:tab/><text:tab/><text:tab/><text:tab/><text:tab/><text:tab/><text:tab/><text:tab/></text:span><text:span text:style-name="T36">Naczelnik Wydziału Och</text:span><text:span text:style-name="T39">rony <text:line-break/><text:tab/><text:tab/><text:tab/><text:tab/><text:tab/><text:tab/><text:tab/></text:span><text:span text:style-name="T36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3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06-27T09:36:56.956000000</dc:date>
    <meta:print-date>2009-02-02T14:17:00</meta:print-date>
    <meta:editing-cycles>41</meta:editing-cycles>
    <meta:editing-duration>PT5H12M32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57" meta:character-count="1856" meta:non-whitespace-character-count="1558"/>
    <meta:user-defined meta:name="DocumentEncoding">utf-8</meta:user-defined>
    <meta:user-defined meta:name="HTML" meta:value-type="boolean">true</meta:user-defined>
  </office:meta>
</office:document-meta>
</file>