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AE00000098B271A4472ED071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1" svg:font-family="serif" style:font-family-generic="system" style:font-pitch="variable"/>
    <style:font-face style:name="serif" svg:font-family="serif, 'Times New Roman'" style:font-family-generic="system" style:font-pitch="variable"/>
  </office:font-face-decls>
  <office:automatic-styles>
    <style:style style:name="Tabela1" style:family="table">
      <style:table-properties style:width="16.235cm" fo:margin-left="0cm" table:align="left" style:writing-mode="lr-tb"/>
    </style:style>
    <style:style style:name="Tabela1.A" style:family="table-column">
      <style:table-column-properties style:column-width="1.605cm"/>
    </style:style>
    <style:style style:name="Tabela1.B" style:family="table-column">
      <style:table-column-properties style:column-width="4.396cm"/>
    </style:style>
    <style:style style:name="Tabela1.C" style:family="table-column">
      <style:table-column-properties style:column-width="2.395cm"/>
    </style:style>
    <style:style style:name="Tabela1.D" style:family="table-column">
      <style:table-column-properties style:column-width="7.839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fo:background-color="transparent" fo:padding="0.097cm" fo:border="0.5pt solid #000000" style:writing-mode="page">
        <style:background-image/>
      </style:table-cell-properties>
    </style:style>
    <style:style style:name="Tabela1.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D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5.18cm" fo:margin-left="1.046cm" table:align="left" style:writing-mode="lr-tb"/>
    </style:style>
    <style:style style:name="Tabela3.A" style:family="table-column">
      <style:table-column-properties style:column-width="1.455cm"/>
    </style:style>
    <style:style style:name="Tabela3.B" style:family="table-column">
      <style:table-column-properties style:column-width="5.609cm"/>
    </style:style>
    <style:style style:name="Tabela3.C" style:family="table-column">
      <style:table-column-properties style:column-width="2.99cm"/>
    </style:style>
    <style:style style:name="Tabela3.D" style:family="table-column">
      <style:table-column-properties style:column-width="5.126cm"/>
    </style:style>
    <style:style style:name="Tabela3.A1" style:family="table-cell">
      <style:table-cell-properties fo:padding="0cm" fo:border="none" style:writing-mode="page"/>
    </style:style>
    <style:style style:name="P1" style:family="paragraph" style:parent-style-name="Header">
      <style:text-properties style:font-name="Arial1" fo:font-size="9pt" fo:font-weight="bold" style:font-size-asian="9pt" style:font-weight-asian="bold" style:font-name-complex="Arial2" style:font-size-complex="9pt"/>
    </style:style>
    <style:style style:name="P2" style:family="paragraph" style:parent-style-name="Footer">
      <style:text-properties fo:font-size="1pt"/>
    </style:style>
    <style:style style:name="P3" style:family="paragraph" style:parent-style-name="Standard">
      <style:paragraph-properties fo:line-height="150%"/>
    </style:style>
    <style:style style:name="P4" style:family="paragraph" style:parent-style-name="Standard">
      <style:paragraph-properties fo:text-align="start" style:justify-single-word="false"/>
      <style:text-properties style:font-name="Calibri" fo:font-size="10pt" fo:font-style="italic" fo:font-weight="normal" officeooo:paragraph-rsid="030a5a71" style:font-size-asian="10pt" style:font-style-asian="italic" style:font-weight-asian="normal" style:font-size-complex="10pt" style:font-style-complex="italic" style:font-weight-complex="normal"/>
    </style:style>
    <style:style style:name="P5" style:family="paragraph" style:parent-style-name="Standard">
      <style:paragraph-properties fo:text-align="end" style:justify-single-word="false"/>
      <style:text-properties style:font-name="Calibri" fo:font-size="10pt" officeooo:paragraph-rsid="0083d810" style:font-size-asian="10pt" style:font-size-complex="10pt"/>
    </style:style>
    <style:style style:name="P6" style:family="paragraph" style:parent-style-name="Standard">
      <style:paragraph-properties fo:line-height="115%" fo:text-align="start" style:justify-single-word="false" fo:hyphenation-ladder-count="no-limit"/>
      <style:text-properties style:font-name="Calibri" fo:font-size="12pt" style:text-underline-style="solid" style:text-underline-width="auto" style:text-underline-color="font-color" fo:background-color="transparent" style:font-size-asian="12pt" style:font-size-complex="12pt" fo:hyphenate="false" fo:hyphenation-remain-char-count="2" fo:hyphenation-push-char-count="2" loext:hyphenation-no-caps="false"/>
    </style:style>
    <style:style style:name="P7" style:family="paragraph" style:parent-style-name="Standard">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8"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P9"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P10" style:family="paragraph" style:parent-style-name="Header">
      <style:paragraph-properties fo:padding="0cm" fo:border="none"/>
    </style:style>
    <style:style style:name="P11" style:family="paragraph" style:parent-style-name="Standard" style:master-page-name="">
      <style:paragraph-properties fo:line-height="115%" fo:text-align="end" style:justify-single-word="false" fo:hyphenation-ladder-count="no-limit" style:page-number="auto"/>
      <style:text-properties style:font-name="Calibri" fo:font-size="12pt" fo:background-color="transparent" style:font-size-asian="12pt" style:font-size-complex="12pt" fo:hyphenate="false" fo:hyphenation-remain-char-count="2" fo:hyphenation-push-char-count="2" loext:hyphenation-no-caps="false"/>
    </style:style>
    <style:style style:name="P12" style:family="paragraph" style:parent-style-name="Text_20_body" style:master-page-name="">
      <style:paragraph-properties fo:line-height="115%" fo:text-align="start" style:justify-single-word="false" fo:hyphenation-ladder-count="no-limit" style:page-number="auto"/>
      <style:text-properties style:font-name="Calibri" fo:font-size="12pt" officeooo:paragraph-rsid="02e49794" fo:background-color="transparent" style:font-size-asian="12pt" style:font-size-complex="12pt" fo:hyphenate="false" fo:hyphenation-remain-char-count="2" fo:hyphenation-push-char-count="2" loext:hyphenation-no-caps="false"/>
    </style:style>
    <style:style style:name="P13" style:family="paragraph" style:parent-style-name="Heading_20_2">
      <style:paragraph-properties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14" style:family="paragraph" style:parent-style-name="Text_20_body">
      <style:paragraph-properties fo:line-height="115%" fo:text-align="start" style:justify-single-word="false" fo:hyphenation-ladder-count="no-limit"/>
      <style:text-properties fo:hyphenate="false" fo:hyphenation-remain-char-count="2" fo:hyphenation-push-char-count="2" loext:hyphenation-no-caps="false"/>
    </style:style>
    <style:style style:name="P15" style:family="paragraph" style:parent-style-name="Text_20_body">
      <style:paragraph-properties fo:line-height="115%" fo:text-align="start" style:justify-single-word="false" fo:hyphenation-ladder-count="no-limit"/>
      <style:text-properties officeooo:paragraph-rsid="02e47aa5" fo:hyphenate="false" fo:hyphenation-remain-char-count="2" fo:hyphenation-push-char-count="2" loext:hyphenation-no-caps="false"/>
    </style:style>
    <style:style style:name="P16" style:family="paragraph" style:parent-style-name="Text_20_body">
      <style:paragraph-properties fo:line-height="115%" fo:text-align="start" style:justify-single-word="false" fo:hyphenation-ladder-count="no-limit"/>
      <style:text-properties officeooo:paragraph-rsid="0339f5cc" fo:hyphenate="false" fo:hyphenation-remain-char-count="2" fo:hyphenation-push-char-count="2" loext:hyphenation-no-caps="false"/>
    </style:style>
    <style:style style:name="P17" style:family="paragraph" style:parent-style-name="Text_20_body">
      <style:paragraph-properties fo:line-height="115%" fo:text-align="start" style:justify-single-word="false" fo:hyphenation-ladder-count="no-limit"/>
      <style:text-properties officeooo:paragraph-rsid="033a2a2c" fo:hyphenate="false" fo:hyphenation-remain-char-count="2" fo:hyphenation-push-char-count="2" loext:hyphenation-no-caps="false"/>
    </style:style>
    <style:style style:name="P18" style:family="paragraph" style:parent-style-name="Text_20_body">
      <style:paragraph-properties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19" style:family="paragraph" style:parent-style-name="Text_20_body">
      <style:paragraph-properties fo:line-height="115%" fo:text-align="start" style:justify-single-word="false" fo:hyphenation-ladder-count="no-limit"/>
      <style:text-properties style:font-name="Calibri" fo:font-size="12pt" officeooo:paragraph-rsid="0285e9c6" fo:background-color="transparent" style:font-size-asian="12pt" style:font-size-complex="12pt" fo:hyphenate="false" fo:hyphenation-remain-char-count="2" fo:hyphenation-push-char-count="2" loext:hyphenation-no-caps="false"/>
    </style:style>
    <style:style style:name="P20" style:family="paragraph" style:parent-style-name="Text_20_body">
      <style:paragraph-properties fo:line-height="115%" fo:text-align="start" style:justify-single-word="false" fo:hyphenation-ladder-count="no-limit"/>
      <style:text-properties style:font-name="Calibri" fo:font-size="12pt" officeooo:paragraph-rsid="02e49794" fo:background-color="transparent" style:font-size-asian="12pt" style:font-size-complex="12pt" fo:hyphenate="false" fo:hyphenation-remain-char-count="2" fo:hyphenation-push-char-count="2" loext:hyphenation-no-caps="false"/>
    </style:style>
    <style:style style:name="P21" style:family="paragraph" style:parent-style-name="Text_20_body">
      <style:paragraph-properties fo:line-height="115%" fo:text-align="start" style:justify-single-word="false" fo:hyphenation-ladder-count="no-limit"/>
      <style:text-properties style:font-name="Calibri" fo:font-size="12pt" officeooo:paragraph-rsid="032de8b9" fo:background-color="transparent" style:font-size-asian="12pt" style:font-size-complex="12pt" fo:hyphenate="false" fo:hyphenation-remain-char-count="2" fo:hyphenation-push-char-count="2" loext:hyphenation-no-caps="false"/>
    </style:style>
    <style:style style:name="P22" style:family="paragraph" style:parent-style-name="Text_20_body">
      <style:paragraph-properties fo:line-height="115%" fo:text-align="start" style:justify-single-word="false" fo:hyphenation-ladder-count="no-limit"/>
      <style:text-properties style:font-name="Calibri" fo:font-size="12pt" officeooo:paragraph-rsid="03336d74" fo:background-color="transparent" style:font-size-asian="12pt" style:font-size-complex="12pt" fo:hyphenate="false" fo:hyphenation-remain-char-count="2" fo:hyphenation-push-char-count="2" loext:hyphenation-no-caps="false"/>
    </style:style>
    <style:style style:name="P23" style:family="paragraph" style:parent-style-name="Text_20_body">
      <style:paragraph-properties fo:line-height="115%" fo:text-align="start" style:justify-single-word="false" fo:hyphenation-ladder-count="no-limit"/>
      <style:text-properties style:font-name="Calibri" fo:font-size="12pt" officeooo:paragraph-rsid="03360e64" fo:background-color="transparent" style:font-size-asian="12pt" style:font-size-complex="12pt" fo:hyphenate="false" fo:hyphenation-remain-char-count="2" fo:hyphenation-push-char-count="2" loext:hyphenation-no-caps="false"/>
    </style:style>
    <style:style style:name="P24" style:family="paragraph" style:parent-style-name="Text_20_body">
      <style:paragraph-properties fo:line-height="115%" fo:text-align="start" style:justify-single-word="false" fo:hyphenation-ladder-count="no-limit"/>
      <style:text-properties style:font-name="Calibri" fo:font-size="12pt" officeooo:paragraph-rsid="03372a4e" fo:background-color="transparent" style:font-size-asian="12pt" style:font-size-complex="12pt" fo:hyphenate="false" fo:hyphenation-remain-char-count="2" fo:hyphenation-push-char-count="2" loext:hyphenation-no-caps="false"/>
    </style:style>
    <style:style style:name="P25" style:family="paragraph" style:parent-style-name="Text_20_body">
      <style:paragraph-properties fo:line-height="115%" fo:text-align="start" style:justify-single-word="false" fo:hyphenation-ladder-count="no-limit"/>
      <style:text-properties style:font-name="Calibri" fo:font-size="12pt" officeooo:paragraph-rsid="02838bff" fo:background-color="transparent" style:font-size-asian="12pt" style:font-size-complex="12pt" fo:hyphenate="false" fo:hyphenation-remain-char-count="2" fo:hyphenation-push-char-count="2" loext:hyphenation-no-caps="false"/>
    </style:style>
    <style:style style:name="P26" style:family="paragraph" style:parent-style-name="Text_20_body">
      <style:paragraph-properties fo:line-height="115%" fo:text-align="start" style:justify-single-word="false" fo:hyphenation-ladder-count="no-limit"/>
      <style:text-properties style:font-name="Calibri" fo:font-size="12pt" officeooo:paragraph-rsid="033a79ad" fo:background-color="transparent" style:font-size-asian="12pt" style:font-size-complex="12pt" fo:hyphenate="false" fo:hyphenation-remain-char-count="2" fo:hyphenation-push-char-count="2" loext:hyphenation-no-caps="false"/>
    </style:style>
    <style:style style:name="P27" style:family="paragraph" style:parent-style-name="Text_20_body">
      <style:paragraph-properties fo:line-height="115%" fo:text-align="start" style:justify-single-word="false" fo:hyphenation-ladder-count="no-limit"/>
      <style:text-properties style:font-name="Calibri" fo:font-size="12pt" officeooo:paragraph-rsid="03382df2" fo:background-color="#ffff00" style:font-size-asian="12pt" style:font-size-complex="12pt" fo:hyphenate="false" fo:hyphenation-remain-char-count="2" fo:hyphenation-push-char-count="2" loext:hyphenation-no-caps="false"/>
    </style:style>
    <style:style style:name="P28" style:family="paragraph" style:parent-style-name="Text_20_body">
      <style:paragraph-properties fo:line-height="115%" fo:text-align="start" style:justify-single-word="false" fo:hyphenation-ladder-count="no-limit"/>
      <style:text-properties style:font-name="Calibri" officeooo:paragraph-rsid="0348e0d4" fo:hyphenate="false" fo:hyphenation-remain-char-count="2" fo:hyphenation-push-char-count="2" loext:hyphenation-no-caps="false"/>
    </style:style>
    <style:style style:name="P29" style:family="paragraph" style:parent-style-name="Text_20_body">
      <style:paragraph-properties fo:line-height="115%" fo:text-align="start" style:justify-single-word="false" fo:hyphenation-ladder-count="no-limit"/>
      <style:text-properties officeooo:rsid="03348448" officeooo:paragraph-rsid="03360e64" fo:hyphenate="false" fo:hyphenation-remain-char-count="2" fo:hyphenation-push-char-count="2" loext:hyphenation-no-caps="false"/>
    </style:style>
    <style:style style:name="P30" style:family="paragraph" style:parent-style-name="Text_20_body">
      <style:paragraph-properties fo:line-height="115%" fo:text-align="start" style:justify-single-word="false" fo:hyphenation-ladder-count="no-limit"/>
      <style:text-properties style:use-window-font-color="true" loext:opacity="0%" style:font-name="Calibri" fo:font-size="12pt" fo:font-weight="normal" officeooo:rsid="00325cb8" officeooo:paragraph-rsid="03360e64" fo:background-color="transparent" style:font-size-asian="12pt" style:language-asian="ar" style:country-asian="SA" style:font-weight-asian="normal" style:font-name-complex="serif1" style:font-size-complex="12pt" style:font-weight-complex="normal" fo:hyphenate="false" fo:hyphenation-remain-char-count="2" fo:hyphenation-push-char-count="2" loext:hyphenation-no-caps="false"/>
    </style:style>
    <style:style style:name="P31" style:family="paragraph" style:parent-style-name="Standard">
      <style:paragraph-properties fo:line-height="115%" fo:text-align="start" style:justify-single-word="false" fo:hyphenation-ladder-count="no-limit" style:writing-mode="lr-tb"/>
      <style:text-properties style:font-name="Calibri" fo:font-size="12pt" fo:background-color="transparent" style:font-size-asian="12pt" style:font-size-complex="12pt" fo:hyphenate="false" fo:hyphenation-remain-char-count="2" fo:hyphenation-push-char-count="2" loext:hyphenation-no-caps="false"/>
    </style:style>
    <style:style style:name="P32" style:family="paragraph" style:parent-style-name="Table_20_Contents">
      <style:paragraph-properties fo:line-height="115%" fo:text-align="center" style:justify-single-word="false" style:writing-mode="lr-tb"/>
      <style:text-properties style:font-name="Calibri" fo:font-size="12pt" officeooo:paragraph-rsid="031bcb4b" fo:background-color="transparent" style:font-size-asian="12pt" style:font-size-complex="12pt"/>
    </style:style>
    <style:style style:name="P33" style:family="paragraph" style:parent-style-name="Table_20_Contents">
      <style:paragraph-properties fo:line-height="115%" fo:text-align="start" style:justify-single-word="false" style:writing-mode="lr-tb"/>
      <style:text-properties style:font-name="Calibri" fo:font-size="12pt" officeooo:paragraph-rsid="031bcb4b" fo:background-color="transparent" style:font-size-asian="12pt" style:font-size-complex="12pt"/>
    </style:style>
    <style:style style:name="P34" style:family="paragraph" style:parent-style-name="Heading_20_1">
      <style:paragraph-properties fo:margin-top="0.21cm" fo:margin-bottom="0.21cm" style:contextual-spacing="false"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35" style:family="paragraph" style:parent-style-name="Heading_20_1">
      <style:paragraph-properties fo:margin-top="0.21cm" fo:margin-bottom="0.21cm" style:contextual-spacing="false" fo:line-height="115%" fo:text-align="center" style:justify-single-word="false" fo:hyphenation-ladder-count="no-limit"/>
      <style:text-properties style:font-name="Calibri" fo:font-size="12pt" officeooo:paragraph-rsid="005caada" fo:background-color="transparent" style:font-size-asian="12pt" style:font-size-complex="12pt" fo:hyphenate="false" fo:hyphenation-remain-char-count="2" fo:hyphenation-push-char-count="2" loext:hyphenation-no-caps="false"/>
    </style:style>
    <style:style style:name="P36" style:family="paragraph" style:parent-style-name="Heading_20_2">
      <style:paragraph-properties fo:margin-top="0.21cm" fo:margin-bottom="0.21cm" style:contextual-spacing="false" fo:line-height="115%" fo:text-align="center"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37" style:family="paragraph" style:parent-style-name="Standard">
      <style:paragraph-properties fo:margin-top="0.21cm" fo:margin-bottom="0.21cm" style:contextual-spacing="false" fo:line-height="115%" fo:text-align="center" style:justify-single-word="false" fo:hyphenation-ladder-count="no-limit"/>
      <style:text-properties style:font-name="Calibri" fo:font-size="12pt" fo:font-weight="bold" officeooo:paragraph-rsid="005caada" fo:background-color="transparent" style:font-size-asian="12pt" style:font-weight-asian="bold" style:font-size-complex="12pt" style:font-weight-complex="bold" fo:hyphenate="false" fo:hyphenation-remain-char-count="2" fo:hyphenation-push-char-count="2" loext:hyphenation-no-caps="false"/>
    </style:style>
    <style:style style:name="P38" style:family="paragraph" style:parent-style-name="Standard">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2cedc38" fo:background-color="transparent" style:font-size-asian="12pt" style:font-size-complex="12pt" fo:hyphenate="false" fo:hyphenation-remain-char-count="2" fo:hyphenation-push-char-count="2" loext:hyphenation-no-caps="false"/>
    </style:style>
    <style:style style:name="P39" style:family="paragraph" style:parent-style-name="Text_20_body">
      <style:paragraph-properties fo:margin-top="0.21cm" fo:margin-bottom="0.21cm" style:contextual-spacing="false" fo:line-height="115%" fo:text-align="start" style:justify-single-word="false" fo:hyphenation-ladder-count="no-limit"/>
      <style:text-properties style:font-name="Calibri" fo:font-size="12pt" fo:background-color="transparent" style:font-size-asian="12pt" style:font-size-complex="12pt" fo:hyphenate="false" fo:hyphenation-remain-char-count="2" fo:hyphenation-push-char-count="2" loext:hyphenation-no-caps="false"/>
    </style:style>
    <style:style style:name="P40" style:family="paragraph" style:parent-style-name="Text_20_body_20_indent">
      <style:paragraph-properties fo:margin-top="0.21cm" fo:margin-bottom="0.21cm" style:contextual-spacing="false" fo:line-height="115%" fo:text-align="start" style:justify-single-word="false" fo:hyphenation-ladder-count="no-limit">
        <style:tab-stops>
          <style:tab-stop style:position="0.635cm"/>
        </style:tab-stops>
      </style:paragraph-properties>
      <style:text-properties style:use-window-font-color="true" loext:opacity="0%" style:font-name="Calibri" fo:font-size="12pt" officeooo:rsid="00b72d1f" officeooo:paragraph-rsid="031bcb4b" fo:background-color="transparent" style:font-size-asian="12pt" style:font-size-complex="12pt" fo:hyphenate="false" fo:hyphenation-remain-char-count="2" fo:hyphenation-push-char-count="2" loext:hyphenation-no-caps="false"/>
    </style:style>
    <style:style style:name="P41" style:family="paragraph" style:parent-style-name="Standard">
      <style:paragraph-properties fo:margin-left="0cm" fo:margin-right="0cm" fo:line-height="115%" fo:text-align="justify" style:justify-single-word="false" fo:hyphenation-ladder-count="no-limit" fo:text-indent="0cm" style:auto-text-indent="false"/>
      <style:text-properties style:use-window-font-color="true" loext:opacity="0%" style:font-name="Calibri" fo:font-size="12pt" officeooo:rsid="000699ff" officeooo:paragraph-rsid="027853e9" fo:background-color="transparent" style:font-size-asian="12pt" style:font-size-complex="12pt" fo:hyphenate="false" fo:hyphenation-remain-char-count="2" fo:hyphenation-push-char-count="2" loext:hyphenation-no-caps="false"/>
    </style:style>
    <style:style style:name="P42"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style:use-window-font-color="true" loext:opacity="0%" style:font-name="Calibri" fo:font-size="12pt" officeooo:rsid="00335eb5" officeooo:paragraph-rsid="027b809c" fo:background-color="transparent" style:font-size-asian="12pt" style:language-asian="pl" style:country-asian="PL" style:font-size-complex="12pt" fo:hyphenate="false" fo:hyphenation-remain-char-count="2" fo:hyphenation-push-char-count="2" loext:hyphenation-no-caps="false"/>
    </style:style>
    <style:style style:name="P43"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style:use-window-font-color="true" loext:opacity="0%" officeooo:paragraph-rsid="027b809c" fo:hyphenate="false" fo:hyphenation-remain-char-count="2" fo:hyphenation-push-char-count="2" loext:hyphenation-no-caps="false"/>
    </style:style>
    <style:style style:name="P44" style:family="paragraph" style:parent-style-name="Standard">
      <style:paragraph-properties fo:margin-left="0cm" fo:margin-right="0cm" fo:line-height="115%" fo:text-align="justify" style:justify-single-word="false" fo:hyphenation-ladder-count="no-limit" fo:text-indent="0cm" style:auto-text-indent="false">
        <style:tab-stops/>
      </style:paragraph-properties>
      <style:text-properties officeooo:paragraph-rsid="032ccf07" fo:hyphenate="false" fo:hyphenation-remain-char-count="2" fo:hyphenation-push-char-count="2" loext:hyphenation-no-caps="false"/>
    </style:style>
    <style:style style:name="P45" style:family="paragraph" style:parent-style-name="Standard" style:master-page-name="">
      <style:paragraph-properties fo:margin-left="0cm" fo:margin-right="0cm" fo:line-height="115%" fo:text-align="justify" style:justify-single-word="false" fo:hyphenation-ladder-count="no-limit" fo:text-indent="0cm" style:auto-text-indent="false" style:page-number="auto">
        <style:tab-stops/>
      </style:paragraph-properties>
      <style:text-properties style:use-window-font-color="true" loext:opacity="0%" officeooo:paragraph-rsid="0279a68a" fo:hyphenate="false" fo:hyphenation-remain-char-count="2" fo:hyphenation-push-char-count="2" loext:hyphenation-no-caps="false"/>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2cedc38" officeooo:paragraph-rsid="02cedc38"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line-height="115%" fo:text-align="center" style:justify-single-word="false"/>
      <style:text-properties style:font-name="Calibri" fo:font-size="12pt" officeooo:rsid="02d5306a" officeooo:paragraph-rsid="031bcb4b" fo:background-color="transparent" style:font-size-asian="12pt" style:font-size-complex="12pt"/>
    </style:style>
    <style:style style:name="P50" style:family="paragraph" style:parent-style-name="Standard" style:master-page-name="">
      <loext:graphic-properties draw:fill="none"/>
      <style:paragraph-properties fo:margin-left="0.6cm" fo:margin-right="0cm" fo:line-height="115%" fo:text-align="start"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52" style:family="paragraph" style:parent-style-name="Tekst_20_podstawowy_20_2">
      <style:paragraph-properties fo:line-height="115%" fo:text-align="start" style:justify-single-word="false" fo:hyphenation-ladder-count="no-limit"/>
      <style:text-properties style:font-name="Calibri" fo:font-size="12pt" style:text-underline-style="solid" style:text-underline-width="auto" style:text-underline-color="font-color"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1.199cm" style:auto-text-indent="false" style:page-number="auto" fo:background-color="transparent" style:writing-mode="lr-tb">
        <style:tab-stops>
          <style:tab-stop style:position="0.295cm"/>
        </style:tab-stops>
      </style:paragraph-properties>
      <style:text-properties officeooo:paragraph-rsid="031d2d2f" fo:hyphenate="false" fo:hyphenation-remain-char-count="2" fo:hyphenation-push-char-count="2" loext:hyphenation-no-caps="false"/>
    </style:style>
    <style:style style:name="P54" style:family="paragraph" style:parent-style-name="Heading_20_3">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font-name="Calibri" fo:font-size="12pt" fo:background-color="transparent" style:font-size-asian="12pt" style:font-size-complex="12pt" fo:hyphenate="false" fo:hyphenation-remain-char-count="2" fo:hyphenation-push-char-count="2" loext:hyphenation-no-caps="false"/>
    </style:style>
    <style:style style:name="P55" style:family="paragraph" style:parent-style-name="Heading_20_3"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fo:keep-with-next="always" style:writing-mode="lr-tb"/>
      <style:text-properties style:font-name="Calibri" fo:font-size="12pt" fo:background-color="transparent" style:font-size-asian="12pt" style:font-size-complex="12pt" fo:hyphenate="false" fo:hyphenation-remain-char-count="2" fo:hyphenation-push-char-count="2" loext:hyphenation-no-caps="false"/>
    </style:style>
    <style:style style:name="P56" style:family="paragraph" style:parent-style-name="Normalny_20__28_Web_29_" style:list-style-name="WW8Num10">
      <style:paragraph-properties fo:margin-top="0.101cm" fo:margin-bottom="0.101cm" style:contextual-spacing="false" fo:line-height="115%" fo:text-align="start" style:justify-single-word="false" fo:hyphenation-ladder-count="no-limit"/>
      <style:text-properties style:font-name="Calibri" fo:font-size="12pt" officeooo:paragraph-rsid="00756478" fo:background-color="transparent" style:font-size-asian="12pt" style:font-size-complex="12pt" fo:hyphenate="false" fo:hyphenation-remain-char-count="2" fo:hyphenation-push-char-count="2" loext:hyphenation-no-caps="false"/>
    </style:style>
    <style:style style:name="P57" style:family="paragraph" style:parent-style-name="Normalny_20__28_Web_29_" style:list-style-name="WW8Num10">
      <style:paragraph-properties fo:margin-top="0cm" fo:margin-bottom="0cm" style:contextual-spacing="false" fo:line-height="115%" fo:text-align="start" style:justify-single-word="false" fo:hyphenation-ladder-count="no-limit"/>
      <style:text-properties style:font-name="Calibri" fo:font-size="12pt" officeooo:paragraph-rsid="01186578" fo:background-color="transparent" style:font-size-asian="12pt" style:font-size-complex="12pt" fo:hyphenate="false" fo:hyphenation-remain-char-count="2" fo:hyphenation-push-char-count="2" loext:hyphenation-no-caps="false"/>
    </style:style>
    <style:style style:name="P58" style:family="paragraph" style:parent-style-name="Normalny_20__28_Web_29_" style:list-style-name="WW8Num10">
      <style:paragraph-properties fo:margin-top="0cm" fo:margin-bottom="0cm" style:contextual-spacing="false" fo:line-height="115%" fo:text-align="start" style:justify-single-word="false" fo:hyphenation-ladder-count="no-limit"/>
      <style:text-properties style:font-name="Calibri" fo:font-size="12pt" fo:font-weight="normal" officeooo:rsid="0029473b" officeooo:paragraph-rsid="02a5efc2" fo:background-color="transparent" style:font-size-asian="12pt" style:font-weight-asian="normal" style:font-size-complex="12pt" style:font-weight-complex="normal" fo:hyphenate="false" fo:hyphenation-remain-char-count="2" fo:hyphenation-push-char-count="2" loext:hyphenation-no-caps="false"/>
    </style:style>
    <style:style style:name="P59" style:family="paragraph" style:parent-style-name="Normalny_20__28_Web_29_" style:list-style-name="WW8Num10">
      <style:paragraph-properties fo:margin-top="0cm" fo:margin-bottom="0cm" style:contextual-spacing="false" fo:line-height="115%" fo:text-align="start" style:justify-single-word="false" fo:hyphenation-ladder-count="no-limit"/>
      <style:text-properties style:font-name="Calibri" officeooo:paragraph-rsid="02a5efc2" fo:hyphenate="false" fo:hyphenation-remain-char-count="2" fo:hyphenation-push-char-count="2" loext:hyphenation-no-caps="false"/>
    </style:style>
    <style:style style:name="P60" style:family="paragraph" style:parent-style-name="Standard" style:list-style-name="L21">
      <style:paragraph-properties fo:line-height="115%" fo:text-align="start" style:justify-single-word="false" fo:hyphenation-ladder-count="no-limit"/>
      <style:text-properties style:font-name="Calibri" fo:font-size="12pt" officeooo:paragraph-rsid="021fb4b3" fo:background-color="transparent" style:font-size-asian="12pt" style:font-size-complex="12pt" fo:hyphenate="false" fo:hyphenation-remain-char-count="2" fo:hyphenation-push-char-count="2" loext:hyphenation-no-caps="false"/>
    </style:style>
    <style:style style:name="P61" style:family="paragraph" style:parent-style-name="Standard">
      <style:paragraph-properties fo:line-height="115%" fo:text-align="start" style:justify-single-word="false" fo:hyphenation-ladder-count="no-limit">
        <style:tab-stops>
          <style:tab-stop style:position="2.094cm"/>
          <style:tab-stop style:position="2.297cm"/>
          <style:tab-stop style:position="8.001cm" style:type="center"/>
          <style:tab-stop style:position="16.002cm" style:type="right"/>
        </style:tab-stops>
      </style:paragraph-properties>
      <style:text-properties style:font-name="Calibri" fo:font-size="12pt" officeooo:paragraph-rsid="03524657" fo:background-color="transparent" style:font-size-asian="12pt" style:font-size-complex="12pt" fo:hyphenate="false" fo:hyphenation-remain-char-count="2" fo:hyphenation-push-char-count="2" loext:hyphenation-no-caps="false"/>
    </style:style>
    <style:style style:name="P62" style:family="paragraph" style:parent-style-name="Standard" style:list-style-name="Numbering_20_ABC" style:master-page-name="">
      <style:paragraph-properties fo:margin-top="0.21cm" fo:margin-bottom="0.21cm" style:contextual-spacing="false" fo:line-height="115%" fo:text-align="start" style:justify-single-word="false" fo:hyphenation-ladder-count="no-limit" style:page-number="auto"/>
      <style:text-properties style:font-name="Calibri" fo:font-size="12pt" officeooo:paragraph-rsid="02727892" style:font-size-asian="12pt" style:font-size-complex="12pt" fo:hyphenate="false" fo:hyphenation-remain-char-count="2" fo:hyphenation-push-char-count="2" loext:hyphenation-no-caps="false"/>
    </style:style>
    <style:style style:name="P63"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2cedc38" fo:background-color="transparent" style:font-size-asian="12pt" style:font-size-complex="12pt" fo:hyphenate="false" fo:hyphenation-remain-char-count="2" fo:hyphenation-push-char-count="2" loext:hyphenation-no-caps="false"/>
    </style:style>
    <style:style style:name="P64"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2727892" fo:background-color="transparent" style:font-size-asian="12pt" style:font-size-complex="12pt" fo:hyphenate="false" fo:hyphenation-remain-char-count="2" fo:hyphenation-push-char-count="2" loext:hyphenation-no-caps="false"/>
    </style:style>
    <style:style style:name="P65" style:family="paragraph" style:parent-style-name="Standard" style:list-style-name="L3">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2727892" fo:background-color="transparent" style:font-size-asian="12pt" style:font-size-complex="12pt" fo:hyphenate="false" fo:hyphenation-remain-char-count="2" fo:hyphenation-push-char-count="2" loext:hyphenation-no-caps="false"/>
    </style:style>
    <style:style style:name="P66" style:family="paragraph" style:parent-style-name="Standard" style:list-style-name="L4">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2727892" fo:background-color="transparent" style:font-size-asian="12pt" style:font-size-complex="12pt" fo:hyphenate="false" fo:hyphenation-remain-char-count="2" fo:hyphenation-push-char-count="2" loext:hyphenation-no-caps="false"/>
    </style:style>
    <style:style style:name="P67" style:family="paragraph" style:parent-style-name="Standard" style:list-style-name="L5">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2727892" fo:background-color="transparent" style:font-size-asian="12pt" style:font-size-complex="12pt" fo:hyphenate="false" fo:hyphenation-remain-char-count="2" fo:hyphenation-push-char-count="2" loext:hyphenation-no-caps="false"/>
    </style:style>
    <style:style style:name="P68"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rsid="02dbbb99" officeooo:paragraph-rsid="031642d1" fo:background-color="transparent" style:font-size-asian="12pt" style:font-size-complex="12pt" fo:hyphenate="false" fo:hyphenation-remain-char-count="2" fo:hyphenation-push-char-count="2" loext:hyphenation-no-caps="false"/>
    </style:style>
    <style:style style:name="P69" style:family="paragraph" style:parent-style-name="Standard"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rsid="0236fa28" officeooo:paragraph-rsid="02aa5ef9" fo:background-color="transparent" style:font-size-asian="12pt" style:font-size-complex="12pt" fo:hyphenate="false" fo:hyphenation-remain-char-count="2" fo:hyphenation-push-char-count="2" loext:hyphenation-no-caps="false"/>
    </style:style>
    <style:style style:name="P70" style:family="paragraph" style:parent-style-name="Standard" style:list-style-name="L6">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2d13005" style:font-size-asian="12pt" style:font-size-complex="12pt" fo:hyphenate="false" fo:hyphenation-remain-char-count="2" fo:hyphenation-push-char-count="2" loext:hyphenation-no-caps="false"/>
    </style:style>
    <style:style style:name="P71"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paragraph-rsid="03138bba" style:font-size-asian="12pt" style:font-size-complex="12pt" fo:hyphenate="false" fo:hyphenation-remain-char-count="2" fo:hyphenation-push-char-count="2" loext:hyphenation-no-caps="false"/>
    </style:style>
    <style:style style:name="P72" style:family="paragraph" style:parent-style-name="Standard" style:list-style-name="L1">
      <style:paragraph-properties fo:margin-top="0.21cm" fo:margin-bottom="0.21cm" style:contextual-spacing="false" fo:line-height="115%" fo:text-align="start" style:justify-single-word="false" fo:hyphenation-ladder-count="no-limit"/>
      <style:text-properties officeooo:paragraph-rsid="031642d1" fo:hyphenate="false" fo:hyphenation-remain-char-count="2" fo:hyphenation-push-char-count="2" loext:hyphenation-no-caps="false"/>
    </style:style>
    <style:style style:name="P73"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 fo:font-size="12pt" officeooo:rsid="02db7dbb" officeooo:paragraph-rsid="031642d1" style:font-size-asian="12pt" style:font-size-complex="12pt" fo:hyphenate="false" fo:hyphenation-remain-char-count="2" fo:hyphenation-push-char-count="2" loext:hyphenation-no-caps="false"/>
    </style:style>
    <style:style style:name="P74"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 fo:font-size="12pt" officeooo:rsid="02dbbb99" officeooo:paragraph-rsid="031642d1" style:font-size-asian="12pt" style:font-size-complex="12pt" fo:hyphenate="false" fo:hyphenation-remain-char-count="2" fo:hyphenation-push-char-count="2" loext:hyphenation-no-caps="false"/>
    </style:style>
    <style:style style:name="P75" style:family="paragraph" style:parent-style-name="Standard" style:list-style-name="L3">
      <style:paragraph-properties fo:margin-top="0.21cm" fo:margin-bottom="0.21cm" style:contextual-spacing="false" fo:line-height="115%" fo:text-align="start" style:justify-single-word="false" fo:hyphenation-ladder-count="no-limit"/>
      <style:text-properties style:font-name="Calibri" fo:font-size="12pt" officeooo:paragraph-rsid="02cfe713" style:font-size-asian="12pt" style:font-size-complex="12pt" fo:hyphenate="false" fo:hyphenation-remain-char-count="2" fo:hyphenation-push-char-count="2" loext:hyphenation-no-caps="false"/>
    </style:style>
    <style:style style:name="P76" style:family="paragraph" style:parent-style-name="Standard" style:list-style-name="L6">
      <style:paragraph-properties fo:margin-top="0.21cm" fo:margin-bottom="0.21cm" style:contextual-spacing="false" fo:line-height="115%" fo:text-align="start" style:justify-single-word="false" fo:hyphenation-ladder-count="no-limit"/>
      <style:text-properties style:font-name="Calibri" fo:font-size="12pt" officeooo:paragraph-rsid="02d13005" style:font-size-asian="12pt" style:font-size-complex="12pt" fo:hyphenate="false" fo:hyphenation-remain-char-count="2" fo:hyphenation-push-char-count="2" loext:hyphenation-no-caps="false"/>
    </style:style>
    <style:style style:name="P77"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 fo:font-size="12pt" officeooo:paragraph-rsid="02d1b84c" style:font-size-asian="12pt" style:font-size-complex="12pt" fo:hyphenate="false" fo:hyphenation-remain-char-count="2" fo:hyphenation-push-char-count="2" loext:hyphenation-no-caps="false"/>
    </style:style>
    <style:style style:name="P78"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 fo:font-size="12pt" officeooo:paragraph-rsid="02727892" style:font-size-asian="12pt" style:font-size-complex="12pt" fo:hyphenate="false" fo:hyphenation-remain-char-count="2" fo:hyphenation-push-char-count="2" loext:hyphenation-no-caps="false"/>
    </style:style>
    <style:style style:name="P79" style:family="paragraph" style:parent-style-name="Standard" style:list-style-name="L7">
      <style:paragraph-properties fo:margin-top="0.21cm" fo:margin-bottom="0.21cm" style:contextual-spacing="false" fo:line-height="115%" fo:text-align="start" style:justify-single-word="false" fo:hyphenation-ladder-count="no-limit"/>
      <style:text-properties style:font-name="Calibri" fo:font-size="12pt" officeooo:paragraph-rsid="02d1b84c" style:font-size-asian="12pt" style:font-size-complex="12pt" fo:hyphenate="false" fo:hyphenation-remain-char-count="2" fo:hyphenation-push-char-count="2" loext:hyphenation-no-caps="false"/>
    </style:style>
    <style:style style:name="P80" style:family="paragraph" style:parent-style-name="Standard" style:list-style-name="L8">
      <style:paragraph-properties fo:margin-top="0.21cm" fo:margin-bottom="0.21cm" style:contextual-spacing="false" fo:line-height="115%" fo:text-align="start" style:justify-single-word="false" fo:hyphenation-ladder-count="no-limit"/>
      <style:text-properties style:font-name="Calibri" fo:font-size="12pt" officeooo:paragraph-rsid="02d2d24e" style:font-size-asian="12pt" style:font-size-complex="12pt" fo:hyphenate="false" fo:hyphenation-remain-char-count="2" fo:hyphenation-push-char-count="2" loext:hyphenation-no-caps="false"/>
    </style:style>
    <style:style style:name="P81" style:family="paragraph" style:parent-style-name="Standard" style:list-style-name="L8">
      <style:paragraph-properties fo:margin-top="0.21cm" fo:margin-bottom="0.21cm" style:contextual-spacing="false" fo:line-height="115%" fo:text-align="start" style:justify-single-word="false" fo:hyphenation-ladder-count="no-limit"/>
      <style:text-properties style:font-name="Calibri" fo:font-size="12pt" officeooo:paragraph-rsid="02d3cb7d" style:font-size-asian="12pt" style:font-size-complex="12pt" fo:hyphenate="false" fo:hyphenation-remain-char-count="2" fo:hyphenation-push-char-count="2" loext:hyphenation-no-caps="false"/>
    </style:style>
    <style:style style:name="P82" style:family="paragraph" style:parent-style-name="Standard" style:list-style-name="L9">
      <style:paragraph-properties fo:margin-top="0.21cm" fo:margin-bottom="0.21cm" style:contextual-spacing="false" fo:line-height="115%" fo:text-align="start" style:justify-single-word="false" fo:hyphenation-ladder-count="no-limit"/>
      <style:text-properties style:font-name="Calibri" fo:font-size="12pt" officeooo:paragraph-rsid="02d3cb7d" style:font-size-asian="12pt" style:font-size-complex="12pt" fo:hyphenate="false" fo:hyphenation-remain-char-count="2" fo:hyphenation-push-char-count="2" loext:hyphenation-no-caps="false"/>
    </style:style>
    <style:style style:name="P83" style:family="paragraph" style:parent-style-name="Standard" style:list-style-name="L10">
      <style:paragraph-properties fo:margin-top="0.21cm" fo:margin-bottom="0.21cm" style:contextual-spacing="false" fo:line-height="115%" fo:text-align="start" style:justify-single-word="false" fo:hyphenation-ladder-count="no-limit"/>
      <style:text-properties style:font-name="Calibri" fo:font-size="12pt" officeooo:paragraph-rsid="02d3cb7d" style:font-size-asian="12pt" style:font-size-complex="12pt" fo:hyphenate="false" fo:hyphenation-remain-char-count="2" fo:hyphenation-push-char-count="2" loext:hyphenation-no-caps="false"/>
    </style:style>
    <style:style style:name="P84" style:family="paragraph" style:parent-style-name="Standard" style:list-style-name="L11">
      <style:paragraph-properties fo:margin-top="0.21cm" fo:margin-bottom="0.21cm" style:contextual-spacing="false" fo:line-height="115%" fo:text-align="start" style:justify-single-word="false" fo:hyphenation-ladder-count="no-limit"/>
      <style:text-properties style:font-name="Calibri" fo:font-size="12pt" officeooo:paragraph-rsid="02d3cb7d" style:font-size-asian="12pt" style:font-size-complex="12pt" fo:hyphenate="false" fo:hyphenation-remain-char-count="2" fo:hyphenation-push-char-count="2" loext:hyphenation-no-caps="false"/>
    </style:style>
    <style:style style:name="P85" style:family="paragraph" style:parent-style-name="Standard" style:list-style-name="L12">
      <style:paragraph-properties fo:margin-top="0.21cm" fo:margin-bottom="0.21cm" style:contextual-spacing="false" fo:line-height="115%" fo:text-align="start" style:justify-single-word="false" fo:hyphenation-ladder-count="no-limit"/>
      <style:text-properties style:font-name="Calibri" fo:font-size="12pt" officeooo:paragraph-rsid="02d3cb7d" style:font-size-asian="12pt" style:font-size-complex="12pt" fo:hyphenate="false" fo:hyphenation-remain-char-count="2" fo:hyphenation-push-char-count="2" loext:hyphenation-no-caps="false"/>
    </style:style>
    <style:style style:name="P86" style:family="paragraph" style:parent-style-name="Standard" style:list-style-name="L13">
      <style:paragraph-properties fo:margin-top="0.21cm" fo:margin-bottom="0.21cm" style:contextual-spacing="false" fo:line-height="115%" fo:text-align="start" style:justify-single-word="false" fo:hyphenation-ladder-count="no-limit"/>
      <style:text-properties style:font-name="Calibri" fo:font-size="12pt" officeooo:paragraph-rsid="02d427cf" style:font-size-asian="12pt" style:font-size-complex="12pt" fo:hyphenate="false" fo:hyphenation-remain-char-count="2" fo:hyphenation-push-char-count="2" loext:hyphenation-no-caps="false"/>
    </style:style>
    <style:style style:name="P87" style:family="paragraph" style:parent-style-name="Standard" style:list-style-name="L1">
      <style:paragraph-properties fo:margin-top="0.21cm" fo:margin-bottom="0.21cm" style:contextual-spacing="false" fo:line-height="115%" fo:text-align="start" style:justify-single-word="false" fo:hyphenation-ladder-count="no-limit"/>
      <style:text-properties style:font-name="Calibri" fo:font-size="12pt" officeooo:rsid="02d99017" officeooo:paragraph-rsid="03154107" style:font-size-asian="12pt" style:font-size-complex="12pt" fo:hyphenate="false" fo:hyphenation-remain-char-count="2" fo:hyphenation-push-char-count="2" loext:hyphenation-no-caps="false"/>
    </style:style>
    <style:style style:name="P88" style:family="paragraph" style:parent-style-name="Standard" style:list-style-name="L2">
      <style:paragraph-properties fo:margin-top="0cm" fo:margin-bottom="0cm" style:contextual-spacing="false" fo:line-height="115%" fo:text-align="start" style:justify-single-word="false" fo:hyphenation-ladder-count="no-limit"/>
      <style:text-properties style:use-window-font-color="true" loext:opacity="0%" style:font-name="Calibri" fo:font-size="12pt" officeooo:paragraph-rsid="02cedc38" fo:background-color="transparent" style:font-size-asian="12pt" style:font-size-complex="12pt" fo:hyphenate="false" fo:hyphenation-remain-char-count="2" fo:hyphenation-push-char-count="2" loext:hyphenation-no-caps="false"/>
    </style:style>
    <style:style style:name="P89" style:family="paragraph" style:parent-style-name="Standard" style:list-style-name="Numbering_20_123">
      <loext:graphic-properties draw:fill="none"/>
      <style:paragraph-properties fo:margin-left="1.3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 fo:font-size="12pt" officeooo:rsid="0236fa28" officeooo:paragraph-rsid="02aa5ef9" fo:background-color="transparent" style:font-size-asian="12pt" style:font-size-complex="12pt" fo:hyphenate="false" fo:hyphenation-remain-char-count="2" fo:hyphenation-push-char-count="2" loext:hyphenation-no-caps="false"/>
    </style:style>
    <style:style style:name="P90" style:family="paragraph" style:parent-style-name="Standard" style:list-style-name="Numbering_20_123">
      <loext:graphic-properties draw:fill="none"/>
      <style:paragraph-properties fo:margin-left="1.3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 fo:font-size="12pt" officeooo:rsid="0236fa28" officeooo:paragraph-rsid="02d8c76a" fo:background-color="transparent" style:font-size-asian="12pt" style:font-size-complex="12pt" fo:hyphenate="false" fo:hyphenation-remain-char-count="2" fo:hyphenation-push-char-count="2" loext:hyphenation-no-caps="false"/>
    </style:style>
    <style:style style:name="P91" style:family="paragraph" style:parent-style-name="Standard" style:list-style-name="L14">
      <loext:graphic-properties draw:fill="none"/>
      <style:paragraph-properties fo:margin-left="1.7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font-name="Calibri" fo:font-size="12pt" officeooo:paragraph-rsid="02d8c76a" style:font-size-asian="12pt" style:font-size-complex="12pt" fo:hyphenate="false" fo:hyphenation-remain-char-count="2" fo:hyphenation-push-char-count="2" loext:hyphenation-no-caps="false"/>
    </style:style>
    <style:style style:name="P92" style:family="paragraph" style:parent-style-name="Standard" style:list-style-name="Numbering_20_123">
      <loext:graphic-properties draw:fill="none"/>
      <style:paragraph-properties fo:margin-left="1.7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font-name="Calibri" fo:font-size="12pt" officeooo:paragraph-rsid="02d8c76a" style:font-size-asian="12pt" style:font-size-complex="12pt" fo:hyphenate="false" fo:hyphenation-remain-char-count="2" fo:hyphenation-push-char-count="2" loext:hyphenation-no-caps="false"/>
    </style:style>
    <style:style style:name="P93" style:family="paragraph" style:parent-style-name="Standard" style:list-style-name="L14">
      <loext:graphic-properties draw:fill="none"/>
      <style:paragraph-properties fo:margin-left="1.7cm" fo:margin-right="0cm" fo:margin-top="0.21cm" fo:margin-bottom="0.21cm" style:contextual-spacing="false" fo:line-height="115%" fo:text-align="start" style:justify-single-word="false" fo:orphans="2" fo:widows="2" fo:hyphenation-ladder-count="no-limit" fo:text-indent="-0.7cm" style:auto-text-indent="false" fo:background-color="transparent" style:writing-mode="lr-tb"/>
      <style:text-properties style:use-window-font-color="true" loext:opacity="0%" style:font-name="Calibri" fo:font-size="12pt" officeooo:rsid="0236fa28" officeooo:paragraph-rsid="02d8c76a" fo:background-color="transparent" style:font-size-asian="12pt" style:font-size-complex="12pt" fo:hyphenate="false" fo:hyphenation-remain-char-count="2" fo:hyphenation-push-char-count="2" loext:hyphenation-no-caps="false"/>
    </style:style>
    <style:style style:name="P94"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95"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2f45f64" fo:background-color="transparent" style:font-size-asian="12pt" style:font-size-complex="12pt" fo:hyphenate="false" fo:hyphenation-remain-char-count="2" fo:hyphenation-push-char-count="2" loext:hyphenation-no-caps="false"/>
    </style:style>
    <style:style style:name="P96"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33c668d" fo:background-color="transparent" style:font-size-asian="12pt" style:font-size-complex="12pt" fo:hyphenate="false" fo:hyphenation-remain-char-count="2" fo:hyphenation-push-char-count="2" loext:hyphenation-no-caps="false"/>
    </style:style>
    <style:style style:name="P97"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2fb99bb" fo:background-color="transparent" style:font-size-asian="12pt" style:font-size-complex="12pt" fo:hyphenate="false" fo:hyphenation-remain-char-count="2" fo:hyphenation-push-char-count="2" loext:hyphenation-no-caps="false"/>
    </style:style>
    <style:style style:name="P98"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2fe301d" fo:background-color="transparent" style:font-size-asian="12pt" style:font-size-complex="12pt" fo:hyphenate="false" fo:hyphenation-remain-char-count="2" fo:hyphenation-push-char-count="2" loext:hyphenation-no-caps="false"/>
    </style:style>
    <style:style style:name="P99"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2feabfd" fo:background-color="transparent" style:font-size-asian="12pt" style:font-size-complex="12pt" fo:hyphenate="false" fo:hyphenation-remain-char-count="2" fo:hyphenation-push-char-count="2" loext:hyphenation-no-caps="false"/>
    </style:style>
    <style:style style:name="P100"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300ab8a" fo:background-color="transparent" style:font-size-asian="12pt" style:font-size-complex="12pt" fo:hyphenate="false" fo:hyphenation-remain-char-count="2" fo:hyphenation-push-char-count="2" loext:hyphenation-no-caps="false"/>
    </style:style>
    <style:style style:name="P101"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301c393" fo:background-color="transparent" style:font-size-asian="12pt" style:font-size-complex="12pt" fo:hyphenate="false" fo:hyphenation-remain-char-count="2" fo:hyphenation-push-char-count="2" loext:hyphenation-no-caps="false"/>
    </style:style>
    <style:style style:name="P102"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320784d" fo:background-color="transparent" style:font-size-asian="12pt" style:font-size-complex="12pt" fo:hyphenate="false" fo:hyphenation-remain-char-count="2" fo:hyphenation-push-char-count="2" loext:hyphenation-no-caps="false"/>
    </style:style>
    <style:style style:name="P103"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302de63" fo:background-color="transparent" style:font-size-asian="12pt" style:font-size-complex="12pt" fo:hyphenate="false" fo:hyphenation-remain-char-count="2" fo:hyphenation-push-char-count="2" loext:hyphenation-no-caps="false"/>
    </style:style>
    <style:style style:name="P104"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style:use-window-font-color="true" loext:opacity="0%" style:font-name="Calibri" fo:font-size="12pt" officeooo:paragraph-rsid="03043cb3" fo:background-color="transparent" style:font-size-asian="12pt" style:font-size-complex="12pt" fo:hyphenate="false" fo:hyphenation-remain-char-count="2" fo:hyphenation-push-char-count="2" loext:hyphenation-no-caps="false"/>
    </style:style>
    <style:style style:name="P105"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6cm" style:auto-text-indent="false" fo:background-color="transparent" style:writing-mode="lr-tb"/>
      <style:text-properties fo:color="#c9211e" loext:opacity="10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106" style:family="paragraph" style:parent-style-name="Standard" style:list-style-name="WW8Num4" style:master-page-name="">
      <loext:graphic-properties draw:fill="none"/>
      <style:paragraph-properties fo:margin-left="0cm" fo:margin-right="0cm" fo:line-height="115%" fo:text-align="start" style:justify-single-word="false" fo:orphans="2" fo:widows="2" fo:hyphenation-ladder-count="no-limit" fo:text-indent="0.6cm" style:auto-text-indent="false" style:page-number="auto" fo:background-color="transparent" style:writing-mode="lr-tb"/>
      <style:text-properties style:use-window-font-color="true" loext:opacity="0%" style:font-name="Calibri" fo:font-size="12pt" officeooo:paragraph-rsid="0300ab8a" fo:background-color="transparent" style:font-size-asian="12pt" style:font-size-complex="12pt" fo:hyphenate="false" fo:hyphenation-remain-char-count="2" fo:hyphenation-push-char-count="2" loext:hyphenation-no-caps="false"/>
    </style:style>
    <style:style style:name="P107" style:family="paragraph" style:parent-style-name="Standard" style:list-style-name="L18">
      <loext:graphic-properties draw:fill="none"/>
      <style:paragraph-properties fo:line-height="115%" fo:text-align="start" style:justify-single-word="false" fo:orphans="2" fo:widows="2" fo:hyphenation-ladder-count="no-limit" fo:background-color="transparent" style:writing-mode="lr-tb"/>
      <style:text-properties style:use-window-font-color="true" loext:opacity="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108" style:family="paragraph" style:parent-style-name="Standard" style:list-style-name="L19">
      <loext:graphic-properties draw:fill="none"/>
      <style:paragraph-properties fo:line-height="115%" fo:text-align="start" style:justify-single-word="false" fo:orphans="2" fo:widows="2" fo:hyphenation-ladder-count="no-limit" fo:background-color="transparent" style:writing-mode="lr-tb"/>
      <style:text-properties style:use-window-font-color="true" loext:opacity="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109" style:family="paragraph" style:parent-style-name="Standard" style:list-style-name="L20">
      <loext:graphic-properties draw:fill="none"/>
      <style:paragraph-properties fo:line-height="115%" fo:text-align="start" style:justify-single-word="false" fo:orphans="2" fo:widows="2" fo:hyphenation-ladder-count="no-limit" fo:background-color="transparent" style:writing-mode="lr-tb"/>
      <style:text-properties style:use-window-font-color="true" loext:opacity="0%" style:font-name="Calibri" fo:font-size="12pt" officeooo:paragraph-rsid="03043cb3" fo:background-color="transparent" style:font-size-asian="12pt" style:font-size-complex="12pt" fo:hyphenate="false" fo:hyphenation-remain-char-count="2" fo:hyphenation-push-char-count="2" loext:hyphenation-no-caps="false"/>
    </style:style>
    <style:style style:name="P110" style:family="paragraph" style:parent-style-name="Standard" style:list-style-name="L20">
      <loext:graphic-properties draw:fill="none"/>
      <style:paragraph-properties fo:line-height="115%" fo:text-align="start" style:justify-single-word="false" fo:orphans="2" fo:widows="2" fo:hyphenation-ladder-count="no-limit" fo:background-color="transparent" style:writing-mode="lr-tb"/>
      <style:text-properties style:use-window-font-color="true" loext:opacity="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111"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use-window-font-color="true" loext:opacity="0%" style:font-name="Calibri" fo:font-size="12pt" officeooo:paragraph-rsid="02adf642" fo:background-color="transparent" style:font-size-asian="12pt" style:font-size-complex="12pt" fo:hyphenate="false" fo:hyphenation-remain-char-count="2" fo:hyphenation-push-char-count="2" loext:hyphenation-no-caps="false"/>
    </style:style>
    <style:style style:name="P112" style:family="paragraph" style:parent-style-name="Standard" style:list-style-name="WW8Num4">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use-window-font-color="true" loext:opacity="0%" style:font-name="Calibri" fo:font-size="12pt" officeooo:paragraph-rsid="0300ab8a" fo:background-color="transparent" style:font-size-asian="12pt" style:font-size-complex="12pt" fo:hyphenate="false" fo:hyphenation-remain-char-count="2" fo:hyphenation-push-char-count="2" loext:hyphenation-no-caps="false"/>
    </style:style>
    <style:style style:name="P113" style:family="paragraph" style:parent-style-name="Standard" style:list-style-name="L21">
      <style:paragraph-properties fo:margin-left="0.635cm" fo:margin-right="0cm" fo:margin-top="0cm" fo:margin-bottom="0.293cm" style:contextual-spacing="false" fo:line-height="115%" fo:text-align="start" style:justify-single-word="false" fo:hyphenation-ladder-count="no-limit" fo:text-indent="0cm" style:auto-text-indent="false" style:writing-mode="lr-tb">
        <style:tab-stops>
          <style:tab-stop style:position="1.27cm"/>
        </style:tab-stops>
      </style:paragraph-properties>
      <style:text-properties fo:color="#000000" loext:opacity="100%" style:font-name="Calibri" fo:font-size="12pt" fo:background-color="transparent" style:font-size-asian="12pt" style:language-asian="pl" style:country-asian="PL" style:font-size-complex="12pt" fo:hyphenate="false" fo:hyphenation-remain-char-count="2" fo:hyphenation-push-char-count="2" loext:hyphenation-no-caps="false"/>
    </style:style>
    <style:style style:name="P114" style:family="paragraph" style:parent-style-name="Tekst_20_podstawowy_20_2" style:list-style-name="WW8Num9">
      <style:paragraph-properties fo:margin-left="1.879cm" fo:margin-right="0cm" fo:line-height="115%" fo:text-align="start" style:justify-single-word="false" fo:hyphenation-ladder-count="no-limit" fo:text-indent="-1.244cm" style:auto-text-indent="false">
        <style:tab-stops>
          <style:tab-stop style:position="1.27cm"/>
        </style:tab-stops>
      </style:paragraph-properties>
      <style:text-properties style:font-name="Calibri" fo:font-size="12pt"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P115" style:family="paragraph" style:parent-style-name="Text_20_body" style:list-style-name="L15">
      <style:paragraph-properties fo:line-height="115%" fo:text-align="start" style:justify-single-word="false" fo:hyphenation-ladder-count="no-limit"/>
      <style:text-properties style:font-name="Calibri" fo:font-size="12pt" officeooo:paragraph-rsid="02e49794" fo:background-color="transparent" style:font-size-asian="12pt" style:font-size-complex="12pt" fo:hyphenate="false" fo:hyphenation-remain-char-count="2" fo:hyphenation-push-char-count="2" loext:hyphenation-no-caps="false"/>
    </style:style>
    <style:style style:name="P116" style:family="paragraph" style:parent-style-name="Text_20_body" style:list-style-name="L16">
      <style:paragraph-properties fo:line-height="115%" fo:text-align="start" style:justify-single-word="false" fo:hyphenation-ladder-count="no-limit"/>
      <style:text-properties style:font-name="Calibri" fo:font-size="12pt" officeooo:paragraph-rsid="02e49794" fo:background-color="transparent" style:font-size-asian="12pt" style:font-size-complex="12pt" fo:hyphenate="false" fo:hyphenation-remain-char-count="2" fo:hyphenation-push-char-count="2" loext:hyphenation-no-caps="false"/>
    </style:style>
    <style:style style:name="P117" style:family="paragraph" style:parent-style-name="Text_20_body" style:list-style-name="L17">
      <style:paragraph-properties fo:line-height="115%" fo:text-align="start" style:justify-single-word="false" fo:hyphenation-ladder-count="no-limit"/>
      <style:text-properties style:font-name="Calibri" fo:font-size="12pt" officeooo:paragraph-rsid="02e49794" fo:background-color="transparent" style:font-size-asian="12pt" style:font-size-complex="12pt" fo:hyphenate="false" fo:hyphenation-remain-char-count="2" fo:hyphenation-push-char-count="2" loext:hyphenation-no-caps="false"/>
    </style:style>
    <style:style style:name="P118" style:family="paragraph" style:parent-style-name="Text_20_body" style:list-style-name="WW8Num4">
      <style:paragraph-properties fo:line-height="115%" fo:text-align="start" style:justify-single-word="false" fo:hyphenation-ladder-count="no-limit"/>
      <style:text-properties fo:color="#c9211e" loext:opacity="100%" style:font-name="Calibri" fo:font-size="12pt" fo:font-weight="normal" officeooo:rsid="0233354c" officeooo:paragraph-rsid="025db5f8" fo:background-color="transparent" style:font-size-asian="12pt" style:font-weight-asian="normal" style:font-size-complex="12pt" style:font-weight-complex="normal" fo:hyphenate="false" fo:hyphenation-remain-char-count="2" fo:hyphenation-push-char-count="2" loext:hyphenation-no-caps="false"/>
    </style:style>
    <style:style style:name="P119" style:family="paragraph" style:parent-style-name="Text_20_body" style:list-style-name="WW8Num4">
      <style:paragraph-properties fo:line-height="115%" fo:text-align="start" style:justify-single-word="false" fo:hyphenation-ladder-count="no-limit"/>
      <style:text-properties style:use-window-font-color="true" loext:opacity="0%" style:font-name="Calibri" fo:font-size="12pt" fo:background-color="transparent" style:font-size-asian="12pt" style:font-size-complex="12pt" fo:hyphenate="false" fo:hyphenation-remain-char-count="2" fo:hyphenation-push-char-count="2" loext:hyphenation-no-caps="false"/>
    </style:style>
    <style:style style:name="P120" style:family="paragraph" style:parent-style-name="Text_20_body" style:list-style-name="WW8Num4">
      <style:paragraph-properties fo:line-height="115%" fo:text-align="start" style:justify-single-word="false" fo:hyphenation-ladder-count="no-limit"/>
      <style:text-properties style:use-window-font-color="true" loext:opacity="0%" style:font-name="Calibri" fo:font-size="12pt" officeooo:paragraph-rsid="021c3ea0" fo:background-color="transparent" style:font-size-asian="12pt" style:font-size-complex="12pt" fo:hyphenate="false" fo:hyphenation-remain-char-count="2" fo:hyphenation-push-char-count="2" loext:hyphenation-no-caps="false"/>
    </style:style>
    <style:style style:name="P121" style:family="paragraph" style:parent-style-name="Text_20_body" style:list-style-name="WW8Num4">
      <style:paragraph-properties fo:line-height="115%" fo:text-align="start" style:justify-single-word="false" fo:hyphenation-ladder-count="no-limit"/>
      <style:text-properties style:use-window-font-color="true" loext:opacity="0%" style:font-name="Calibri" fo:font-size="12pt" officeooo:rsid="034f383d" officeooo:paragraph-rsid="034f383d" fo:background-color="transparent" style:font-size-asian="12pt" style:font-size-complex="12pt" fo:hyphenate="false" fo:hyphenation-remain-char-count="2" fo:hyphenation-push-char-count="2" loext:hyphenation-no-caps="false"/>
    </style:style>
    <style:style style:name="P122" style:family="paragraph" style:parent-style-name="Text_20_body" style:list-style-name="Numbering_20_IVX">
      <style:paragraph-properties fo:margin-top="0.21cm" fo:margin-bottom="0.21cm" style:contextual-spacing="false" fo:line-height="115%" fo:text-align="start" style:justify-single-word="false" fo:hyphenation-ladder-count="no-limit"/>
      <style:text-properties officeooo:paragraph-rsid="02cec8b7" fo:hyphenate="false" fo:hyphenation-remain-char-count="2" fo:hyphenation-push-char-count="2" loext:hyphenation-no-caps="false"/>
    </style:style>
    <style:style style:name="P123"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officeooo:paragraph-rsid="032a38e3" fo:hyphenate="false" fo:hyphenation-remain-char-count="2" fo:hyphenation-push-char-count="2" loext:hyphenation-no-caps="false"/>
    </style:style>
    <style:style style:name="P124"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use-window-font-color="true" loext:opacity="0%" style:font-name="Calibri" fo:font-size="12pt" officeooo:rsid="021513c2" officeooo:paragraph-rsid="02ac23ce" fo:background-color="transparent" style:font-size-asian="12pt" style:font-size-complex="12pt" fo:hyphenate="false" fo:hyphenation-remain-char-count="2" fo:hyphenation-push-char-count="2" loext:hyphenation-no-caps="false"/>
    </style:style>
    <style:style style:name="P125" style:family="paragraph" style:parent-style-name="Text_20_body" style:list-style-name="Numbering_20_123">
      <style:paragraph-properties fo:margin-top="0.21cm" fo:margin-bottom="0.21cm" style:contextual-spacing="false" fo:line-height="115%" fo:text-align="start" style:justify-single-word="false" fo:hyphenation-ladder-count="no-limit"/>
      <style:text-properties style:font-name="Calibri" fo:font-size="12pt" officeooo:paragraph-rsid="02761a2a" style:font-size-asian="12pt" style:font-size-complex="12pt" fo:hyphenate="false" fo:hyphenation-remain-char-count="2" fo:hyphenation-push-char-count="2" loext:hyphenation-no-caps="false"/>
    </style:style>
    <style:style style:name="P126" style:family="paragraph" style:parent-style-name="Text_20_body">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style:font-name="Calibri" fo:font-size="12pt" style:text-underline-style="none" officeooo:paragraph-rsid="03524657" fo:background-color="transparent" style:font-size-asian="12pt" style:language-asian="pl" style:country-asian="PL" style:font-size-complex="12pt" style:font-weight-complex="bold" fo:hyphenate="false" fo:hyphenation-remain-char-count="2" fo:hyphenation-push-char-count="2" loext:hyphenation-no-caps="false"/>
    </style:style>
    <style:style style:name="T1" style:family="text">
      <style:text-properties officeooo:rsid="00bde369"/>
    </style:style>
    <style:style style:name="T2" style:family="text">
      <style:text-properties fo:color="#c9211e" loext:opacity="100%" officeooo:rsid="00bde369"/>
    </style:style>
    <style:style style:name="T3" style:family="text">
      <style:text-properties fo:color="#c9211e" loext:opacity="100%" fo:font-size="12pt" fo:background-color="transparent" loext:char-shading-value="0" style:font-size-asian="12pt" style:font-size-complex="12pt"/>
    </style:style>
    <style:style style:name="T4" style:family="text">
      <style:text-properties style:use-window-font-color="true" loext:opacity="0%"/>
    </style:style>
    <style:style style:name="T5" style:family="text">
      <style:text-properties style:use-window-font-color="true" loext:opacity="0%" officeooo:rsid="030bff93"/>
    </style:style>
    <style:style style:name="T6" style:family="text">
      <style:text-properties style:use-window-font-color="true" loext:opacity="0%" officeooo:rsid="00bde369"/>
    </style:style>
    <style:style style:name="T7" style:family="text">
      <style:text-properties style:use-window-font-color="true" loext:opacity="0%" fo:background-color="transparent" loext:char-shading-value="0"/>
    </style:style>
    <style:style style:name="T8" style:family="text">
      <style:text-properties style:use-window-font-color="true" loext:opacity="0%" officeooo:rsid="002ba344" fo:background-color="transparent" loext:char-shading-value="0"/>
    </style:style>
    <style:style style:name="T9" style:family="text">
      <style:text-properties style:use-window-font-color="true" loext:opacity="0%" officeooo:rsid="00d07475" fo:background-color="transparent" loext:char-shading-value="0"/>
    </style:style>
    <style:style style:name="T10" style:family="text">
      <style:text-properties style:use-window-font-color="true" loext:opacity="0%" officeooo:rsid="021513c2" fo:background-color="transparent" loext:char-shading-value="0"/>
    </style:style>
    <style:style style:name="T11" style:family="text">
      <style:text-properties style:use-window-font-color="true" loext:opacity="0%" officeooo:rsid="02761a2a" fo:background-color="transparent" loext:char-shading-value="0"/>
    </style:style>
    <style:style style:name="T12" style:family="text">
      <style:text-properties style:use-window-font-color="true" loext:opacity="0%" fo:language="pl" fo:country="PL" officeooo:rsid="00d07475" style:letter-kerning="true" fo:background-color="transparent" loext:char-shading-value="0" style:font-name-asian="NSimSun" style:language-asian="ar" style:country-asian="SA" style:font-name-complex="serif" style:language-complex="hi" style:country-complex="IN"/>
    </style:style>
    <style:style style:name="T13" style:family="text">
      <style:text-properties style:use-window-font-color="true" loext:opacity="0%" fo:language="pl" fo:country="PL" officeooo:rsid="030a5a71" style:letter-kerning="true" fo:background-color="transparent" loext:char-shading-value="0" style:font-name-asian="NSimSun" style:language-asian="ar" style:country-asian="SA" style:font-name-complex="serif" style:language-complex="hi" style:country-complex="IN"/>
    </style:style>
    <style:style style:name="T14" style:family="text">
      <style:text-properties style:use-window-font-color="true" loext:opacity="0%" fo:language="pl" fo:country="PL" officeooo:rsid="03132c46" style:letter-kerning="true" fo:background-color="transparent" loext:char-shading-value="0" style:font-name-asian="NSimSun" style:language-asian="ar" style:country-asian="SA" style:font-name-complex="serif" style:language-complex="hi" style:country-complex="IN"/>
    </style:style>
    <style:style style:name="T15" style:family="text">
      <style:text-properties style:use-window-font-color="true" loext:opacity="0%" fo:language="pl" fo:country="PL" officeooo:rsid="00d07475" style:letter-kerning="true" fo:background-color="transparent" loext:char-shading-value="0" style:font-name-asian="NSimSun" style:language-asian="zh" style:country-asian="CN" style:font-name-complex="serif" style:language-complex="hi" style:country-complex="IN"/>
    </style:style>
    <style:style style:name="T16" style:family="text">
      <style:text-properties style:use-window-font-color="true" loext:opacity="0%" fo:language="pl" fo:country="PL" officeooo:rsid="029d81bb" style:font-name-asian="Times New Roman" style:font-name-complex="Times New Roman" style:language-complex="ar" style:country-complex="SA"/>
    </style:style>
    <style:style style:name="T17" style:family="text">
      <style:text-properties style:use-window-font-color="true" loext:opacity="0%" fo:language="pl" fo:country="PL" officeooo:rsid="00a0c302" style:font-name-asian="Times New Roman" style:font-name-complex="Times New Roman" style:language-complex="ar" style:country-complex="SA" style:font-weight-complex="bold"/>
    </style:style>
    <style:style style:name="T18" style:family="text">
      <style:text-properties style:use-window-font-color="true" loext:opacity="0%" fo:language="pl" fo:country="PL" officeooo:rsid="00f3aa30" style:font-name-asian="Times New Roman" style:font-name-complex="Times New Roman" style:language-complex="ar" style:country-complex="SA" style:font-weight-complex="bold"/>
    </style:style>
    <style:style style:name="T19" style:family="text">
      <style:text-properties style:use-window-font-color="true" loext:opacity="0%" fo:language="pl" fo:country="PL" officeooo:rsid="01c60f7e" style:font-name-asian="Times New Roman" style:font-name-complex="Times New Roman" style:language-complex="ar" style:country-complex="SA" style:font-weight-complex="bold"/>
    </style:style>
    <style:style style:name="T20" style:family="text">
      <style:text-properties style:use-window-font-color="true" loext:opacity="0%" fo:language="pl" fo:country="PL" officeooo:rsid="02ee2aa4" style:font-name-asian="Times New Roman" style:font-name-complex="Times New Roman" style:language-complex="ar" style:country-complex="SA" style:font-weight-complex="bold"/>
    </style:style>
    <style:style style:name="T21" style:family="text">
      <style:text-properties style:use-window-font-color="true" loext:opacity="0%" fo:language="pl" fo:country="PL" officeooo:rsid="00f01a4f" style:font-name-asian="Times New Roman" style:font-name-complex="Times New Roman" style:language-complex="ar" style:country-complex="SA"/>
    </style:style>
    <style:style style:name="T22" style:family="text">
      <style:text-properties style:use-window-font-color="true" loext:opacity="0%" fo:language="pl" fo:country="PL" officeooo:rsid="0124e3e3" style:font-name-asian="Times New Roman" style:font-name-complex="Times New Roman" style:language-complex="ar" style:country-complex="SA"/>
    </style:style>
    <style:style style:name="T23" style:family="text">
      <style:text-properties style:use-window-font-color="true" loext:opacity="0%" fo:language="pl" fo:country="PL" officeooo:rsid="01186578" style:font-name-asian="Times New Roman" style:font-name-complex="Times New Roman" style:language-complex="ar" style:country-complex="SA"/>
    </style:style>
    <style:style style:name="T24" style:family="text">
      <style:text-properties style:use-window-font-color="true" loext:opacity="0%" fo:language="pl" fo:country="PL" officeooo:rsid="013281ae" style:font-name-asian="Times New Roman" style:font-name-complex="Times New Roman" style:language-complex="ar" style:country-complex="SA"/>
    </style:style>
    <style:style style:name="T25" style:family="text">
      <style:text-properties style:use-window-font-color="true" loext:opacity="0%" fo:language="pl" fo:country="PL" officeooo:rsid="027259c8" style:font-name-asian="Times New Roman" style:font-name-complex="Times New Roman" style:language-complex="ar" style:country-complex="SA"/>
    </style:style>
    <style:style style:name="T26" style:family="text">
      <style:text-properties style:use-window-font-color="true" loext:opacity="0%" fo:language="pl" fo:country="PL" officeooo:rsid="0284455d" style:font-name-asian="Times New Roman" style:font-name-complex="Times New Roman" style:language-complex="ar" style:country-complex="SA"/>
    </style:style>
    <style:style style:name="T27" style:family="text">
      <style:text-properties style:use-window-font-color="true" loext:opacity="0%" fo:language="pl" fo:country="PL" officeooo:rsid="02859bfa" style:font-name-asian="Times New Roman" style:font-name-complex="Times New Roman" style:language-complex="ar" style:country-complex="SA"/>
    </style:style>
    <style:style style:name="T28" style:family="text">
      <style:text-properties style:use-window-font-color="true" loext:opacity="0%" fo:language="pl" fo:country="PL" officeooo:rsid="02ed0e03" style:font-name-asian="Times New Roman" style:font-name-complex="Times New Roman" style:language-complex="ar" style:country-complex="SA"/>
    </style:style>
    <style:style style:name="T29" style:family="text">
      <style:text-properties style:use-window-font-color="true" loext:opacity="0%" fo:language="pl" fo:country="PL" officeooo:rsid="02edaefa" style:font-name-asian="Times New Roman" style:font-name-complex="Times New Roman" style:language-complex="ar" style:country-complex="SA"/>
    </style:style>
    <style:style style:name="T30" style:family="text">
      <style:text-properties style:use-window-font-color="true" loext:opacity="0%" fo:language="pl" fo:country="PL" officeooo:rsid="02f067a9" style:font-name-asian="Times New Roman" style:font-name-complex="Times New Roman" style:language-complex="ar" style:country-complex="SA"/>
    </style:style>
    <style:style style:name="T31" style:family="text">
      <style:text-properties style:use-window-font-color="true" loext:opacity="0%" fo:language="pl" fo:country="PL" officeooo:rsid="03154107" style:font-name-asian="Times New Roman" style:font-name-complex="Times New Roman" style:language-complex="ar" style:country-complex="SA"/>
    </style:style>
    <style:style style:name="T32" style:family="text">
      <style:text-properties style:use-window-font-color="true" loext:opacity="0%" fo:language="pl" fo:country="PL" officeooo:rsid="031642d1" style:font-name-asian="Times New Roman" style:font-name-complex="Times New Roman" style:language-complex="ar" style:country-complex="SA"/>
    </style:style>
    <style:style style:name="T33" style:family="text">
      <style:text-properties style:use-window-font-color="true" loext:opacity="0%" fo:language="pl" fo:country="PL" officeooo:rsid="033a79ad" style:font-name-asian="Times New Roman" style:font-name-complex="Times New Roman" style:language-complex="ar" style:country-complex="SA"/>
    </style:style>
    <style:style style:name="T34" style:family="text">
      <style:text-properties style:use-window-font-color="true" loext:opacity="0%" fo:language="pl" fo:country="PL" officeooo:rsid="034b07ba" style:font-name-asian="Times New Roman" style:font-name-complex="Times New Roman" style:language-complex="ar" style:country-complex="SA"/>
    </style:style>
    <style:style style:name="T35" style:family="text">
      <style:text-properties style:use-window-font-color="true" loext:opacity="0%" fo:language="pl" fo:country="PL" officeooo:rsid="01f25905" style:font-name-asian="Times New Roman" style:language-asian="ar" style:country-asian="SA" style:font-name-complex="Times New Roman" style:language-complex="ar" style:country-complex="SA"/>
    </style:style>
    <style:style style:name="T36" style:family="text">
      <style:text-properties style:use-window-font-color="true" loext:opacity="0%" fo:language="pl" fo:country="PL" fo:font-weight="normal" officeooo:rsid="00325cb8" style:letter-kerning="true" style:font-name-asian="NSimSun" style:language-asian="zh" style:country-asian="CN" style:font-weight-asian="normal" style:font-name-complex="serif1" style:language-complex="hi" style:country-complex="IN" style:font-weight-complex="normal"/>
    </style:style>
    <style:style style:name="T37" style:family="text">
      <style:text-properties style:use-window-font-color="true" loext:opacity="0%" fo:language="pl" fo:country="PL" fo:font-weight="normal" officeooo:rsid="03336d74" style:letter-kerning="true" style:font-name-asian="NSimSun" style:language-asian="zh" style:country-asian="CN" style:font-weight-asian="normal" style:font-name-complex="serif1" style:language-complex="hi" style:country-complex="IN" style:font-weight-complex="normal"/>
    </style:style>
    <style:style style:name="T38" style:family="text">
      <style:text-properties style:use-window-font-color="true" loext:opacity="0%" fo:language="pl" fo:country="PL" fo:font-weight="normal" officeooo:rsid="02820ba1" style:letter-kerning="true" style:font-name-asian="NSimSun" style:language-asian="zh" style:country-asian="CN" style:font-weight-asian="normal" style:font-name-complex="serif1" style:language-complex="hi" style:country-complex="IN" style:font-weight-complex="normal"/>
    </style:style>
    <style:style style:name="T39" style:family="text">
      <style:text-properties style:use-window-font-color="true" loext:opacity="0%" fo:language="pl" fo:country="PL" fo:font-weight="normal" officeooo:rsid="03360e64" style:letter-kerning="true" style:font-name-asian="NSimSun" style:language-asian="zh" style:country-asian="CN" style:font-weight-asian="normal" style:font-name-complex="serif1" style:language-complex="hi" style:country-complex="IN" style:font-weight-complex="normal"/>
    </style:style>
    <style:style style:name="T40" style:family="text">
      <style:text-properties style:use-window-font-color="true" loext:opacity="0%" fo:language="pl" fo:country="PL" fo:font-weight="normal" officeooo:rsid="03372a4e" style:letter-kerning="true" style:font-name-asian="NSimSun" style:language-asian="zh" style:country-asian="CN" style:font-weight-asian="normal" style:font-name-complex="serif1" style:language-complex="hi" style:country-complex="IN" style:font-weight-complex="normal"/>
    </style:style>
    <style:style style:name="T41" style:family="text">
      <style:text-properties style:use-window-font-color="true" loext:opacity="0%" fo:language="pl" fo:country="PL" fo:font-weight="normal" officeooo:rsid="02820ba1" style:letter-kerning="true" fo:background-color="transparent" loext:char-shading-value="0" style:font-name-asian="NSimSun" style:language-asian="zh" style:country-asian="CN" style:font-weight-asian="normal" style:font-name-complex="serif1" style:language-complex="hi" style:country-complex="IN" style:font-weight-complex="normal"/>
    </style:style>
    <style:style style:name="T42" style:family="text">
      <style:text-properties style:use-window-font-color="true" loext:opacity="0%" fo:language="pl" fo:country="PL" fo:font-weight="normal" officeooo:rsid="03382df2" style:letter-kerning="true" fo:background-color="transparent" loext:char-shading-value="0" style:font-name-asian="NSimSun" style:language-asian="zh" style:country-asian="CN" style:font-weight-asian="normal" style:font-name-complex="serif1" style:language-complex="hi" style:country-complex="IN" style:font-weight-complex="normal"/>
    </style:style>
    <style:style style:name="T43" style:family="text">
      <style:text-properties style:use-window-font-color="true" loext:opacity="0%" fo:language="pl" fo:country="PL" fo:font-weight="normal" officeooo:rsid="00325cb8" style:letter-kerning="true" fo:background-color="transparent" loext:char-shading-value="0" style:font-name-asian="NSimSun" style:language-asian="zh" style:country-asian="CN" style:font-weight-asian="normal" style:font-name-complex="serif1" style:language-complex="hi" style:country-complex="IN" style:font-weight-complex="normal"/>
    </style:style>
    <style:style style:name="T44" style:family="text">
      <style:text-properties style:use-window-font-color="true" loext:opacity="0%" fo:language="pl" fo:country="PL" fo:font-weight="normal" officeooo:rsid="030da8d9" style:font-name-asian="Times New Roman" style:language-asian="ar" style:country-asian="SA" style:font-weight-asian="normal" style:font-name-complex="serif1" style:language-complex="ar" style:country-complex="SA" style:font-weight-complex="normal"/>
    </style:style>
    <style:style style:name="T45" style:family="text">
      <style:text-properties style:use-window-font-color="true" loext:opacity="0%" fo:language="pl" fo:country="PL" fo:font-weight="normal" officeooo:rsid="03336d74" style:font-name-asian="Times New Roman" style:language-asian="ar" style:country-asian="SA" style:font-weight-asian="normal" style:font-name-complex="serif1" style:language-complex="ar" style:country-complex="SA" style:font-weight-complex="normal"/>
    </style:style>
    <style:style style:name="T46" style:family="text">
      <style:text-properties style:use-window-font-color="true" loext:opacity="0%" fo:language="pl" fo:country="PL" fo:font-weight="normal" officeooo:rsid="03361db0" style:font-name-asian="Times New Roman" style:language-asian="ar" style:country-asian="SA" style:font-weight-asian="normal" style:font-name-complex="serif1" style:language-complex="ar" style:country-complex="SA" style:font-weight-complex="normal"/>
    </style:style>
    <style:style style:name="T47" style:family="text">
      <style:text-properties style:use-window-font-color="true" loext:opacity="0%" fo:language="pl" fo:country="PL" fo:font-weight="normal" officeooo:rsid="03372a4e" style:font-name-asian="Times New Roman" style:language-asian="ar" style:country-asian="SA" style:font-weight-asian="normal" style:font-name-complex="serif1" style:language-complex="ar" style:country-complex="SA" style:font-weight-complex="normal"/>
    </style:style>
    <style:style style:name="T48" style:family="text">
      <style:text-properties style:use-window-font-color="true" loext:opacity="0%" fo:language="pl" fo:country="PL" fo:font-weight="normal" officeooo:rsid="03336d74" style:font-name-asian="Times New Roman" style:language-asian="ar" style:country-asian="SA" style:font-weight-asian="normal" style:font-name-complex="serif1" style:font-size-complex="9pt" style:language-complex="ar" style:country-complex="SA" style:font-weight-complex="normal"/>
    </style:style>
    <style:style style:name="T49" style:family="text">
      <style:text-properties style:use-window-font-color="true" loext:opacity="0%" fo:language="pl" fo:country="PL" fo:font-weight="normal" officeooo:rsid="02820ba1" style:font-name-asian="Times New Roman" style:language-asian="ar" style:country-asian="SA" style:font-weight-asian="normal" style:font-name-complex="serif1" style:font-size-complex="9pt" style:language-complex="ar" style:country-complex="SA" style:font-weight-complex="normal"/>
    </style:style>
    <style:style style:name="T50" style:family="text">
      <style:text-properties style:use-window-font-color="true" loext:opacity="0%" fo:language="pl" fo:country="PL" fo:font-weight="normal" officeooo:rsid="03361db0" style:font-name-asian="Times New Roman" style:language-asian="ar" style:country-asian="SA" style:font-weight-asian="normal" style:font-name-complex="serif1" style:font-size-complex="9pt" style:language-complex="ar" style:country-complex="SA" style:font-weight-complex="normal"/>
    </style:style>
    <style:style style:name="T51" style:family="text">
      <style:text-properties style:use-window-font-color="true" loext:opacity="0%" fo:language="pl" fo:country="PL" fo:font-weight="normal" officeooo:rsid="03372a4e" style:font-name-asian="Times New Roman" style:language-asian="ar" style:country-asian="SA" style:font-weight-asian="normal" style:font-name-complex="serif1" style:font-size-complex="9pt" style:language-complex="ar" style:country-complex="SA" style:font-weight-complex="normal"/>
    </style:style>
    <style:style style:name="T52" style:family="text">
      <style:text-properties style:use-window-font-color="true" loext:opacity="0%" fo:language="pl" fo:country="PL" fo:font-weight="normal" officeooo:rsid="02820ba1" fo:background-color="transparent" loext:char-shading-value="0" style:font-name-asian="Times New Roman" style:language-asian="ar" style:country-asian="SA" style:font-weight-asian="normal" style:font-name-complex="serif1" style:language-complex="ar" style:country-complex="SA" style:font-weight-complex="normal"/>
    </style:style>
    <style:style style:name="T53" style:family="text">
      <style:text-properties style:use-window-font-color="true" loext:opacity="0%" fo:language="pl" fo:country="PL" fo:font-weight="normal" officeooo:rsid="030bff93" fo:background-color="transparent" loext:char-shading-value="0" style:font-name-asian="Times New Roman" style:language-asian="ar" style:country-asian="SA" style:font-weight-asian="normal" style:font-name-complex="serif1" style:language-complex="ar" style:country-complex="SA" style:font-weight-complex="normal"/>
    </style:style>
    <style:style style:name="T54" style:family="text">
      <style:text-properties style:use-window-font-color="true" loext:opacity="0%" fo:language="pl" fo:country="PL" fo:font-weight="bold" officeooo:rsid="026deb58" style:font-name-asian="Times New Roman" style:font-weight-asian="bold" style:font-name-complex="Times New Roman" style:language-complex="ar" style:country-complex="SA" style:font-weight-complex="bold"/>
    </style:style>
    <style:style style:name="T55" style:family="text">
      <style:text-properties style:use-window-font-color="true" loext:opacity="0%" fo:language="pl" fo:country="PL" fo:font-weight="bold" officeooo:rsid="029d81bb" style:font-name-asian="Times New Roman" style:font-weight-asian="bold" style:font-name-complex="Times New Roman" style:language-complex="ar" style:country-complex="SA" style:font-weight-complex="bold"/>
    </style:style>
    <style:style style:name="T56" style:family="text">
      <style:text-properties style:use-window-font-color="true" loext:opacity="0%" fo:language="pl" fo:country="PL" fo:font-weight="bold" officeooo:rsid="02cd4399" style:font-name-asian="Times New Roman" style:font-weight-asian="bold" style:font-name-complex="Times New Roman" style:language-complex="ar" style:country-complex="SA" style:font-weight-complex="bold"/>
    </style:style>
    <style:style style:name="T57" style:family="text">
      <style:text-properties style:use-window-font-color="true" loext:opacity="0%" fo:language="pl" fo:country="PL" fo:font-weight="bold" officeooo:rsid="016b6ece" fo:background-color="transparent" loext:char-shading-value="0" style:font-name-asian="Times New Roman" style:font-weight-asian="bold" style:font-name-complex="Times New Roman" style:language-complex="ar" style:country-complex="SA" style:font-weight-complex="bold"/>
    </style:style>
    <style:style style:name="T58" style:family="text">
      <style:text-properties style:use-window-font-color="true" loext:opacity="0%" fo:language="pl" fo:country="PL" fo:font-weight="bold" officeooo:rsid="027259c8" fo:background-color="transparent" loext:char-shading-value="0" style:font-name-asian="Times New Roman" style:font-weight-asian="bold" style:font-name-complex="Times New Roman" style:language-complex="ar" style:country-complex="SA" style:font-weight-complex="bold"/>
    </style:style>
    <style:style style:name="T59" style:family="text">
      <style:text-properties style:use-window-font-color="true" loext:opacity="0%" fo:language="pl" fo:country="PL" officeooo:rsid="02761a2a" fo:background-color="transparent" loext:char-shading-value="0" style:font-name-asian="Times New Roman" style:font-name-complex="Times New Roman" style:language-complex="ar" style:country-complex="SA"/>
    </style:style>
    <style:style style:name="T60" style:family="text">
      <style:text-properties style:use-window-font-color="true" loext:opacity="0%" fo:language="pl" fo:country="PL" officeooo:rsid="031642d1" fo:background-color="transparent" loext:char-shading-value="0" style:font-name-asian="Times New Roman" style:font-name-complex="Times New Roman" style:language-complex="ar" style:country-complex="SA"/>
    </style:style>
    <style:style style:name="T61" style:family="text">
      <style:text-properties style:use-window-font-color="true" loext:opacity="0%" style:text-position="0% 100%" style:font-name="Calibri" fo:font-size="12pt" fo:font-weight="normal" officeooo:rsid="0063cfc5"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62" style:family="text">
      <style:text-properties style:use-window-font-color="true" loext:opacity="0%" style:text-position="0% 100%" style:font-name="Calibri" fo:font-size="12pt" fo:font-weight="normal" officeooo:rsid="0023b487" fo:background-color="transparent" loext:char-shading-value="0" style:font-name-asian="Times New Roman" style:font-size-asian="12pt" style:language-asian="pl" style:country-asian="PL" style:font-weight-asian="normal" style:font-name-complex="Times New Roman" style:font-size-complex="12pt" style:font-weight-complex="normal"/>
    </style:style>
    <style:style style:name="T63" style:family="text">
      <style:text-properties style:use-window-font-color="true" loext:opacity="0%" style:text-position="0% 100%" style:font-name="Calibri" fo:font-size="12pt" fo:language="pl" fo:country="PL" fo:font-style="normal" fo:font-weight="normal" officeooo:rsid="0023b487" style:letter-kerning="true" fo:background-color="transparent" loext:char-shading-value="0" style:font-name-asian="NSimSun" style:font-size-asian="12pt" style:language-asian="ar" style:country-asian="SA" style:font-style-asian="normal" style:font-weight-asian="normal" style:font-name-complex="serif" style:font-size-complex="12pt" style:language-complex="hi" style:country-complex="IN" style:font-style-complex="normal" style:font-weight-complex="normal"/>
    </style:style>
    <style:style style:name="T64" style:family="text">
      <style:text-properties style:use-window-font-color="true" loext:opacity="0%" style:text-position="0% 100%" style:font-name="Calibri" fo:font-size="12pt" fo:language="pl" fo:country="PL" fo:font-weight="normal" officeooo:rsid="02e2f94b" fo:background-color="transparent" loext:char-shading-value="0" style:font-name-asian="Times New Roman" style:font-size-asian="12pt" style:language-asian="pl" style:country-asian="PL" style:font-weight-asian="normal" style:font-name-complex="Times New Roman" style:font-size-complex="12pt" style:language-complex="ar" style:country-complex="SA" style:font-weight-complex="normal"/>
    </style:style>
    <style:style style:name="T65" style:family="text">
      <style:text-properties style:use-window-font-color="true" loext:opacity="0%" style:text-position="0% 100%" fo:language="pl" fo:country="PL" fo:font-style="normal" style:text-underline-style="none" style:font-name-asian="DejaVuSans" style:language-asian="pl" style:country-asian="PL" style:font-style-asian="normal" style:font-name-complex="Verdana" style:language-complex="zxx" style:country-complex="none" style:font-style-complex="normal"/>
    </style:style>
    <style:style style:name="T66" style:family="text">
      <style:text-properties style:use-window-font-color="true" loext:opacity="0%" style:text-position="0% 100%" fo:language="pl" fo:country="PL" fo:font-style="normal" style:text-underline-style="none" officeooo:rsid="02f231b3" style:font-name-asian="DejaVuSans" style:language-asian="pl" style:country-asian="PL" style:font-style-asian="normal" style:font-name-complex="Verdana" style:language-complex="zxx" style:country-complex="none" style:font-style-complex="normal"/>
    </style:style>
    <style:style style:name="T67" style:family="text">
      <style:text-properties style:use-window-font-color="true" loext:opacity="0%" style:text-position="0% 100%" fo:language="pl" fo:country="PL" fo:font-style="normal" style:text-underline-style="none" officeooo:rsid="02905434" style:font-name-asian="DejaVuSans" style:language-asian="pl" style:country-asian="PL" style:font-style-asian="normal" style:font-name-complex="Verdana" style:language-complex="zxx" style:country-complex="none" style:font-style-complex="normal"/>
    </style:style>
    <style:style style:name="T68" style:family="text">
      <style:text-properties style:use-window-font-color="true" loext:opacity="0%" fo:font-weight="normal" officeooo:rsid="00c3b481" style:font-weight-asian="normal" style:font-weight-complex="normal"/>
    </style:style>
    <style:style style:name="T69" style:family="text">
      <style:text-properties style:use-window-font-color="true" loext:opacity="0%" fo:font-weight="normal" officeooo:rsid="00325cb8" style:language-asian="ar" style:country-asian="SA" style:font-weight-asian="normal" style:font-name-complex="serif1" style:font-weight-complex="normal"/>
    </style:style>
    <style:style style:name="T70" style:family="text">
      <style:text-properties style:use-window-font-color="true" loext:opacity="0%" fo:font-weight="normal" officeooo:rsid="02821623" style:language-asian="ar" style:country-asian="SA" style:font-weight-asian="normal" style:font-name-complex="serif1" style:font-weight-complex="normal"/>
    </style:style>
    <style:style style:name="T71" style:family="text">
      <style:text-properties style:use-window-font-color="true" loext:opacity="0%" fo:font-weight="normal" officeooo:rsid="02389ab0" style:language-asian="ar" style:country-asian="SA" style:font-weight-asian="normal" style:font-name-complex="serif1" style:font-weight-complex="normal"/>
    </style:style>
    <style:style style:name="T72" style:family="text">
      <style:text-properties style:use-window-font-color="true" loext:opacity="0%" fo:font-weight="normal" officeooo:rsid="02820ba1" style:language-asian="ar" style:country-asian="SA" style:font-weight-asian="normal" style:font-name-complex="serif1" style:font-weight-complex="normal"/>
    </style:style>
    <style:style style:name="T73" style:family="text">
      <style:text-properties style:use-window-font-color="true" loext:opacity="0%" fo:font-weight="normal" officeooo:rsid="030da8d9" style:language-asian="ar" style:country-asian="SA" style:font-weight-asian="normal" style:font-name-complex="serif1" style:font-weight-complex="normal"/>
    </style:style>
    <style:style style:name="T74" style:family="text">
      <style:text-properties style:use-window-font-color="true" loext:opacity="0%" fo:font-weight="normal" officeooo:rsid="03336d74" style:language-asian="ar" style:country-asian="SA" style:font-weight-asian="normal" style:font-name-complex="serif1" style:font-weight-complex="normal"/>
    </style:style>
    <style:style style:name="T75" style:family="text">
      <style:text-properties style:use-window-font-color="true" loext:opacity="0%" fo:font-weight="normal" officeooo:rsid="0033ffd1" style:language-asian="ar" style:country-asian="SA" style:font-weight-asian="normal" style:font-name-complex="serif1" style:font-weight-complex="normal"/>
    </style:style>
    <style:style style:name="T76" style:family="text">
      <style:text-properties style:use-window-font-color="true" loext:opacity="0%" fo:font-weight="normal" officeooo:rsid="0281b93a" style:language-asian="ar" style:country-asian="SA" style:font-weight-asian="normal" style:font-name-complex="serif1" style:font-weight-complex="normal"/>
    </style:style>
    <style:style style:name="T77" style:family="text">
      <style:text-properties style:use-window-font-color="true" loext:opacity="0%" fo:font-weight="normal" officeooo:rsid="03360e64" style:language-asian="ar" style:country-asian="SA" style:font-weight-asian="normal" style:font-name-complex="serif1" style:font-weight-complex="normal"/>
    </style:style>
    <style:style style:name="T78" style:family="text">
      <style:text-properties style:use-window-font-color="true" loext:opacity="0%" fo:font-weight="normal" officeooo:rsid="03361db0" style:language-asian="ar" style:country-asian="SA" style:font-weight-asian="normal" style:font-name-complex="serif1" style:font-weight-complex="normal"/>
    </style:style>
    <style:style style:name="T79" style:family="text">
      <style:text-properties style:use-window-font-color="true" loext:opacity="0%" fo:font-weight="normal" officeooo:rsid="03372a4e" style:language-asian="ar" style:country-asian="SA" style:font-weight-asian="normal" style:font-name-complex="serif1" style:font-weight-complex="normal"/>
    </style:style>
    <style:style style:name="T80" style:family="text">
      <style:text-properties style:use-window-font-color="true" loext:opacity="0%" fo:font-weight="normal" officeooo:rsid="00325cb8" style:language-asian="ar" style:country-asian="SA" style:font-weight-asian="normal" style:font-weight-complex="normal"/>
    </style:style>
    <style:style style:name="T81" style:family="text">
      <style:text-properties style:use-window-font-color="true" loext:opacity="0%" fo:font-weight="normal" officeooo:rsid="0281b93a" style:language-asian="ar" style:country-asian="SA" style:font-weight-asian="normal" style:font-weight-complex="normal"/>
    </style:style>
    <style:style style:name="T82" style:family="text">
      <style:text-properties style:use-window-font-color="true" loext:opacity="0%" fo:font-weight="normal" officeooo:rsid="02820ba1" style:language-asian="ar" style:country-asian="SA" style:font-weight-asian="normal" style:font-weight-complex="normal"/>
    </style:style>
    <style:style style:name="T83" style:family="text">
      <style:text-properties style:use-window-font-color="true" loext:opacity="0%" fo:font-weight="normal" officeooo:rsid="02389ab0" style:language-asian="ar" style:country-asian="SA" style:font-weight-asian="normal" style:font-weight-complex="normal"/>
    </style:style>
    <style:style style:name="T84" style:family="text">
      <style:text-properties style:use-window-font-color="true" loext:opacity="0%" fo:font-weight="normal" officeooo:rsid="006554e3" fo:background-color="transparent" loext:char-shading-value="0" style:font-weight-asian="normal" style:font-weight-complex="bold"/>
    </style:style>
    <style:style style:name="T85" style:family="text">
      <style:text-properties style:use-window-font-color="true" loext:opacity="0%" fo:font-weight="normal" officeooo:rsid="00325cb8" fo:background-color="transparent" loext:char-shading-value="0" style:language-asian="ar" style:country-asian="SA" style:font-weight-asian="normal" style:font-name-complex="serif1" style:font-weight-complex="normal"/>
    </style:style>
    <style:style style:name="T86" style:family="text">
      <style:text-properties style:use-window-font-color="true" loext:opacity="0%" fo:font-weight="normal" officeooo:rsid="0281b93a" fo:background-color="transparent" loext:char-shading-value="0" style:language-asian="ar" style:country-asian="SA" style:font-weight-asian="normal" style:font-name-complex="serif1" style:font-weight-complex="normal"/>
    </style:style>
    <style:style style:name="T87" style:family="text">
      <style:text-properties style:use-window-font-color="true" loext:opacity="0%" fo:font-weight="normal" officeooo:rsid="02820ba1" fo:background-color="transparent" loext:char-shading-value="0" style:language-asian="ar" style:country-asian="SA" style:font-weight-asian="normal" style:font-name-complex="serif1" style:font-weight-complex="normal"/>
    </style:style>
    <style:style style:name="T88" style:family="text">
      <style:text-properties style:use-window-font-color="true" loext:opacity="0%" fo:font-weight="normal" officeooo:rsid="03382df2" fo:background-color="transparent" loext:char-shading-value="0" style:language-asian="ar" style:country-asian="SA" style:font-weight-asian="normal" style:font-name-complex="serif1" style:font-weight-complex="normal"/>
    </style:style>
    <style:style style:name="T89" style:family="text">
      <style:text-properties style:use-window-font-color="true" loext:opacity="0%" fo:font-weight="normal" officeooo:rsid="02389ab0" fo:background-color="transparent" loext:char-shading-value="0" style:language-asian="ar" style:country-asian="SA" style:font-weight-asian="normal" style:font-name-complex="serif1" style:font-weight-complex="normal"/>
    </style:style>
    <style:style style:name="T90" style:family="text">
      <style:text-properties style:use-window-font-color="true" loext:opacity="0%" fo:font-weight="normal" officeooo:rsid="033a79ad" fo:background-color="transparent" loext:char-shading-value="0" style:language-asian="ar" style:country-asian="SA" style:font-weight-asian="normal" style:font-name-complex="serif1" style:font-weight-complex="normal"/>
    </style:style>
    <style:style style:name="T91" style:family="text">
      <style:text-properties style:use-window-font-color="true" loext:opacity="0%" officeooo:rsid="009bc5f9" style:font-weight-complex="bold"/>
    </style:style>
    <style:style style:name="T92" style:family="text">
      <style:text-properties style:use-window-font-color="true" loext:opacity="0%" officeooo:rsid="00fa3538" style:font-weight-complex="bold"/>
    </style:style>
    <style:style style:name="T93" style:family="text">
      <style:text-properties style:use-window-font-color="true" loext:opacity="0%" officeooo:rsid="006ec490" style:font-weight-complex="bold"/>
    </style:style>
    <style:style style:name="T94" style:family="text">
      <style:text-properties style:use-window-font-color="true" loext:opacity="0%" officeooo:rsid="009ee689" style:font-weight-complex="bold"/>
    </style:style>
    <style:style style:name="T95" style:family="text">
      <style:text-properties style:use-window-font-color="true" loext:opacity="0%" officeooo:rsid="00a0c302" style:font-weight-complex="bold"/>
    </style:style>
    <style:style style:name="T96" style:family="text">
      <style:text-properties style:use-window-font-color="true" loext:opacity="0%" officeooo:rsid="01c60f7e" style:font-weight-complex="bold"/>
    </style:style>
    <style:style style:name="T97" style:family="text">
      <style:text-properties style:use-window-font-color="true" loext:opacity="0%" officeooo:rsid="01c79c56" style:font-weight-complex="bold"/>
    </style:style>
    <style:style style:name="T98" style:family="text">
      <style:text-properties style:use-window-font-color="true" loext:opacity="0%" officeooo:rsid="00a1cce9" style:font-weight-complex="bold"/>
    </style:style>
    <style:style style:name="T99" style:family="text">
      <style:text-properties style:use-window-font-color="true" loext:opacity="0%" officeooo:rsid="009bc5f9" style:language-asian="pl" style:country-asian="PL" style:font-weight-complex="bold"/>
    </style:style>
    <style:style style:name="T100" style:family="text">
      <style:text-properties style:use-window-font-color="true" loext:opacity="0%" officeooo:rsid="009ee689" style:language-asian="pl" style:country-asian="PL" style:font-weight-complex="bold"/>
    </style:style>
    <style:style style:name="T101" style:family="text">
      <style:text-properties style:use-window-font-color="true" loext:opacity="0%" officeooo:rsid="0092690d"/>
    </style:style>
    <style:style style:name="T102" style:family="text">
      <style:text-properties style:use-window-font-color="true" loext:opacity="0%" style:font-name="Calibri" fo:language="pl" fo:country="PL" officeooo:rsid="0030088b" style:font-name-asian="Times New Roman" style:font-name-complex="Times New Roman" style:language-complex="ar" style:country-complex="SA"/>
    </style:style>
    <style:style style:name="T103" style:family="text">
      <style:text-properties style:use-window-font-color="true" loext:opacity="0%" style:font-name="Calibri" fo:language="pl" fo:country="PL" officeooo:rsid="009cd54f" style:font-name-asian="Times New Roman" style:font-name-complex="Times New Roman" style:language-complex="ar" style:country-complex="SA"/>
    </style:style>
    <style:style style:name="T104" style:family="text">
      <style:text-properties style:use-window-font-color="true" loext:opacity="0%" style:font-name="Calibri" fo:language="pl" fo:country="PL" officeooo:rsid="013281ae" style:font-name-asian="Times New Roman" style:font-name-complex="Times New Roman" style:language-complex="ar" style:country-complex="SA"/>
    </style:style>
    <style:style style:name="T105" style:family="text">
      <style:text-properties style:use-window-font-color="true" loext:opacity="0%" style:font-name="Calibri" fo:language="pl" fo:country="PL" officeooo:rsid="01186578" style:font-name-asian="Times New Roman" style:font-name-complex="Times New Roman" style:language-complex="ar" style:country-complex="SA"/>
    </style:style>
    <style:style style:name="T106" style:family="text">
      <style:text-properties style:use-window-font-color="true" loext:opacity="0%" style:font-name="Calibri" fo:language="pl" fo:country="PL" fo:font-weight="normal" officeooo:rsid="00d07475" style:letter-kerning="true" fo:background-color="transparent" loext:char-shading-value="0" style:font-name-asian="NSimSun" style:language-asian="zh" style:country-asian="CN" style:font-weight-asian="normal" style:font-name-complex="serif" style:language-complex="hi" style:country-complex="IN" style:font-weight-complex="bold"/>
    </style:style>
    <style:style style:name="T107" style:family="text">
      <style:text-properties style:use-window-font-color="true" loext:opacity="0%" style:font-name="Calibri" fo:font-size="12pt" fo:background-color="transparent" loext:char-shading-value="0" style:font-size-asian="12pt" style:font-size-complex="12pt"/>
    </style:style>
    <style:style style:name="T108" style:family="text">
      <style:text-properties style:use-window-font-color="true" loext:opacity="0%" style:font-name="Calibri" fo:font-size="12pt" officeooo:rsid="026e85fe" fo:background-color="transparent" loext:char-shading-value="0" style:font-size-asian="12pt" style:font-size-complex="12pt"/>
    </style:style>
    <style:style style:name="T109" style:family="text">
      <style:text-properties style:use-window-font-color="true" loext:opacity="0%" style:font-name="Calibri" fo:font-size="12pt" officeooo:rsid="01863888" fo:background-color="transparent" loext:char-shading-value="0" style:font-size-asian="12pt" style:font-size-complex="12pt"/>
    </style:style>
    <style:style style:name="T110" style:family="text">
      <style:text-properties style:use-window-font-color="true" loext:opacity="0%" style:font-name="Calibri" fo:font-size="12pt" officeooo:rsid="02d99017" fo:background-color="transparent" loext:char-shading-value="0" style:font-size-asian="12pt" style:font-size-complex="12pt"/>
    </style:style>
    <style:style style:name="T111" style:family="text">
      <style:text-properties style:use-window-font-color="true" loext:opacity="0%" style:font-name="Calibri" fo:font-size="12pt" officeooo:rsid="02db7dbb" fo:background-color="transparent" loext:char-shading-value="0" style:font-size-asian="12pt" style:font-size-complex="12pt"/>
    </style:style>
    <style:style style:name="T112" style:family="text">
      <style:text-properties style:use-window-font-color="true" loext:opacity="0%" style:font-name="Calibri" fo:font-size="12pt" officeooo:rsid="03163cbc" fo:background-color="transparent" loext:char-shading-value="0" style:font-size-asian="12pt" style:font-size-complex="12pt"/>
    </style:style>
    <style:style style:name="T113" style:family="text">
      <style:text-properties style:use-window-font-color="true" loext:opacity="0%" style:font-name="Calibri" fo:font-size="12pt" officeooo:rsid="031642d1" fo:background-color="transparent" loext:char-shading-value="0" style:font-size-asian="12pt" style:font-size-complex="12pt"/>
    </style:style>
    <style:style style:name="T114" style:family="text">
      <style:text-properties style:use-window-font-color="true" loext:opacity="0%" style:font-name="Calibri" fo:font-size="12pt" officeooo:rsid="0322d660" fo:background-color="transparent" loext:char-shading-value="0" style:font-size-asian="12pt" style:font-size-complex="12pt"/>
    </style:style>
    <style:style style:name="T115" style:family="text">
      <style:text-properties style:use-window-font-color="true" loext:opacity="0%" style:font-name="Calibri" fo:font-size="12pt" officeooo:rsid="00311d71" fo:background-color="transparent" loext:char-shading-value="0" style:font-size-asian="12pt" style:font-size-complex="12pt" style:font-style-complex="italic"/>
    </style:style>
    <style:style style:name="T116" style:family="text">
      <style:text-properties style:use-window-font-color="true" loext:opacity="0%" style:font-name="Calibri" fo:font-size="12pt" officeooo:rsid="00b72d1f" fo:background-color="transparent" loext:char-shading-value="0" style:font-size-asian="12pt" style:font-size-complex="12pt" style:font-style-complex="italic"/>
    </style:style>
    <style:style style:name="T117" style:family="text">
      <style:text-properties style:use-window-font-color="true" loext:opacity="0%" style:font-name="Calibri" fo:font-size="12pt" officeooo:rsid="031bcb4b" fo:background-color="transparent" loext:char-shading-value="0" style:font-size-asian="12pt" style:font-size-complex="12pt" style:font-style-complex="italic"/>
    </style:style>
    <style:style style:name="T118" style:family="text">
      <style:text-properties style:use-window-font-color="true" loext:opacity="0%" style:font-name="Calibri" fo:font-size="12pt" officeooo:rsid="00b87aed" fo:background-color="transparent" loext:char-shading-value="0" style:font-size-asian="12pt" style:font-size-complex="12pt" style:font-style-complex="italic"/>
    </style:style>
    <style:style style:name="T119" style:family="text">
      <style:text-properties style:use-window-font-color="true" loext:opacity="0%" style:font-name="Calibri" fo:font-size="12pt" officeooo:rsid="0279a68a" fo:background-color="transparent" loext:char-shading-value="0" style:font-size-asian="12pt" style:font-size-complex="12pt"/>
    </style:style>
    <style:style style:name="T120" style:family="text">
      <style:text-properties style:use-window-font-color="true" loext:opacity="0%" style:font-name="Calibri" fo:font-size="12pt" officeooo:rsid="000699ff" fo:background-color="transparent" loext:char-shading-value="0" style:font-size-asian="12pt" style:font-size-complex="12pt"/>
    </style:style>
    <style:style style:name="T121" style:family="text">
      <style:text-properties style:use-window-font-color="true" loext:opacity="0%" style:font-name="Calibri" fo:font-size="12pt" officeooo:rsid="032ccf07" fo:background-color="transparent" loext:char-shading-value="0" style:font-size-asian="12pt" style:font-size-complex="12pt"/>
    </style:style>
    <style:style style:name="T122" style:family="text">
      <style:text-properties style:use-window-font-color="true" loext:opacity="0%" style:font-name="Calibri" fo:font-size="12pt" officeooo:rsid="0339f5cc" fo:background-color="transparent" loext:char-shading-value="0" style:font-size-asian="12pt" style:font-size-complex="12pt"/>
    </style:style>
    <style:style style:name="T123" style:family="text">
      <style:text-properties style:use-window-font-color="true" loext:opacity="0%" style:font-name="Calibri" fo:font-size="12pt" fo:language="pl" fo:country="PL" officeooo:rsid="026f4f99" fo:background-color="transparent" loext:char-shading-value="0" style:font-name-asian="Times New Roman" style:font-size-asian="12pt" style:font-name-complex="Times New Roman" style:font-size-complex="12pt" style:language-complex="ar" style:country-complex="SA"/>
    </style:style>
    <style:style style:name="T124" style:family="text">
      <style:text-properties style:use-window-font-color="true" loext:opacity="0%" style:font-name="Calibri" fo:font-size="12pt" fo:language="pl" fo:country="PL" officeooo:rsid="026f894e" fo:background-color="transparent" loext:char-shading-value="0" style:font-name-asian="Times New Roman" style:font-size-asian="12pt" style:font-name-complex="Times New Roman" style:font-size-complex="12pt" style:language-complex="ar" style:country-complex="SA"/>
    </style:style>
    <style:style style:name="T125" style:family="text">
      <style:text-properties style:use-window-font-color="true" loext:opacity="0%" style:font-name="Calibri" fo:font-size="12pt" fo:language="pl" fo:country="PL" officeooo:rsid="03163cbc" fo:background-color="transparent" loext:char-shading-value="0" style:font-name-asian="Times New Roman" style:font-size-asian="12pt" style:font-name-complex="Times New Roman" style:font-size-complex="12pt" style:language-complex="ar" style:country-complex="SA"/>
    </style:style>
    <style:style style:name="T126" style:family="text">
      <style:text-properties style:use-window-font-color="true" loext:opacity="0%" style:font-name="Calibri" fo:font-size="12pt" fo:language="pl" fo:country="PL" officeooo:rsid="031d2d2f" fo:background-color="transparent" loext:char-shading-value="0" style:font-name-asian="Times New Roman" style:font-size-asian="12pt" style:font-name-complex="Times New Roman" style:font-size-complex="12pt" style:language-complex="ar" style:country-complex="SA"/>
    </style:style>
    <style:style style:name="T127" style:family="text">
      <style:text-properties style:use-window-font-color="true" loext:opacity="0%" style:font-name="Calibri" fo:font-size="12pt" fo:language="pl" fo:country="PL" officeooo:rsid="03286d1a" fo:background-color="transparent" loext:char-shading-value="0" style:font-name-asian="Times New Roman" style:font-size-asian="12pt" style:font-name-complex="Times New Roman" style:font-size-complex="12pt" style:language-complex="ar" style:country-complex="SA" style:font-style-complex="italic"/>
    </style:style>
    <style:style style:name="T128" style:family="text">
      <style:text-properties style:use-window-font-color="true" loext:opacity="0%" style:font-name="Calibri" fo:font-size="12pt" fo:language="pl" fo:country="PL" officeooo:rsid="032756cb" fo:background-color="transparent" loext:char-shading-value="0" style:font-name-asian="Times New Roman" style:font-size-asian="12pt" style:font-name-complex="Times New Roman" style:font-size-complex="12pt" style:language-complex="ar" style:country-complex="SA" style:font-style-complex="italic"/>
    </style:style>
    <style:style style:name="T129" style:family="text">
      <style:text-properties style:use-window-font-color="true" loext:opacity="0%" style:font-name="Calibri" fo:font-size="12pt" fo:language="pl" fo:country="PL" officeooo:rsid="02ef09b7" fo:background-color="transparent" loext:char-shading-value="0" style:font-name-asian="Times New Roman" style:font-size-asian="12pt" style:font-name-complex="Times New Roman" style:font-size-complex="12pt" style:language-complex="ar" style:country-complex="SA" style:font-style-complex="italic"/>
    </style:style>
    <style:style style:name="T130" style:family="text">
      <style:text-properties style:use-window-font-color="true" loext:opacity="0%" style:font-name="Calibri" fo:font-size="12pt" fo:language="pl" fo:country="PL" officeooo:rsid="032a38e3" fo:background-color="transparent" loext:char-shading-value="0" style:font-name-asian="Times New Roman" style:font-size-asian="12pt" style:font-name-complex="Times New Roman" style:font-size-complex="12pt" style:language-complex="ar" style:country-complex="SA" style:font-style-complex="italic"/>
    </style:style>
    <style:style style:name="T131" style:family="text">
      <style:text-properties style:use-window-font-color="true" loext:opacity="0%" style:font-name="Calibri" fo:font-size="12pt" fo:language="pl" fo:country="PL" officeooo:rsid="00b87aed" fo:background-color="transparent" loext:char-shading-value="0" style:font-name-asian="Times New Roman" style:font-size-asian="12pt" style:font-name-complex="Times New Roman" style:font-size-complex="12pt" style:language-complex="ar" style:country-complex="SA" style:font-style-complex="italic"/>
    </style:style>
    <style:style style:name="T132" style:family="text">
      <style:text-properties style:use-window-font-color="true" loext:opacity="0%" style:font-name="Calibri" fo:font-size="12pt" fo:language="pl" fo:country="PL" officeooo:rsid="032de8b9" fo:background-color="transparent" loext:char-shading-value="0" style:font-name-asian="Times New Roman" style:font-size-asian="12pt" style:font-name-complex="Times New Roman" style:font-size-complex="12pt" style:language-complex="ar" style:country-complex="SA"/>
    </style:style>
    <style:style style:name="T133" style:family="text">
      <style:text-properties style:use-window-font-color="true" loext:opacity="0%" style:font-name="Calibri" fo:font-size="12pt" fo:language="pl" fo:country="PL" fo:font-weight="normal" officeooo:rsid="00325cb8" style:letter-kerning="true" fo:background-color="transparent" loext:char-shading-value="0" style:font-name-asian="NSimSun" style:font-size-asian="12pt" style:language-asian="zh" style:country-asian="CN" style:font-weight-asian="normal" style:font-name-complex="serif1" style:font-size-complex="12pt" style:language-complex="hi" style:country-complex="IN" style:font-weight-complex="normal"/>
    </style:style>
    <style:style style:name="T134" style:family="text">
      <style:text-properties style:use-window-font-color="true" loext:opacity="0%" style:font-name="Calibri" fo:font-size="12pt" fo:language="pl" fo:country="PL" fo:font-weight="normal" officeooo:rsid="02820ba1" style:letter-kerning="true" fo:background-color="transparent" loext:char-shading-value="0" style:font-name-asian="NSimSun" style:font-size-asian="12pt" style:language-asian="zh" style:country-asian="CN" style:font-weight-asian="normal" style:font-name-complex="serif1" style:font-size-complex="12pt" style:language-complex="hi" style:country-complex="IN" style:font-weight-complex="normal"/>
    </style:style>
    <style:style style:name="T135" style:family="text">
      <style:text-properties style:use-window-font-color="true" loext:opacity="0%" style:font-name="Calibri" fo:font-size="12pt" fo:language="pl" fo:country="PL" fo:font-weight="normal" officeooo:rsid="02838bff" style:letter-kerning="true" fo:background-color="transparent" loext:char-shading-value="0" style:font-name-asian="NSimSun" style:font-size-asian="12pt" style:language-asian="zh" style:country-asian="CN" style:font-weight-asian="normal" style:font-name-complex="serif1" style:font-size-complex="12pt" style:language-complex="hi" style:country-complex="IN" style:font-weight-complex="normal"/>
    </style:style>
    <style:style style:name="T136" style:family="text">
      <style:text-properties style:use-window-font-color="true" loext:opacity="0%" style:font-name="Calibri" fo:font-size="12pt" fo:language="pl" fo:country="PL" fo:font-weight="normal" officeooo:rsid="03336d74" style:letter-kerning="true" fo:background-color="transparent" loext:char-shading-value="0" style:font-name-asian="NSimSun" style:font-size-asian="12pt" style:language-asian="zh" style:country-asian="CN" style:font-weight-asian="normal" style:font-name-complex="serif1" style:font-size-complex="12pt" style:language-complex="hi" style:country-complex="IN" style:font-weight-complex="normal"/>
    </style:style>
    <style:style style:name="T137" style:family="text">
      <style:text-properties style:use-window-font-color="true" loext:opacity="0%" style:font-name="Calibri" fo:font-size="12pt" fo:language="pl" fo:country="PL" fo:font-weight="normal" officeooo:rsid="00d07475" style:letter-kerning="true" fo:background-color="transparent" loext:char-shading-value="0" style:font-name-asian="NSimSun" style:font-size-asian="12pt" style:language-asian="zh" style:country-asian="CN" style:font-weight-asian="normal" style:font-name-complex="serif" style:font-size-complex="12pt" style:language-complex="hi" style:country-complex="IN" style:font-weight-complex="bold"/>
    </style:style>
    <style:style style:name="T138" style:family="text">
      <style:text-properties style:use-window-font-color="true" loext:opacity="0%" style:font-name="Calibri" fo:font-size="12pt" fo:language="pl" fo:country="PL" fo:font-weight="normal" officeooo:rsid="0039c13f"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39" style:family="text">
      <style:text-properties style:use-window-font-color="true" loext:opacity="0%" style:font-name="Calibri" fo:font-size="12pt" fo:language="pl" fo:country="PL" fo:font-weight="normal" officeooo:rsid="027e4dd2"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40" style:family="text">
      <style:text-properties style:use-window-font-color="true" loext:opacity="0%" style:font-name="Calibri" fo:font-size="12pt" fo:language="pl" fo:country="PL" fo:font-weight="normal" officeooo:rsid="02e2f94b"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41" style:family="text">
      <style:text-properties style:use-window-font-color="true" loext:opacity="0%" style:font-name="Calibri" fo:font-size="12pt" fo:language="pl" fo:country="PL" fo:font-weight="normal" officeooo:rsid="002677e3"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42" style:family="text">
      <style:text-properties style:use-window-font-color="true" loext:opacity="0%" style:font-name="Calibri" fo:font-size="12pt" fo:language="pl" fo:country="PL" fo:font-weight="normal" officeooo:rsid="018169cc"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143" style:family="text">
      <style:text-properties style:use-window-font-color="true" loext:opacity="0%" style:font-name="Calibri" fo:font-size="12pt" fo:language="pl" fo:country="PL" fo:font-weight="normal" officeooo:rsid="02820ba1" fo:background-color="transparent" loext:char-shading-value="0" style:font-name-asian="Times New Roman" style:font-size-asian="12pt" style:language-asian="ar" style:country-asian="SA" style:font-weight-asian="normal" style:font-name-complex="serif1" style:font-size-complex="12pt" style:language-complex="ar" style:country-complex="SA" style:font-weight-complex="normal"/>
    </style:style>
    <style:style style:name="T144" style:family="text">
      <style:text-properties style:use-window-font-color="true" loext:opacity="0%" style:font-name="Calibri" fo:font-size="12pt" fo:language="pl" fo:country="PL" fo:font-weight="normal" officeooo:rsid="02838bff" fo:background-color="transparent" loext:char-shading-value="0" style:font-name-asian="Times New Roman" style:font-size-asian="12pt" style:language-asian="ar" style:country-asian="SA" style:font-weight-asian="normal" style:font-name-complex="serif1" style:font-size-complex="12pt" style:language-complex="ar" style:country-complex="SA" style:font-weight-complex="normal"/>
    </style:style>
    <style:style style:name="T145" style:family="text">
      <style:text-properties style:use-window-font-color="true" loext:opacity="0%" style:font-name="Calibri" fo:font-size="12pt" fo:language="pl" fo:country="PL" fo:font-weight="normal" officeooo:rsid="03336d74" fo:background-color="transparent" loext:char-shading-value="0" style:font-name-asian="Times New Roman" style:font-size-asian="12pt" style:language-asian="ar" style:country-asian="SA" style:font-weight-asian="normal" style:font-name-complex="serif1" style:font-size-complex="12pt" style:language-complex="ar" style:country-complex="SA" style:font-weight-complex="normal"/>
    </style:style>
    <style:style style:name="T146" style:family="text">
      <style:text-properties style:use-window-font-color="true" loext:opacity="0%" style:font-name="Calibri" fo:font-size="12pt" fo:language="pl" fo:country="PL" fo:font-weight="normal" officeooo:rsid="03360e64" fo:background-color="transparent" loext:char-shading-value="0" style:font-name-asian="Times New Roman" style:font-size-asian="12pt" style:language-asian="ar" style:country-asian="SA" style:font-weight-asian="normal" style:font-name-complex="serif1" style:font-size-complex="12pt" style:language-complex="ar" style:country-complex="SA" style:font-weight-complex="normal"/>
    </style:style>
    <style:style style:name="T147" style:family="text">
      <style:text-properties style:use-window-font-color="true" loext:opacity="0%" style:font-name="Calibri" fo:font-size="12pt" fo:language="pl" fo:country="PL" fo:font-weight="normal" officeooo:rsid="0339f5cc" fo:background-color="transparent" loext:char-shading-value="0" style:font-name-asian="Times New Roman" style:font-size-asian="12pt" style:language-asian="ar" style:country-asian="SA" style:font-weight-asian="normal" style:font-name-complex="serif1" style:font-size-complex="12pt" style:language-complex="ar" style:country-complex="SA" style:font-weight-complex="normal"/>
    </style:style>
    <style:style style:name="T148" style:family="text">
      <style:text-properties style:use-window-font-color="true" loext:opacity="0%" style:font-name="Calibri" fo:font-size="12pt" fo:language="pl" fo:country="PL" fo:font-weight="normal" officeooo:rsid="03336d74" fo:background-color="transparent" loext:char-shading-value="0" style:font-name-asian="Times New Roman" style:font-size-asian="12pt" style:language-asian="ar" style:country-asian="SA" style:font-weight-asian="normal" style:font-name-complex="serif1" style:font-size-complex="9pt" style:language-complex="ar" style:country-complex="SA" style:font-weight-complex="normal"/>
    </style:style>
    <style:style style:name="T149" style:family="text">
      <style:text-properties style:use-window-font-color="true" loext:opacity="0%" style:font-name="Calibri" fo:font-size="12pt" fo:language="pl" fo:country="PL" fo:font-weight="normal" officeooo:rsid="03360e64" fo:background-color="transparent" loext:char-shading-value="0" style:font-name-asian="Times New Roman" style:font-size-asian="12pt" style:language-asian="ar" style:country-asian="SA" style:font-weight-asian="normal" style:font-name-complex="serif1" style:font-size-complex="9pt" style:language-complex="ar" style:country-complex="SA" style:font-weight-complex="normal"/>
    </style:style>
    <style:style style:name="T150" style:family="text">
      <style:text-properties style:use-window-font-color="true" loext:opacity="0%" style:font-name="Calibri" fo:font-size="12pt" fo:language="pl" fo:country="PL" fo:font-weight="normal" officeooo:rsid="009bbbe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1" style:family="text">
      <style:text-properties style:use-window-font-color="true" loext:opacity="0%" style:font-name="Calibri" fo:font-size="12pt" fo:language="pl" fo:country="PL" fo:font-weight="normal" officeooo:rsid="01f0a69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52" style:family="text">
      <style:text-properties style:use-window-font-color="true" loext:opacity="0%" style:font-name="Calibri" fo:font-size="12pt" fo:language="pl" fo:country="PL" fo:font-weight="normal" officeooo:rsid="01727ecd"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53" style:family="text">
      <style:text-properties style:use-window-font-color="true" loext:opacity="0%" style:font-name="Calibri" fo:font-size="12pt" fo:language="pl" fo:country="PL" fo:font-weight="normal" officeooo:rsid="023018fc"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54" style:family="text">
      <style:text-properties style:use-window-font-color="true" loext:opacity="0%" style:font-name="Calibri" fo:font-size="12pt" fo:language="pl" fo:country="PL" fo:font-weight="normal" officeooo:rsid="018732c8"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55" style:family="text">
      <style:text-properties style:use-window-font-color="true" loext:opacity="0%" style:font-name="Calibri" fo:font-size="12pt" fo:language="pl" fo:country="PL" fo:font-weight="normal" officeooo:rsid="02e47aa5"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156" style:family="text">
      <style:text-properties style:use-window-font-color="true" loext:opacity="0%" style:font-name="Calibri" fo:font-size="12pt" fo:language="pl" fo:country="PL" officeooo:rsid="02cec8b7" style:font-name-asian="Times New Roman" style:font-size-asian="12pt" style:font-name-complex="Times New Roman" style:font-size-complex="9pt" style:language-complex="ar" style:country-complex="SA"/>
    </style:style>
    <style:style style:name="T157" style:family="text">
      <style:text-properties style:use-window-font-color="true" loext:opacity="0%" style:font-name="Calibri" fo:font-size="12pt" fo:language="pl" fo:country="PL" officeooo:rsid="02e2f94b" style:letter-kerning="true" fo:background-color="transparent" loext:char-shading-value="0" style:font-name-asian="NSimSun" style:font-size-asian="12pt" style:language-asian="zh" style:country-asian="CN" style:font-name-complex="Arial2" style:font-size-complex="12pt" style:language-complex="hi" style:country-complex="IN"/>
    </style:style>
    <style:style style:name="T158" style:family="text">
      <style:text-properties style:use-window-font-color="true" loext:opacity="0%" style:font-name="Calibri" fo:font-size="12pt" fo:language="pl" fo:country="PL" officeooo:rsid="027e4dd2" style:letter-kerning="true" fo:background-color="transparent" loext:char-shading-value="0" style:font-name-asian="NSimSun" style:font-size-asian="12pt" style:language-asian="zh" style:country-asian="CN" style:font-name-complex="Arial2" style:font-size-complex="12pt" style:language-complex="hi" style:country-complex="IN"/>
    </style:style>
    <style:style style:name="T159" style:family="text">
      <style:text-properties style:use-window-font-color="true" loext:opacity="0%" style:font-name="Calibri" fo:font-size="12pt" fo:language="pl" fo:country="PL" officeooo:rsid="031d2d2f" fo:background-color="#ffff00" loext:char-shading-value="0" style:font-name-asian="Times New Roman" style:font-size-asian="12pt" style:font-name-complex="Times New Roman" style:font-size-complex="12pt" style:language-complex="ar" style:country-complex="SA"/>
    </style:style>
    <style:style style:name="T160" style:family="text">
      <style:text-properties style:use-window-font-color="true" loext:opacity="0%" style:font-name="Calibri" fo:font-size="12pt" fo:font-weight="normal" officeooo:rsid="00325cb8" fo:background-color="transparent" loext:char-shading-value="0" style:font-size-asian="12pt" style:language-asian="ar" style:country-asian="SA" style:font-weight-asian="normal" style:font-size-complex="12pt" style:font-weight-complex="normal"/>
    </style:style>
    <style:style style:name="T161" style:family="text">
      <style:text-properties style:use-window-font-color="true" loext:opacity="0%" style:font-name="Calibri" fo:font-size="12pt" fo:font-weight="normal" officeooo:rsid="00325cb8" fo:background-color="transparent" loext:char-shading-value="0" style:font-size-asian="12pt" style:language-asian="ar" style:country-asian="SA" style:font-weight-asian="normal" style:font-name-complex="serif1" style:font-size-complex="12pt" style:font-weight-complex="normal"/>
    </style:style>
    <style:style style:name="T162" style:family="text">
      <style:text-properties style:use-window-font-color="true" loext:opacity="0%" style:font-name="Calibri" fo:font-size="12pt" fo:font-weight="normal" officeooo:rsid="02820ba1" fo:background-color="transparent" loext:char-shading-value="0" style:font-size-asian="12pt" style:language-asian="ar" style:country-asian="SA" style:font-weight-asian="normal" style:font-name-complex="serif1" style:font-size-complex="12pt" style:font-weight-complex="normal"/>
    </style:style>
    <style:style style:name="T163" style:family="text">
      <style:text-properties style:use-window-font-color="true" loext:opacity="0%" style:font-name="Calibri" fo:font-size="12pt" fo:font-weight="normal" officeooo:rsid="02389ab0" fo:background-color="transparent" loext:char-shading-value="0" style:font-size-asian="12pt" style:language-asian="ar" style:country-asian="SA" style:font-weight-asian="normal" style:font-name-complex="serif1" style:font-size-complex="12pt" style:font-weight-complex="normal"/>
    </style:style>
    <style:style style:name="T164" style:family="text">
      <style:text-properties style:use-window-font-color="true" loext:opacity="0%" style:font-name="Calibri" fo:font-size="12pt" fo:font-weight="normal" officeooo:rsid="0281b93a" fo:background-color="transparent" loext:char-shading-value="0" style:font-size-asian="12pt" style:language-asian="ar" style:country-asian="SA" style:font-weight-asian="normal" style:font-name-complex="serif1" style:font-size-complex="12pt" style:font-weight-complex="normal"/>
    </style:style>
    <style:style style:name="T165" style:family="text">
      <style:text-properties style:use-window-font-color="true" loext:opacity="0%" style:font-name="Calibri" fo:font-size="12pt" fo:font-weight="normal" officeooo:rsid="02838bff" fo:background-color="transparent" loext:char-shading-value="0" style:font-size-asian="12pt" style:language-asian="ar" style:country-asian="SA" style:font-weight-asian="normal" style:font-name-complex="serif1" style:font-size-complex="12pt" style:font-weight-complex="normal"/>
    </style:style>
    <style:style style:name="T166" style:family="text">
      <style:text-properties style:use-window-font-color="true" loext:opacity="0%" style:font-name="Calibri" fo:font-size="12pt" fo:font-weight="normal" officeooo:rsid="03336d74" fo:background-color="transparent" loext:char-shading-value="0" style:font-size-asian="12pt" style:language-asian="ar" style:country-asian="SA" style:font-weight-asian="normal" style:font-name-complex="serif1" style:font-size-complex="12pt" style:font-weight-complex="normal"/>
    </style:style>
    <style:style style:name="T167" style:family="text">
      <style:text-properties style:use-window-font-color="true" loext:opacity="0%" style:font-name="Calibri" fo:font-size="12pt" fo:font-weight="normal" officeooo:rsid="03348448" fo:background-color="transparent" loext:char-shading-value="0" style:font-size-asian="12pt" style:language-asian="ar" style:country-asian="SA" style:font-weight-asian="normal" style:font-name-complex="serif1" style:font-size-complex="12pt" style:font-weight-complex="normal"/>
    </style:style>
    <style:style style:name="T168" style:family="text">
      <style:text-properties style:use-window-font-color="true" loext:opacity="0%" style:font-name="Calibri" fo:font-size="12pt" fo:font-weight="normal" officeooo:rsid="0033ffd1" fo:background-color="transparent" loext:char-shading-value="0" style:font-size-asian="12pt" style:language-asian="ar" style:country-asian="SA" style:font-weight-asian="normal" style:font-name-complex="serif1" style:font-size-complex="12pt" style:font-weight-complex="normal"/>
    </style:style>
    <style:style style:name="T169" style:family="text">
      <style:text-properties style:use-window-font-color="true" loext:opacity="0%" style:font-name="Calibri" fo:font-size="12pt" fo:font-weight="normal" officeooo:rsid="03360e64" fo:background-color="transparent" loext:char-shading-value="0" style:font-size-asian="12pt" style:language-asian="ar" style:country-asian="SA" style:font-weight-asian="normal" style:font-name-complex="serif1" style:font-size-complex="12pt" style:font-weight-complex="normal"/>
    </style:style>
    <style:style style:name="T170" style:family="text">
      <style:text-properties style:use-window-font-color="true" loext:opacity="0%" style:font-name="Calibri" fo:font-size="12pt" fo:font-weight="normal" officeooo:rsid="0339f5cc" fo:background-color="transparent" loext:char-shading-value="0" style:font-size-asian="12pt" style:language-asian="ar" style:country-asian="SA" style:font-weight-asian="normal" style:font-name-complex="serif1" style:font-size-complex="12pt" style:font-weight-complex="normal"/>
    </style:style>
    <style:style style:name="T171" style:family="text">
      <style:text-properties style:use-window-font-color="true" loext:opacity="0%" style:font-name="Calibri" fo:font-size="12pt" fo:font-weight="normal" officeooo:rsid="033a2a2c" fo:background-color="transparent" loext:char-shading-value="0" style:font-size-asian="12pt" style:language-asian="ar" style:country-asian="SA" style:font-weight-asian="normal" style:font-name-complex="serif1" style:font-size-complex="12pt" style:font-weight-complex="normal"/>
    </style:style>
    <style:style style:name="T172" style:family="text">
      <style:text-properties style:use-window-font-color="true" loext:opacity="0%" style:font-name="Calibri" fo:font-size="12pt" fo:font-weight="normal" officeooo:rsid="00d07475" fo:background-color="transparent" loext:char-shading-value="0" style:font-size-asian="12pt" style:font-weight-asian="normal" style:font-size-complex="12pt" style:font-weight-complex="bold"/>
    </style:style>
    <style:style style:name="T173" style:family="text">
      <style:text-properties style:use-window-font-color="true" loext:opacity="0%" officeooo:rsid="021513c2"/>
    </style:style>
    <style:style style:name="T174" style:family="text">
      <style:text-properties style:use-window-font-color="true" loext:opacity="0%" style:font-name="Calibri2" fo:language="pl" fo:country="PL" fo:font-weight="normal" officeooo:rsid="00325cb8" style:letter-kerning="true" style:font-name-asian="NSimSun" style:language-asian="zh" style:country-asian="CN" style:font-weight-asian="normal" style:font-name-complex="Arial2" style:language-complex="hi" style:country-complex="IN" style:font-weight-complex="normal"/>
    </style:style>
    <style:style style:name="T175" style:family="text">
      <style:text-properties style:use-window-font-color="true" loext:opacity="0%" style:font-name="Calibri2" fo:language="pl" fo:country="PL" fo:font-weight="normal" officeooo:rsid="03336d74" style:font-name-asian="Times New Roman" style:language-asian="ar" style:country-asian="SA" style:font-weight-asian="normal" style:font-name-complex="serif1" style:language-complex="ar" style:country-complex="SA" style:font-weight-complex="normal"/>
    </style:style>
    <style:style style:name="T176" style:family="text">
      <style:text-properties style:use-window-font-color="true" loext:opacity="0%" style:font-name="Calibri2" fo:font-weight="normal" style:language-asian="pl" style:country-asian="PL" style:font-weight-asian="normal" style:font-weight-complex="normal"/>
    </style:style>
    <style:style style:name="T177" style:family="text">
      <style:text-properties style:use-window-font-color="true" loext:opacity="0%" style:font-name="Calibri2" fo:font-weight="normal" officeooo:rsid="03336d74" style:language-asian="pl" style:country-asian="PL" style:font-weight-asian="normal" style:font-weight-complex="normal"/>
    </style:style>
    <style:style style:name="T178" style:family="text">
      <style:text-properties style:use-window-font-color="true" loext:opacity="0%" style:font-name="Calibri2" fo:font-weight="normal" officeooo:rsid="00325cb8" style:language-asian="ar" style:country-asian="SA" style:font-weight-asian="normal" style:font-name-complex="serif1" style:font-weight-complex="normal"/>
    </style:style>
    <style:style style:name="T179" style:family="text">
      <style:text-properties style:use-window-font-color="true" loext:opacity="0%" style:font-name="Calibri2" fo:font-weight="normal" officeooo:rsid="02821623" style:language-asian="ar" style:country-asian="SA" style:font-weight-asian="normal" style:font-name-complex="serif1" style:font-weight-complex="normal"/>
    </style:style>
    <style:style style:name="T180" style:family="text">
      <style:text-properties style:use-window-font-color="true" loext:opacity="0%" style:font-name="Calibri2" fo:font-weight="normal" officeooo:rsid="0282c6dd" style:language-asian="ar" style:country-asian="SA" style:font-weight-asian="normal" style:font-name-complex="serif1" style:font-weight-complex="normal"/>
    </style:style>
    <style:style style:name="T181" style:family="text">
      <style:text-properties style:use-window-font-color="true" loext:opacity="0%" style:font-name="Calibri2" fo:font-weight="normal" officeooo:rsid="03336d74" style:language-asian="ar" style:country-asian="SA" style:font-weight-asian="normal" style:font-name-complex="serif1" style:font-weight-complex="normal"/>
    </style:style>
    <style:style style:name="T182" style:family="text">
      <style:text-properties style:use-window-font-color="true" loext:opacity="0%" style:font-name="Calibri2" fo:font-weight="normal" officeooo:rsid="03372a4e" style:language-asian="ar" style:country-asian="SA" style:font-weight-asian="normal" style:font-name-complex="serif1" style:font-weight-complex="normal"/>
    </style:style>
    <style:style style:name="T183" style:family="text">
      <style:text-properties style:use-window-font-color="true" loext:opacity="0%" style:font-name="Calibri2" fo:font-size="12pt" fo:font-weight="normal" fo:background-color="transparent" loext:char-shading-value="0" style:font-size-asian="12pt" style:language-asian="ar" style:country-asian="SA" style:font-weight-asian="normal" style:font-name-complex="serif1" style:font-size-complex="12pt" style:font-weight-complex="normal"/>
    </style:style>
    <style:style style:name="T184" style:family="text">
      <style:text-properties style:use-window-font-color="true" loext:opacity="0%" style:font-name="Calibri2" fo:font-size="12pt" fo:font-weight="normal" officeooo:rsid="03336d74" fo:background-color="transparent" loext:char-shading-value="0" style:font-size-asian="12pt" style:language-asian="ar" style:country-asian="SA" style:font-weight-asian="normal" style:font-name-complex="serif1" style:font-size-complex="12pt" style:font-weight-complex="normal"/>
    </style:style>
    <style:style style:name="T185" style:family="text">
      <style:text-properties style:use-window-font-color="true" loext:opacity="0%" style:font-name="Calibri2" fo:font-size="12pt" fo:font-weight="normal" officeooo:rsid="03348448" fo:background-color="transparent" loext:char-shading-value="0" style:font-size-asian="12pt" style:language-asian="ar" style:country-asian="SA" style:font-weight-asian="normal" style:font-name-complex="serif1" style:font-size-complex="12pt" style:font-weight-complex="normal"/>
    </style:style>
    <style:style style:name="T186" style:family="text">
      <style:text-properties style:use-window-font-color="true" loext:opacity="0%" style:font-name="Calibri2" fo:font-size="12pt" fo:font-weight="normal" officeooo:rsid="03360e64" fo:background-color="transparent" loext:char-shading-value="0" style:font-size-asian="12pt" style:language-asian="ar" style:country-asian="SA" style:font-weight-asian="normal" style:font-name-complex="serif1" style:font-size-complex="12pt" style:font-weight-complex="normal"/>
    </style:style>
    <style:style style:name="T187" style:family="text">
      <style:text-properties style:use-window-font-color="true" loext:opacity="0%" style:font-name="Calibri2" fo:font-size="12pt" fo:font-weight="normal" officeooo:rsid="033a2a2c" fo:background-color="transparent" loext:char-shading-value="0" style:font-size-asian="12pt" style:language-asian="ar" style:country-asian="SA" style:font-weight-asian="normal" style:font-name-complex="serif1" style:font-size-complex="12pt" style:font-weight-complex="normal"/>
    </style:style>
    <style:style style:name="T188" style:family="text">
      <style:text-properties style:use-window-font-color="true" loext:opacity="0%" style:font-name="Calibri2" fo:font-size="12pt" fo:font-weight="normal" fo:background-color="transparent" loext:char-shading-value="0" style:font-size-asian="12pt" style:language-asian="pl" style:country-asian="PL" style:font-weight-asian="normal" style:font-size-complex="12pt" style:font-weight-complex="normal"/>
    </style:style>
    <style:style style:name="T189" style:family="text">
      <style:text-properties style:use-window-font-color="true" loext:opacity="0%" style:font-name="Calibri2" fo:font-size="12pt" fo:font-weight="normal" officeooo:rsid="03336d74" fo:background-color="transparent" loext:char-shading-value="0" style:font-size-asian="12pt" style:language-asian="pl" style:country-asian="PL" style:font-weight-asian="normal" style:font-size-complex="12pt" style:font-weight-complex="normal"/>
    </style:style>
    <style:style style:name="T190" style:family="text">
      <style:text-properties style:use-window-font-color="true" loext:opacity="0%" style:font-name="Calibri2" fo:font-size="12pt" fo:font-weight="normal" officeooo:rsid="0339f5cc" fo:background-color="transparent" loext:char-shading-value="0" style:font-size-asian="12pt" style:language-asian="pl" style:country-asian="PL" style:font-weight-asian="normal" style:font-size-complex="12pt" style:font-weight-complex="normal"/>
    </style:style>
    <style:style style:name="T191" style:family="text">
      <style:text-properties style:use-window-font-color="true" loext:opacity="0%" officeooo:rsid="00365f51"/>
    </style:style>
    <style:style style:name="T192" style:family="text">
      <style:text-properties style:use-window-font-color="true" loext:opacity="0%" officeooo:rsid="02839de2"/>
    </style:style>
    <style:style style:name="T193" style:family="text">
      <style:text-properties style:use-window-font-color="true" loext:opacity="0%" officeooo:rsid="0284455d"/>
    </style:style>
    <style:style style:name="T194" style:family="text">
      <style:text-properties style:use-window-font-color="true" loext:opacity="0%" officeooo:rsid="000e7bc6"/>
    </style:style>
    <style:style style:name="T195" style:family="text">
      <style:text-properties style:use-window-font-color="true" loext:opacity="0%" officeooo:rsid="0285e9c6"/>
    </style:style>
    <style:style style:name="T196" style:family="text">
      <style:text-properties style:use-window-font-color="true" loext:opacity="0%" fo:font-size="12pt" fo:background-color="transparent" loext:char-shading-value="0" style:font-size-asian="12pt" style:font-size-complex="12pt"/>
    </style:style>
    <style:style style:name="T197" style:family="text">
      <style:text-properties style:use-window-font-color="true" loext:opacity="0%" fo:font-size="12pt" officeooo:rsid="0036a448" fo:background-color="transparent" loext:char-shading-value="0" style:font-size-asian="12pt" style:font-size-complex="12pt"/>
    </style:style>
    <style:style style:name="T198" style:family="text">
      <style:text-properties style:use-window-font-color="true" loext:opacity="0%" fo:font-size="12pt" officeooo:rsid="02a43a4c" fo:background-color="transparent" loext:char-shading-value="0" style:font-size-asian="12pt" style:font-size-complex="12pt"/>
    </style:style>
    <style:style style:name="T199" style:family="text">
      <style:text-properties style:use-window-font-color="true" loext:opacity="0%" fo:font-size="12pt" officeooo:rsid="00110386" fo:background-color="transparent" loext:char-shading-value="0" style:font-size-asian="12pt" style:font-size-complex="12pt"/>
    </style:style>
    <style:style style:name="T200" style:family="text">
      <style:text-properties style:use-window-font-color="true" loext:opacity="0%" fo:font-size="12pt" officeooo:rsid="00311d71" fo:background-color="transparent" loext:char-shading-value="0" style:font-size-asian="12pt" style:font-size-complex="12pt"/>
    </style:style>
    <style:style style:name="T201" style:family="text">
      <style:text-properties style:use-window-font-color="true" loext:opacity="0%" fo:font-size="12pt" officeooo:rsid="0306a0a5" fo:background-color="transparent" loext:char-shading-value="0" style:font-size-asian="12pt" style:font-size-complex="12pt"/>
    </style:style>
    <style:style style:name="T202" style:family="text">
      <style:text-properties style:use-window-font-color="true" loext:opacity="0%" fo:font-size="12pt" officeooo:rsid="0348e0d4" fo:background-color="transparent" loext:char-shading-value="0" style:font-size-asian="12pt" style:font-size-complex="12pt"/>
    </style:style>
    <style:style style:name="T203" style:family="text">
      <style:text-properties style:use-window-font-color="true" loext:opacity="0%" fo:font-size="12pt" fo:language="pl" fo:country="PL" officeooo:rsid="0348e0d4" fo:background-color="transparent" loext:char-shading-value="0" style:font-name-asian="Times New Roman" style:font-size-asian="12pt" style:font-name-complex="Times New Roman" style:font-size-complex="12pt" style:language-complex="ar" style:country-complex="SA"/>
    </style:style>
    <style:style style:name="T204" style:family="text">
      <style:text-properties style:use-window-font-color="true" loext:opacity="0%" officeooo:rsid="02ad42b6"/>
    </style:style>
    <style:style style:name="T205" style:family="text">
      <style:text-properties style:use-window-font-color="true" loext:opacity="0%" officeooo:rsid="02ed0e03"/>
    </style:style>
    <style:style style:name="T206" style:family="text">
      <style:text-properties style:use-window-font-color="true" loext:opacity="0%" officeooo:rsid="02edaefa"/>
    </style:style>
    <style:style style:name="T207" style:family="text">
      <style:text-properties officeooo:rsid="029d81bb"/>
    </style:style>
    <style:style style:name="T208" style:family="text">
      <style:text-properties fo:font-style="italic" style:font-style-asian="italic" style:font-style-complex="italic"/>
    </style:style>
    <style:style style:name="T209" style:family="text">
      <style:text-properties fo:font-style="italic" officeooo:rsid="030a5a71" style:font-style-asian="italic" style:font-style-complex="italic"/>
    </style:style>
    <style:style style:name="T210" style:family="text">
      <style:text-properties fo:font-style="italic" officeooo:rsid="034b07ba" style:font-style-asian="italic" style:font-style-complex="italic"/>
    </style:style>
    <style:style style:name="T211" style:family="text">
      <style:text-properties style:font-weight-complex="bold"/>
    </style:style>
    <style:style style:name="T212" style:family="text">
      <style:text-properties fo:font-weight="normal" style:font-weight-asian="normal" style:font-weight-complex="normal"/>
    </style:style>
    <style:style style:name="T213" style:family="text">
      <style:text-properties fo:font-weight="normal" officeooo:rsid="00a9baca" style:font-weight-asian="normal" style:font-weight-complex="normal"/>
    </style:style>
    <style:style style:name="T214" style:family="text">
      <style:text-properties fo:font-weight="normal" officeooo:rsid="019bebc5" style:font-weight-asian="normal" style:font-weight-complex="normal"/>
    </style:style>
    <style:style style:name="T215" style:family="text">
      <style:text-properties fo:font-weight="normal" officeooo:rsid="0170bf65" style:font-weight-asian="normal" style:font-weight-complex="normal"/>
    </style:style>
    <style:style style:name="T216" style:family="text">
      <style:text-properties fo:font-weight="normal" officeooo:rsid="005be838" style:font-weight-asian="normal" style:font-weight-complex="normal"/>
    </style:style>
    <style:style style:name="T217" style:family="text">
      <style:text-properties fo:font-weight="normal" officeooo:rsid="00a9baca" style:language-asian="pl" style:country-asian="PL" style:font-weight-asian="normal" style:font-name-complex="Arial2" style:font-weight-complex="normal"/>
    </style:style>
    <style:style style:name="T218" style:family="text">
      <style:text-properties fo:font-weight="normal" officeooo:rsid="019bebc5" style:language-asian="pl" style:country-asian="PL" style:font-weight-asian="normal" style:font-name-complex="Arial2" style:font-weight-complex="normal"/>
    </style:style>
    <style:style style:name="T219" style:family="text">
      <style:text-properties fo:color="#000000" loext:opacity="100%" officeooo:rsid="00562c26"/>
    </style:style>
    <style:style style:name="T220" style:family="text">
      <style:text-properties fo:color="#000000" loext:opacity="100%" officeooo:rsid="009e4f0f"/>
    </style:style>
    <style:style style:name="T221" style:family="text">
      <style:text-properties fo:color="#000000" loext:opacity="100%" officeooo:rsid="00562c26" style:language-asian="pl" style:country-asian="PL" style:font-weight-complex="bold"/>
    </style:style>
    <style:style style:name="T222" style:family="text">
      <style:text-properties fo:color="#000000" loext:opacity="100%" officeooo:rsid="009bc5f9" style:font-weight-complex="bold"/>
    </style:style>
    <style:style style:name="T223" style:family="text">
      <style:text-properties fo:color="#000000" loext:opacity="100%" style:font-name="Calibri" fo:font-size="12pt" officeooo:rsid="00562c26" fo:background-color="transparent" loext:char-shading-value="0" style:font-size-asian="12pt" style:font-size-complex="12pt"/>
    </style:style>
    <style:style style:name="T224" style:family="text">
      <style:text-properties fo:color="#000000" loext:opacity="100%" style:font-name="Calibri" fo:font-size="12pt" officeooo:rsid="00562c26" fo:background-color="transparent" loext:char-shading-value="0" style:font-size-asian="12pt" style:language-asian="pl" style:country-asian="PL" style:font-size-complex="12pt"/>
    </style:style>
    <style:style style:name="T225" style:family="text">
      <style:text-properties fo:color="#000000" loext:opacity="100%" style:font-name="Calibri" fo:font-size="12pt" officeooo:rsid="00a1cce9" fo:background-color="transparent" loext:char-shading-value="0" style:font-size-asian="12pt" style:language-asian="pl" style:country-asian="PL" style:font-size-complex="12pt"/>
    </style:style>
    <style:style style:name="T226" style:family="text">
      <style:text-properties fo:color="#000000" loext:opacity="100%" style:font-name="Calibri" fo:font-size="12pt" officeooo:rsid="00562c26" fo:background-color="transparent" loext:char-shading-value="0" style:font-size-asian="12pt" style:language-asian="ar" style:country-asian="SA" style:font-size-complex="12pt"/>
    </style:style>
    <style:style style:name="T227" style:family="text">
      <style:text-properties fo:color="#000000" loext:opacity="100%" style:font-name="Calibri2" fo:font-size="12pt" fo:font-weight="normal" fo:background-color="transparent" loext:char-shading-value="0" style:font-size-asian="12pt" style:language-asian="ar" style:country-asian="SA" style:font-weight-asian="normal" style:font-name-complex="serif1" style:font-size-complex="12pt" style:font-weight-complex="normal"/>
    </style:style>
    <style:style style:name="T228" style:family="text">
      <style:text-properties fo:color="#000000" loext:opacity="100%" style:font-name="Calibri2" fo:font-size="12pt" fo:font-weight="normal" officeooo:rsid="028008ed" fo:background-color="transparent" loext:char-shading-value="0" style:font-size-asian="12pt" style:language-asian="ar" style:country-asian="SA" style:font-weight-asian="normal" style:font-name-complex="serif1" style:font-size-complex="12pt" style:font-weight-complex="normal"/>
    </style:style>
    <style:style style:name="T229" style:family="text">
      <style:text-properties fo:color="#000000" loext:opacity="100%" style:font-name="Calibri2" fo:font-size="12pt" fo:language="pl" fo:country="PL" fo:font-weight="normal" style:letter-kerning="true" fo:background-color="transparent" loext:char-shading-value="0" style:font-name-asian="NSimSun" style:font-size-asian="12pt" style:language-asian="zh" style:country-asian="CN" style:font-weight-asian="normal" style:font-name-complex="serif1" style:font-size-complex="12pt" style:language-complex="hi" style:country-complex="IN" style:font-weight-complex="normal"/>
    </style:style>
    <style:style style:name="T230" style:family="text">
      <style:text-properties fo:color="#000000" loext:opacity="100%" style:font-name="Calibri2" fo:font-size="12pt" fo:font-style="normal" style:text-underline-style="none" officeooo:rsid="026df66b" fo:background-color="transparent" loext:char-shading-value="0" style:font-size-asian="12pt" style:language-asian="pl" style:country-asian="PL" style:font-style-asian="normal" style:font-size-complex="12pt" style:font-style-complex="normal" style:font-weight-complex="bold"/>
    </style:style>
    <style:style style:name="T231" style:family="text">
      <style:text-properties fo:color="#000000" loext:opacity="100%" style:font-name="Calibri2" fo:font-size="10pt" fo:font-style="italic" style:text-underline-style="none" fo:background-color="transparent" loext:char-shading-value="0" style:font-size-asian="10pt" style:language-asian="pl" style:country-asian="PL" style:font-style-asian="italic" style:font-size-complex="10pt" style:font-weight-complex="bold"/>
    </style:style>
    <style:style style:name="T232" style:family="text">
      <style:text-properties style:text-position="0% 100%" fo:font-style="normal" fo:font-weight="normal" officeooo:rsid="00791bba" style:font-name-asian="Times New Roman" style:language-asian="pl" style:country-asian="PL" style:font-style-asian="normal" style:font-weight-asian="normal" style:font-name-complex="Calibri" style:font-style-complex="normal" style:font-weight-complex="bold"/>
    </style:style>
    <style:style style:name="T233" style:family="text">
      <style:text-properties style:text-position="0% 100%" fo:font-style="normal" fo:font-weight="normal" officeooo:rsid="00c206a2" style:font-name-asian="Times New Roman" style:language-asian="pl" style:country-asian="PL" style:font-style-asian="normal" style:font-weight-asian="normal" style:font-name-complex="Calibri" style:font-style-complex="normal" style:font-weight-complex="bold"/>
    </style:style>
    <style:style style:name="T234" style:family="text">
      <style:text-properties style:text-position="0% 100%" fo:language="pl" fo:country="PL" fo:font-style="normal" style:text-underline-style="none" fo:font-weight="normal" officeooo:rsid="008d9da0"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235" style:family="text">
      <style:text-properties style:text-position="0% 100%" fo:language="pl" fo:country="PL" fo:font-style="normal" style:text-underline-style="none" fo:font-weight="normal" officeooo:rsid="021c3ea0"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236" style:family="text">
      <style:text-properties style:text-position="0% 100%" fo:language="pl" fo:country="PL" fo:font-style="normal" style:text-underline-style="none" fo:font-weight="normal" officeooo:rsid="0106c9e8" style:font-name-asian="Times New Roman" style:language-asian="pl" style:country-asian="PL" style:font-style-asian="normal" style:font-weight-asian="normal" style:font-name-complex="Verdana" style:language-complex="zxx" style:country-complex="none" style:font-style-complex="normal" style:font-weight-complex="bold"/>
    </style:style>
    <style:style style:name="T237" style:family="text">
      <style:text-properties style:text-position="0% 100%" fo:language="pl" fo:country="PL" fo:font-style="normal" fo:font-weight="normal" officeooo:rsid="0343f25e" style:font-name-asian="Times New Roman" style:language-asian="pl" style:country-asian="PL" style:font-style-asian="normal" style:font-weight-asian="normal" style:font-name-complex="Calibri" style:language-complex="ar" style:country-complex="SA" style:font-style-complex="normal" style:font-weight-complex="bold"/>
    </style:style>
    <style:style style:name="T238" style:family="text">
      <style:text-properties officeooo:rsid="008765cc"/>
    </style:style>
    <style:style style:name="T239" style:family="text">
      <style:text-properties officeooo:rsid="009ee689"/>
    </style:style>
    <style:style style:name="T240" style:family="text">
      <style:text-properties officeooo:rsid="01186578"/>
    </style:style>
    <style:style style:name="T241" style:family="text">
      <style:text-properties officeooo:rsid="0124e3e3"/>
    </style:style>
    <style:style style:name="T242" style:family="text">
      <style:text-properties officeooo:rsid="01291d70"/>
    </style:style>
    <style:style style:name="T243" style:family="text">
      <style:text-properties fo:language="pl" fo:country="PL" fo:font-weight="normal" officeooo:rsid="005be838" style:font-name-asian="Times New Roman" style:font-weight-asian="normal" style:font-name-complex="Times New Roman" style:language-complex="ar" style:country-complex="SA" style:font-weight-complex="normal"/>
    </style:style>
    <style:style style:name="T244" style:family="text">
      <style:text-properties fo:language="pl" fo:country="PL" fo:font-weight="normal" officeooo:rsid="02f171cd" style:font-name-asian="Times New Roman" style:font-weight-asian="normal" style:font-name-complex="Times New Roman" style:language-complex="ar" style:country-complex="SA" style:font-weight-complex="normal"/>
    </style:style>
    <style:style style:name="T245" style:family="text">
      <style:text-properties fo:language="pl" fo:country="PL" style:font-name-asian="Times New Roman" style:font-name-complex="Times New Roman" style:language-complex="ar" style:country-complex="SA"/>
    </style:style>
    <style:style style:name="T246" style:family="text">
      <style:text-properties fo:language="pl" fo:country="PL" officeooo:rsid="02d2d24e" style:font-name-asian="Times New Roman" style:font-name-complex="Times New Roman" style:language-complex="ar" style:country-complex="SA"/>
    </style:style>
    <style:style style:name="T247" style:family="text">
      <style:text-properties fo:language="pl" fo:country="PL" officeooo:rsid="02fe301d" style:font-name-asian="Times New Roman" style:font-name-complex="Times New Roman" style:language-complex="ar" style:country-complex="SA"/>
    </style:style>
    <style:style style:name="T248" style:family="text">
      <style:text-properties fo:language="pl" fo:country="PL" officeooo:rsid="02feabfd" style:font-name-asian="Times New Roman" style:font-name-complex="Times New Roman" style:language-complex="ar" style:country-complex="SA"/>
    </style:style>
    <style:style style:name="T249" style:family="text">
      <style:text-properties fo:language="pl" fo:country="PL" officeooo:rsid="02febe5e" style:font-name-asian="Times New Roman" style:font-name-complex="Times New Roman" style:language-complex="ar" style:country-complex="SA"/>
    </style:style>
    <style:style style:name="T250" style:family="text">
      <style:text-properties fo:language="pl" fo:country="PL" officeooo:rsid="0302de63" style:font-name-asian="Times New Roman" style:font-name-complex="Times New Roman" style:language-complex="ar" style:country-complex="SA"/>
    </style:style>
    <style:style style:name="T251" style:family="text">
      <style:text-properties fo:language="pl" fo:country="PL" officeooo:rsid="031bcb4b" style:font-name-asian="Times New Roman" style:font-name-complex="Times New Roman" style:language-complex="ar" style:country-complex="SA"/>
    </style:style>
    <style:style style:name="T252" style:family="text">
      <style:text-properties fo:language="pl" fo:country="PL" officeooo:rsid="031642d1" style:font-name-asian="Times New Roman" style:font-name-complex="Times New Roman" style:language-complex="ar" style:country-complex="SA"/>
    </style:style>
    <style:style style:name="T253" style:family="text">
      <style:text-properties fo:language="pl" fo:country="PL" officeooo:rsid="031df0ac" style:font-name-asian="Times New Roman" style:font-name-complex="Times New Roman" style:language-complex="ar" style:country-complex="SA"/>
    </style:style>
    <style:style style:name="T254" style:family="text">
      <style:text-properties fo:language="pl" fo:country="PL" officeooo:rsid="031e833e" style:font-name-asian="Times New Roman" style:font-name-complex="Times New Roman" style:language-complex="ar" style:country-complex="SA"/>
    </style:style>
    <style:style style:name="T255" style:family="text">
      <style:text-properties fo:language="pl" fo:country="PL" officeooo:rsid="0320784d" style:font-name-asian="Times New Roman" style:font-name-complex="Times New Roman" style:language-complex="ar" style:country-complex="SA"/>
    </style:style>
    <style:style style:name="T256" style:family="text">
      <style:text-properties fo:language="pl" fo:country="PL" officeooo:rsid="0322374c" style:font-name-asian="Times New Roman" style:font-name-complex="Times New Roman" style:language-complex="ar" style:country-complex="SA"/>
    </style:style>
    <style:style style:name="T257" style:family="text">
      <style:text-properties fo:language="pl" fo:country="PL" officeooo:rsid="033ad299" style:font-name-asian="Times New Roman" style:font-name-complex="Times New Roman" style:language-complex="ar" style:country-complex="SA"/>
    </style:style>
    <style:style style:name="T258" style:family="text">
      <style:text-properties fo:language="pl" fo:country="PL" officeooo:rsid="033c668d" style:font-name-asian="Times New Roman" style:font-name-complex="Times New Roman" style:language-complex="ar" style:country-complex="SA"/>
    </style:style>
    <style:style style:name="T259" style:family="text">
      <style:text-properties fo:language="pl" fo:country="PL" officeooo:rsid="033db67b" style:font-name-asian="Times New Roman" style:font-name-complex="Times New Roman" style:language-complex="ar" style:country-complex="SA"/>
    </style:style>
    <style:style style:name="T260" style:family="text">
      <style:text-properties fo:language="pl" fo:country="PL" officeooo:rsid="033f669b" style:font-name-asian="Times New Roman" style:font-name-complex="Times New Roman" style:language-complex="ar" style:country-complex="SA"/>
    </style:style>
    <style:style style:name="T261" style:family="text">
      <style:text-properties fo:language="pl" fo:country="PL" officeooo:rsid="03419100" style:font-name-asian="Times New Roman" style:font-name-complex="Times New Roman" style:language-complex="ar" style:country-complex="SA"/>
    </style:style>
    <style:style style:name="T262" style:family="text">
      <style:text-properties fo:language="pl" fo:country="PL" officeooo:rsid="0343f25e" style:font-name-asian="Times New Roman" style:font-name-complex="Times New Roman" style:language-complex="ar" style:country-complex="SA"/>
    </style:style>
    <style:style style:name="T263" style:family="text">
      <style:text-properties fo:language="pl" fo:country="PL" officeooo:rsid="03503268" style:font-name-asian="Times New Roman" style:font-name-complex="Times New Roman" style:language-complex="ar" style:country-complex="SA"/>
    </style:style>
    <style:style style:name="T264" style:family="text">
      <style:text-properties fo:font-weight="bold" style:font-weight-asian="bold" style:font-weight-complex="bold"/>
    </style:style>
    <style:style style:name="T265" style:family="text">
      <style:text-properties fo:font-weight="bold" officeooo:rsid="00c3b481" style:font-weight-asian="bold" style:font-weight-complex="bold"/>
    </style:style>
    <style:style style:name="T266" style:family="text">
      <style:text-properties style:font-name="Calibri"/>
    </style:style>
    <style:style style:name="T267" style:family="text">
      <style:text-properties style:font-name="Calibri" fo:font-size="12pt" fo:background-color="transparent" loext:char-shading-value="0" style:font-size-asian="12pt" style:font-size-complex="12pt"/>
    </style:style>
    <style:style style:name="T268" style:family="text">
      <style:text-properties style:font-name="Calibri" fo:font-size="12pt" officeooo:rsid="000699ff" fo:background-color="transparent" loext:char-shading-value="0" style:font-size-asian="12pt" style:font-size-complex="12pt"/>
    </style:style>
    <style:style style:name="T269" style:family="text">
      <style:text-properties style:font-name="Calibri" fo:font-size="12pt" officeooo:rsid="002677e3" fo:background-color="transparent" loext:char-shading-value="0" style:font-size-asian="12pt" style:font-size-complex="12pt"/>
    </style:style>
    <style:style style:name="T270" style:family="text">
      <style:text-properties style:font-name="Calibri" fo:font-size="12pt" officeooo:rsid="02e1c4ed" fo:background-color="transparent" loext:char-shading-value="0" style:font-size-asian="12pt" style:font-size-complex="12pt"/>
    </style:style>
    <style:style style:name="T271" style:family="text">
      <style:text-properties style:font-name="Calibri" fo:font-size="12pt" officeooo:rsid="0279a68a" fo:background-color="transparent" loext:char-shading-value="0" style:font-size-asian="12pt" style:font-size-complex="12pt"/>
    </style:style>
    <style:style style:name="T272" style:family="text">
      <style:text-properties style:font-name="Calibri" fo:font-size="12pt" officeooo:rsid="02e2f94b" fo:background-color="transparent" loext:char-shading-value="0" style:font-size-asian="12pt" style:font-size-complex="12pt"/>
    </style:style>
    <style:style style:name="T273" style:family="text">
      <style:text-properties style:font-name="Calibri" fo:font-size="12pt" officeooo:rsid="000699ff" fo:background-color="transparent" loext:char-shading-value="0" style:font-size-asian="12pt" style:language-asian="pl" style:country-asian="PL" style:font-size-complex="12pt"/>
    </style:style>
    <style:style style:name="T274" style:family="text">
      <style:text-properties style:font-name="Calibri" fo:font-size="12pt" officeooo:rsid="003ce122" fo:background-color="transparent" loext:char-shading-value="0" style:font-size-asian="12pt" style:language-asian="pl" style:country-asian="PL" style:font-size-complex="12pt"/>
    </style:style>
    <style:style style:name="T275" style:family="text">
      <style:text-properties style:font-name="Calibri" fo:font-size="12pt" officeooo:rsid="00335eb5" fo:background-color="transparent" loext:char-shading-value="0" style:font-size-asian="12pt" style:language-asian="pl" style:country-asian="PL" style:font-size-complex="12pt"/>
    </style:style>
    <style:style style:name="T276" style:family="text">
      <style:text-properties style:font-name="Calibri" fo:font-size="12pt" fo:background-color="transparent" loext:char-shading-value="0" style:font-size-asian="12pt" style:language-asian="ar" style:country-asian="SA" style:font-size-complex="12pt"/>
    </style:style>
    <style:style style:name="T277"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278" style:family="text">
      <style:text-properties style:font-name="Calibri" fo:font-size="12pt" fo:font-weight="normal" officeooo:rsid="009bbbeb" fo:background-color="transparent" loext:char-shading-value="0" style:font-size-asian="12pt" style:font-weight-asian="normal" style:font-size-complex="12pt" style:font-weight-complex="normal"/>
    </style:style>
    <style:style style:name="T279" style:family="text">
      <style:text-properties style:font-name="Calibri" fo:font-size="12pt" fo:font-weight="normal" officeooo:rsid="01f0a695" fo:background-color="transparent" loext:char-shading-value="0" style:font-size-asian="12pt" style:font-weight-asian="normal" style:font-size-complex="12pt" style:font-weight-complex="normal"/>
    </style:style>
    <style:style style:name="T280" style:family="text">
      <style:text-properties style:font-name="Calibri" fo:font-size="12pt" fo:font-weight="normal" officeooo:rsid="00246be4" fo:background-color="transparent" loext:char-shading-value="0" style:font-size-asian="12pt" style:font-weight-asian="normal" style:font-size-complex="12pt" style:font-weight-complex="normal"/>
    </style:style>
    <style:style style:name="T281" style:family="text">
      <style:text-properties style:font-name="Calibri" fo:font-size="12pt" fo:font-weight="normal" officeooo:rsid="002677e3" fo:background-color="transparent" loext:char-shading-value="0" style:font-size-asian="12pt" style:font-weight-asian="normal" style:font-size-complex="12pt" style:font-weight-complex="normal"/>
    </style:style>
    <style:style style:name="T282" style:family="text">
      <style:text-properties style:font-name="Calibri" fo:font-size="12pt" fo:font-weight="normal" officeooo:rsid="02e2f94b" fo:background-color="transparent" loext:char-shading-value="0" style:font-size-asian="12pt" style:font-weight-asian="normal" style:font-size-complex="12pt" style:font-weight-complex="normal"/>
    </style:style>
    <style:style style:name="T283" style:family="text">
      <style:text-properties style:font-name="Calibri" fo:font-size="12pt" style:text-underline-style="solid" style:text-underline-width="auto" style:text-underline-color="font-color" style:text-underline-mode="skip-white-space" style:text-overline-mode="skip-white-space" style:text-line-through-mode="skip-white-space" fo:background-color="transparent" loext:char-shading-value="0" style:font-size-asian="12pt" style:font-size-complex="12pt"/>
    </style:style>
    <style:style style:name="T284" style:family="text">
      <style:text-properties style:font-name="Calibri" style:language-asian="ar" style:country-asian="SA"/>
    </style:style>
    <style:style style:name="T285" style:family="text">
      <style:text-properties style:font-name="Calibri" officeooo:rsid="01727ecd"/>
    </style:style>
    <style:style style:name="T286" style:family="text">
      <style:text-properties style:font-name="Calibri" officeooo:rsid="009cd54f"/>
    </style:style>
    <style:style style:name="T287" style:family="text">
      <style:text-properties style:font-name="Calibri" officeooo:rsid="0030088b"/>
    </style:style>
    <style:style style:name="T288" style:family="text">
      <style:text-properties style:font-name="Calibri" officeooo:rsid="003cd4b5"/>
    </style:style>
    <style:style style:name="T289" style:family="text">
      <style:text-properties style:font-name="Calibri" officeooo:rsid="0020d315"/>
    </style:style>
    <style:style style:name="T290" style:family="text">
      <style:text-properties style:font-name="Calibri" fo:font-weight="normal" style:font-weight-asian="normal" style:font-weight-complex="normal"/>
    </style:style>
    <style:style style:name="T291" style:family="text">
      <style:text-properties style:font-name="Calibri" officeooo:rsid="01186578"/>
    </style:style>
    <style:style style:name="T292" style:family="text">
      <style:text-properties style:font-name="Calibri" officeooo:rsid="013281ae"/>
    </style:style>
    <style:style style:name="T293" style:family="text">
      <style:text-properties style:font-name="Calibri" officeooo:rsid="02cec8b7"/>
    </style:style>
    <style:style style:name="T294" style:family="text">
      <style:text-properties style:font-name="Calibri" officeooo:rsid="02e2f94b"/>
    </style:style>
    <style:style style:name="T295" style:family="text">
      <style:text-properties fo:background-color="transparent" loext:char-shading-value="0"/>
    </style:style>
    <style:style style:name="T296" style:family="text">
      <style:text-properties fo:font-size="12pt" fo:font-weight="normal" officeooo:rsid="0029473b" fo:background-color="transparent" loext:char-shading-value="0" style:font-size-asian="12pt" style:font-weight-asian="normal" style:font-size-complex="12pt" style:font-weight-complex="normal"/>
    </style:style>
    <style:style style:name="T297" style:family="text">
      <style:text-properties fo:font-size="12pt" fo:font-weight="normal" officeooo:rsid="0029473b" style:font-weight-asian="normal" style:font-weight-complex="normal"/>
    </style:style>
    <style:style style:name="T298" style:family="text">
      <style:text-properties fo:color="#ff0000" loext:opacity="100%"/>
    </style:style>
    <style:style style:name="T299" style:family="text">
      <style:text-properties fo:color="#ff0000" loext:opacity="100%" style:font-name="Calibri2" fo:font-weight="bold" style:font-weight-asian="bold"/>
    </style:style>
    <style:style style:name="T300" style:family="text">
      <style:text-properties officeooo:rsid="02d09632"/>
    </style:style>
    <style:style style:name="T301" style:family="text">
      <style:text-properties officeooo:rsid="02d2d24e"/>
    </style:style>
    <style:style style:name="T302" style:family="text">
      <style:text-properties officeooo:rsid="02d3cb7d"/>
    </style:style>
    <style:style style:name="T303" style:family="text">
      <style:text-properties officeooo:rsid="02d427cf"/>
    </style:style>
    <style:style style:name="T304" style:family="text">
      <style:text-properties officeooo:rsid="02d5306a"/>
    </style:style>
    <style:style style:name="T305" style:family="text">
      <style:text-properties officeooo:rsid="02d8c76a"/>
    </style:style>
    <style:style style:name="T306" style:family="text">
      <style:text-properties officeooo:rsid="02d97f11"/>
    </style:style>
    <style:style style:name="T307" style:family="text">
      <style:text-properties officeooo:rsid="02db7dbb"/>
    </style:style>
    <style:style style:name="T308" style:family="text">
      <style:text-properties officeooo:rsid="02757649"/>
    </style:style>
    <style:style style:name="T309" style:family="text">
      <style:text-properties officeooo:rsid="02dd7365"/>
    </style:style>
    <style:style style:name="T310" style:family="text">
      <style:text-properties officeooo:rsid="02d13005"/>
    </style:style>
    <style:style style:name="T311" style:family="text">
      <style:text-properties officeooo:rsid="01863888"/>
    </style:style>
    <style:style style:name="T312" style:family="text">
      <style:text-properties officeooo:rsid="003d2f33"/>
    </style:style>
    <style:style style:name="T313" style:family="text">
      <style:text-properties officeooo:rsid="009bbbeb"/>
    </style:style>
    <style:style style:name="T314" style:family="text">
      <style:text-properties officeooo:rsid="0077116b"/>
    </style:style>
    <style:style style:name="T315" style:family="text">
      <style:text-properties officeooo:rsid="0077df63"/>
    </style:style>
    <style:style style:name="T316" style:family="text">
      <style:text-properties officeooo:rsid="02e7569b"/>
    </style:style>
    <style:style style:name="T317" style:family="text">
      <style:text-properties officeooo:rsid="02ed0e03"/>
    </style:style>
    <style:style style:name="T318" style:family="text">
      <style:text-properties officeooo:rsid="02f2cd07"/>
    </style:style>
    <style:style style:name="T319" style:family="text">
      <style:text-properties officeooo:rsid="02fa061f"/>
    </style:style>
    <style:style style:name="T320" style:family="text">
      <style:text-properties officeooo:rsid="02fe301d"/>
    </style:style>
    <style:style style:name="T321" style:family="text">
      <style:text-properties officeooo:rsid="02febe5e"/>
    </style:style>
    <style:style style:name="T322" style:family="text">
      <style:text-properties officeooo:rsid="0300ab8a"/>
    </style:style>
    <style:style style:name="T323" style:family="text">
      <style:text-properties officeooo:rsid="0301c393"/>
    </style:style>
    <style:style style:name="T324" style:family="text">
      <style:text-properties officeooo:rsid="03020afd"/>
    </style:style>
    <style:style style:name="T325" style:family="text">
      <style:text-properties officeooo:rsid="0302de63"/>
    </style:style>
    <style:style style:name="T326" style:family="text">
      <style:text-properties officeooo:rsid="03043cb3"/>
    </style:style>
    <style:style style:name="T327" style:family="text">
      <style:text-properties officeooo:rsid="0306df80"/>
    </style:style>
    <style:style style:name="T328" style:family="text">
      <style:text-properties officeooo:rsid="03118b73"/>
    </style:style>
    <style:style style:name="T329" style:family="text">
      <style:text-properties officeooo:rsid="03138bba"/>
    </style:style>
    <style:style style:name="T330" style:family="text">
      <style:text-properties officeooo:rsid="03154107"/>
    </style:style>
    <style:style style:name="T331" style:family="text">
      <style:text-properties officeooo:rsid="031642d1"/>
    </style:style>
    <style:style style:name="T332" style:family="text">
      <style:text-properties fo:background-color="#ffff00" loext:char-shading-value="0"/>
    </style:style>
    <style:style style:name="T333" style:family="text">
      <style:text-properties officeooo:rsid="00b87aed" style:font-style-complex="italic"/>
    </style:style>
    <style:style style:name="T334" style:family="text">
      <style:text-properties officeooo:rsid="02d5306a" style:font-style-complex="italic"/>
    </style:style>
    <style:style style:name="T335" style:family="text">
      <style:text-properties officeooo:rsid="032756cb" style:font-style-complex="italic"/>
    </style:style>
    <style:style style:name="T336" style:family="text">
      <style:text-properties officeooo:rsid="031df0ac"/>
    </style:style>
    <style:style style:name="T337" style:family="text">
      <style:text-properties officeooo:rsid="031e833e"/>
    </style:style>
    <style:style style:name="T338" style:family="text">
      <style:text-properties officeooo:rsid="0320784d"/>
    </style:style>
    <style:style style:name="T339" style:family="text">
      <style:text-properties officeooo:rsid="0322374c"/>
    </style:style>
    <style:style style:name="T340" style:family="text">
      <style:text-properties officeooo:rsid="0322d660"/>
    </style:style>
    <style:style style:name="T341" style:family="text">
      <style:text-properties officeooo:rsid="032de8b9"/>
    </style:style>
    <style:style style:name="T342" style:family="text">
      <style:text-properties style:text-position="super 58%"/>
    </style:style>
    <style:style style:name="T343" style:family="text">
      <style:text-properties officeooo:rsid="033c668d"/>
    </style:style>
    <style:style style:name="T344" style:family="text">
      <style:text-properties officeooo:rsid="033db67b"/>
    </style:style>
    <style:style style:name="T345" style:family="text">
      <style:text-properties officeooo:rsid="0342bf03"/>
    </style:style>
    <style:style style:name="T346" style:family="text">
      <style:text-properties officeooo:rsid="0343f25e"/>
    </style:style>
    <style:style style:name="T347" style:family="text">
      <style:text-properties officeooo:rsid="03483452"/>
    </style:style>
    <style:style style:name="T348" style:family="text">
      <style:text-properties officeooo:rsid="0349f063"/>
    </style:style>
    <style:style style:name="T349" style:family="text">
      <style:text-properties officeooo:rsid="03503268"/>
    </style:style>
    <style:style style:name="T350" style:family="text">
      <style:text-properties style:font-name="Calibri2" fo:font-size="12pt" style:text-underline-style="none" fo:background-color="transparent" loext:char-shading-value="0" style:font-size-asian="12pt" style:language-asian="pl" style:country-asian="PL" style:font-size-complex="12pt" style:font-weight-complex="bold"/>
    </style:style>
    <style:style style:name="T351" style:family="text">
      <style:text-properties style:font-name="Calibri2" fo:font-size="12pt" fo:font-style="italic" style:text-underline-style="none" fo:background-color="transparent" loext:char-shading-value="0" style:font-size-asian="12pt" style:language-asian="pl" style:country-asian="PL" style:font-style-asian="italic" style:font-size-complex="12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8"/>Racibór<text:span text:style-name="T241">z</text:span><text:span text:style-name="T21">, </text:span><text:span text:style-name="T34">06.06</text:span><text:span text:style-name="T22">.202</text:span><text:span text:style-name="T16">2</text:span><text:span text:style-name="T22">r.</text:span></text:p>
      <text:p text:style-name="P7"><text:span text:style-name="T264">OS.6220.</text:span><text:span text:style-name="T54">2</text:span><text:span text:style-name="T56">6</text:span><text:span text:style-name="T264">.20</text:span><text:span text:style-name="T265">2</text:span><text:span text:style-name="T56">0</text:span><text:span text:style-name="T265"><text:line-break/></text:span><text:span text:style-name="T68">OS.KW-0586/22</text:span></text:p>
      <text:p text:style-name="P35">DECYZJA NR<text:span text:style-name="T4"> </text:span><text:span text:style-name="T5">83</text:span><text:span text:style-name="T4">/20</text:span><text:span text:style-name="T101">2</text:span><text:span text:style-name="T55">2</text:span></text:p>
      <text:p text:style-name="P37">o środowiskowych uwarunkowaniach </text:p>
      <text:p text:style-name="Text_20_body"><text:span text:style-name="T267"><text:tab/>Na podstawie art.</text:span><text:span text:style-name="T107"> 75 ust. 1 pkt 4 w związku z art. 71 ust. </text:span><text:span text:style-name="T108">1, </text:span><text:span text:style-name="T107">art. </text:span><text:span text:style-name="T123">80 </text:span><text:span text:style-name="T124">ust. 1 i 2, art. 82 oraz</text:span><text:span text:style-name="T107"> art. 85 ust. </text:span><text:span text:style-name="T109">1 i</text:span><text:span text:style-name="T107"> 2 </text:span><text:span text:style-name="T267">pkt </text:span><text:span text:style-name="T123">1</text:span><text:span text:style-name="T267"> </text:span><text:span text:style-name="T276">ustawy z dnia 3 października 2008r. o udostępnianiu informacji o środowisku i jego ochronie, udziale społeczeństwa w ochronie środowiska oraz o ocenach oddziaływania na środowisko (</text:span><text:span text:style-name="T150">t.j. Dz. U. z 2022 r. poz. 1029</text:span><text:span text:style-name="T276">)</text:span><text:span text:style-name="T267"> oraz art. 104 Kodeksu Postępowania </text:span><text:span text:style-name="T277">Administracyjnego (</text:span><text:span text:style-name="T278">tekst jednolity Dz. U. z 202</text:span><text:span text:style-name="T151">1</text:span><text:span text:style-name="T278">r. </text:span><text:span text:style-name="T279">p</text:span><text:span text:style-name="T278">oz. </text:span><text:span text:style-name="T151">735</text:span><text:span text:style-name="T277">) </text:span><text:span text:style-name="T290">zgodnie z postanowieniem Samorz</text:span><text:span text:style-name="T266">ądowego Kolegium Odwoławczego w Katowicach z dnia 14 grudnia 2020r. o wyłączeniu Wójta Gminy Nędza i wyznaczeniu do załatwienia sprawy Prezydenta Miasta Racibórz, </text:span><text:span text:style-name="T277">po rozpatrzeniu</text:span><text:span text:style-name="T266"> wniosk</text:span><text:span text:style-name="T293">u</text:span><text:span text:style-name="T266"> Zarządu Dróg Wojewódzkich w Katowicach działającego przez pełnomocnika Pana Marcina Olszowskiego</text:span></text:p>
      <text:p text:style-name="P36">orzekam, co następuje:</text:p>
      <text:list xml:id="list1317959914" text:style-name="Numbering_20_IVX">
        <text:list-item>
          <text:p text:style-name="P122"><text:span text:style-name="T172">Określam środowiskowe uwarunkowania realizacji przedsięwzięcia </text:span><text:bookmark-start text:name="__DdeLink__58_3808996205"/><text:span text:style-name="T172">pn.</text:span><text:bookmark-end text:name="__DdeLink__58_3808996205"/><text:span text:style-name="T172"> </text:span><text:span text:style-name="T106">"</text:span><text:span text:style-name="T266">Przebudow</text:span><text:span text:style-name="T156">a</text:span><text:span text:style-name="T266"> drogi wojewódzkiej nr 922 od km 0+000 do km 5+861 (Kuźnia Raciborska - Nędza)"</text:span><text:span text:style-name="T137">,</text:span><text:span text:style-name="T267"> </text:span><text:span text:style-name="T172">którego charakterystyka stanowi załącznik do niniejszej decyzji:</text:span></text:p>
        </text:list-item>
      </text:list>
      <text:list xml:id="list1934007045" text:style-name="Numbering_20_ABC">
        <text:list-item>
          <text:p text:style-name="P62"><text:span text:style-name="T57">warunki korzystania ze środowiska w fazie realizacji </text:span><text:span text:style-name="T58">i eksploatacji </text:span><text:span text:style-name="T57">przedsięwzięcia</text:span><text:span text:style-name="T84">:</text:span></text:p>
        </text:list-item>
      </text:list>
      <text:list xml:id="list2675090405" text:style-name="L1">
        <text:list-item>
          <text:p text:style-name="P63">Zaplecza budowy oraz bazy materiałowo – sprzętowe poza pasem budowlano -montażowym, należy lokalizować na obszarach zagospodarowanych i terenach już przekształconych antropologicznie w szczególności w lokalizacjach wskazanych w <text:span text:style-name="T301">poniższej</text:span> <text:span text:style-name="T301">T</text:span>abeli <text:span text:style-name="T301">nr </text:span><text:span text:style-name="T246">1</text:span>: </text:p>
        </text:list-item>
      </text:list>
      <table:table table:name="Tabela1" table:style-name="Tabela1" table:template-name="Default Style">
        <table:table-column table:style-name="Tabela1.A"/>
        <table:table-column table:style-name="Tabela1.B"/>
        <table:table-column table:style-name="Tabela1.C"/>
        <table:table-column table:style-name="Tabela1.D"/>
        <table:table-row table:style-name="TableLine1760468250016">
          <table:table-cell table:style-name="Tabela1.A1" office:value-type="string">
            <text:p text:style-name="P48">L.p. </text:p>
          </table:table-cell>
          <table:table-cell table:style-name="Tabela1.A1" office:value-type="string">
            <text:p text:style-name="P48">Przybliżony<text:line-break/>kilometraż </text:p>
          </table:table-cell>
          <table:table-cell table:style-name="Tabela1.A1" office:value-type="string">
            <text:p text:style-name="P48">Strona </text:p>
          </table:table-cell>
          <table:table-cell table:style-name="Tabela1.D1" office:value-type="string">
            <text:p text:style-name="P48">Opis miejsca </text:p>
          </table:table-cell>
        </table:table-row>
        <table:table-row table:style-name="TableLine1760468257632">
          <table:table-cell table:style-name="Tabela1.A2" office:value-type="float" office:value="1">
            <text:p text:style-name="P47">1</text:p>
          </table:table-cell>
          <table:table-cell table:style-name="Tabela1.B2" office:value-type="string">
            <text:p text:style-name="P48">od km około 0+150<text:line-break/>do km około 0+170 </text:p>
          </table:table-cell>
          <table:table-cell table:style-name="Tabela1.C2" office:value-type="string">
            <text:p text:style-name="P48">prawa </text:p>
          </table:table-cell>
          <table:table-cell table:style-name="Tabela1.D2" office:value-type="string">
            <text:p text:style-name="P46">Parking przy cmentarzu, przy ul. Topolowej w Kuźni Raciborskiej </text:p>
          </table:table-cell>
        </table:table-row>
        <table:table-row table:style-name="TableLine1760468260896">
          <table:table-cell table:style-name="Tabela1.A2" office:value-type="float" office:value="2">
            <text:p text:style-name="P47">2</text:p>
          </table:table-cell>
          <table:table-cell table:style-name="Tabela1.B3" office:value-type="string">
            <text:p text:style-name="P48">od km ok. 4+050<text:line-break/>do km ok. 4+075 </text:p>
          </table:table-cell>
          <table:table-cell table:style-name="Tabela1.C3" office:value-type="string">
            <text:p text:style-name="P48">lewa </text:p>
          </table:table-cell>
          <table:table-cell table:style-name="Tabela1.D3" office:value-type="string">
            <text:p text:style-name="P46">Parking przy ul. Leśnej w Nędzy </text:p>
          </table:table-cell>
        </table:table-row>
        <table:table-row table:style-name="TableLine1760468251920">
          <table:table-cell table:style-name="Tabela1.A2" office:value-type="float" office:value="3">
            <text:p text:style-name="P47">3</text:p>
          </table:table-cell>
          <table:table-cell table:style-name="Tabela1.B4" office:value-type="string">
            <text:p text:style-name="P48">od km około 5+700<text:line-break/>do km około 5+800 </text:p>
          </table:table-cell>
          <table:table-cell table:style-name="Tabela1.C4" office:value-type="string">
            <text:p text:style-name="P48">prawa </text:p>
          </table:table-cell>
          <table:table-cell table:style-name="Tabela1.D4" office:value-type="string">
            <text:p text:style-name="P46">Tereny produkcyjne przy ul. Jana Pawła II (DW922) w Nędzy </text:p>
          </table:table-cell>
        </table:table-row>
        <table:table-row table:style-name="TableLine1760468277760">
          <table:table-cell table:style-name="Tabela1.A2" office:value-type="float" office:value="4">
            <text:p text:style-name="P47">4</text:p>
          </table:table-cell>
          <table:table-cell table:style-name="Tabela1.B5" office:value-type="string">
            <text:p text:style-name="P48">od km około 5+850<text:line-break/>do km około 5+980 </text:p>
          </table:table-cell>
          <table:table-cell table:style-name="Tabela1.C5" office:value-type="string">
            <text:p text:style-name="P48">prawa </text:p>
          </table:table-cell>
          <table:table-cell table:style-name="Tabela1.D5" office:value-type="string">
            <text:p text:style-name="P46">Tereny produkcyjne przy ul. Jesionowej w Nędzy </text:p>
          </table:table-cell>
        </table:table-row>
      </table:table>
      <text:p text:style-name="P38">natomiast poza obszarami wskazanymi poniżej: </text:p>
      <text:list xml:id="list916933640" text:style-name="L2">
        <text:list-item>
          <text:p text:style-name="P88">terenami w pasie 100 m (po 50 m na stronę) od cieków wodnych; w tym od<text:line-break/>Czerwonej Wody i Suminy, </text:p>
        </text:list-item>
        <text:list-item>
          <text:p text:style-name="P88">okresowymi zastoiskami wodnymi, </text:p>
        </text:list-item>
        <text:list-item>
          <text:p text:style-name="P88"><text:soft-page-break/>potencjalnymi siedliskami płazów (zbiorniki wodne, rozlewiska, cieki, rowy, tereny<text:line-break/>podmokłe), </text:p>
        </text:list-item>
        <text:list-item>
          <text:p text:style-name="P88">w odległości nie mniejszej niż 20 m od zadrzewień, w tym pojedynczych drzew<text:line-break/>nieprzeznaczonych do usunięcia. </text:p>
        </text:list-item>
      </text:list>
      <text:list xml:id="list154419374352864" text:continue-list="list2675090405" text:style-name="L1">
        <text:list-item>
          <text:p text:style-name="P72"><text:span text:style-name="T112">Z</text:span><text:span text:style-name="T110">aplecz</text:span><text:span text:style-name="T114">a</text:span><text:span text:style-name="T110"> budowy organizować w jak największej odległości od jednolitych części wód </text:span><text:span text:style-name="T111">powierzchniowych oraz w sposób wykluczający wymywanie zanieczyszczeń </text:span><text:span text:style-name="T125">do</text:span><text:span text:style-name="T111"> środowiska wodno-gruntowego.</text:span></text:p>
        </text:list-item>
        <text:list-item>
          <text:p text:style-name="P72"><text:span text:style-name="T113">Z</text:span><text:span text:style-name="T111">astosować zabezpieczenia uniemożliwiające zanieczyszczenie koryt jednolitych części wód powierzchniowych </text:span><text:span text:style-name="T113">(</text:span><text:span text:style-name="T111">JCWP</text:span><text:span text:style-name="T113">)</text:span><text:span text:style-name="T111"> odpadami powstającymi w wyniku prac budowlanych, a w przypadku zanieczyszczenia niezwłocznie je usunąć.</text:span></text:p>
        </text:list-item>
        <text:list-item>
          <text:p text:style-name="P73"><text:span text:style-name="T32">R</text:span>oboty bezpośrednio ingerujące w koryto jednolitych części wód powierzchniowych ograniczyć do minimum pod względem zakresu oraz czasu ich trwania.</text:p>
        </text:list-item>
        <text:list-item>
          <text:p text:style-name="P73"><text:span text:style-name="T32">B</text:span>udowę wylotów i budowę przepustu wykonywać przy niskim stanie wody.</text:p>
        </text:list-item>
        <text:list-item>
          <text:p text:style-name="P74"><text:span text:style-name="T32">P</text:span>race z wykorzystaniem ciężkiego sprzętu budowlanego prowadzić wyłącznie ze stanowisk brzegowych.</text:p>
        </text:list-item>
        <text:list-item>
          <text:p text:style-name="P74"><text:span text:style-name="T331">P</text:span>odczas realizacji przedsięwzięcia zapewnić swobodny przepływ wody w korycie.</text:p>
        </text:list-item>
        <text:list-item>
          <text:p text:style-name="P68"><text:span text:style-name="T252">Ni</text:span><text:span text:style-name="T307">edopuszczalne jest pogorszenie warunków przepływu w obrębie planowanego przepustu.</text:span></text:p>
        </text:list-item>
        <text:list-item>
          <text:p text:style-name="P68"><text:span text:style-name="T252">Z</text:span>astosować urządzenia podczyszczające zapewniające dotrzymanie warunków określonych w Rozporządzeniu <text:span text:style-name="T308">Ministra Gospodarki Morskiej i Żeglugi Śródlądowej z dnia 12 lipca 2019r. </text:span>w sprawie substancji szczególnie szkodliwych dla środowiska wodnego oraz warunków, jakie należy spełnić przy wprowadzaniu do wód lub do ziemi ścieków, a także przy odprowadzani<text:span text:style-name="T245">u wód opadowych lub roztopowych do wód lub do urządzeń wodnych </text:span><text:span text:style-name="T308">(Dz. U. z 2019r. poz. 1311).</text:span></text:p>
        </text:list-item>
        <text:list-item>
          <text:p text:style-name="P74"><text:span text:style-name="T60">W</text:span><text:span text:style-name="T111"> przypadku konieczności odwodnienia wykopów należy do minimum ograniczyć czas ich odwadniania, a wody z odwodnienia odprowadzić w sposób nie powodujący zalewania terenów sąsiednich oraz niezmieniający stanu wody na gruncie. </text:span></text:p>
        </text:list-item>
        <text:list-item>
          <text:p text:style-name="P72"><text:span text:style-name="T111"><text:s/></text:span><text:span text:style-name="T107">Przed rozpoczęciem prac ziemnych, należy ściągnąć warstwę humusową w celu<text:line-break/>późniejszego, wtórnego wykorzystania. Humus należy składować w pryzmach, tak aby<text:line-break/>uniknąć jego zmieszania z warstwą macierzystą ziemi (martwicą). Powierzchnie pryzm<text:line-break/>wykonać jako lekko wklęsłe, co zapewni lepsze przyjmowanie wód opadowych Prace w rejonie cieków wodnych należy prowadzić w sposób zapewniający zachowanie ich ciągłości biologicznej i hydromorfologicznej. </text:span></text:p>
        </text:list-item>
        <text:list-item>
          <text:p text:style-name="P64">Wycinkę drzew i krzewów kolidujących z realizacj<text:span text:style-name="T340">ą</text:span> planowanego przedsięwzięcia<text:line-break/>należy przeprowadzić poza okresem lęgowym ptaków, przypadającym w terminie od 1<text:line-break/>marca do 15 października. Dopuszcza się przeprowadzenie wycinki w okresie<text:line-break/>lęgowym, lecz po uprzednim potwierdzeniu przez specjalistę ornitologa braku lęgów<text:line-break/><text:soft-page-break/>gatunków chronionych. Kontrolę zajęcia siedlisk przeprowadzić należy nie wcześniej<text:line-break/>niż 5 dni przed rozpoczęciem prac. W przypadku wykrycia lęgów gatunków<text:line-break/>chronionych należy zaprzestać wycinki do czasu stwierdzenia przez nadzór<text:line-break/>ornitologiczny wyprowadzenia młodych z gniazda. </text:p>
        </text:list-item>
        <text:list-item>
          <text:p text:style-name="P64">Niezależnie od terminu prowadzonej wycinki należy skontrolować przeznaczone do<text:line-break/>usunięcia drzewa stare, dziuplaste oraz o obwodzie pnia powyżej 50 cm ustalonym na<text:line-break/>wysokości napływów korzeniowych, pod kątem wykorzystywania ich jako siedliska<text:line-break/>bezkręgowców, nietoperzy. Kontrola powinna zostać przeprowadzona przez specjalistę<text:line-break/>entomologa i chiropterologa z nadzoru przyrodniczego, na maksymalnie 2 dni przed<text:line-break/>rozpoczęciem prac. W przypadku stwierdzenia siedlisk nietoperzy i owadów, usunięcie<text:line-break/>drzew możliwe będzie po uzyskaniu zezwolenia na realizację czynności zakazanych<text:line-break/>w stosunku do chronionych gatunków zwierząt. </text:p>
        </text:list-item>
        <text:list-item>
          <text:p text:style-name="P64">Drzewa znajdujące się w obrębie inwestycji, nieprzeznaczone do wycinki, należy<text:line-break/>zabezpieczyć przed uszkodzeniami mechanicznymi lub chemicznymi w następujący<text:line-break/>sposób: </text:p>
        </text:list-item>
      </text:list>
      <text:list xml:id="list1241351665" text:style-name="L3">
        <text:list-item>
          <text:p text:style-name="P65">należy osłonić pnie drzew przy użyciu np. drewnianych listew, tkaniny jutowej lub<text:line-break/>grubych mat słomianych lub trzcinowych, </text:p>
        </text:list-item>
        <text:list-item>
          <text:p text:style-name="P75"><text:span text:style-name="T7">wykopy bezpośrednio przy pniach drzew należy wykonywać ręcznie. Przycięte<text:line-break/>korzenie należy zabezpieczyć preparatami grzybobójczymi. Odkopane korzenie<text:line-break/>winny zostać wpuszczone głębiej i zabezpieczone przed wysychaniem lub przed </text:span>przymrozkami. Wykopy w pobliżu drzew winny zostać niezwłocznie zasypane,</text:p>
        </text:list-item>
        <text:list-item>
          <text:p text:style-name="P75"><text:s/>zabrania się obcinania korzeni szkieletowych drzew, gdyż grozi to zachwianiem ich<text:line-break/>statyki, </text:p>
        </text:list-item>
        <text:list-item>
          <text:p text:style-name="P75">w obrębie rzutu korony nie można magazynować materiałów chemicznych,<text:line-break/>budowlanych i ziemi z powstałych wykopów, stosować otwartego ognia, lokalizować<text:line-break/>placów manewrowych i miejsc postoju sprzętu ciężkiego, </text:p>
        </text:list-item>
        <text:list-item>
          <text:p text:style-name="P75">po zakończeniu prac zabezpieczenia drzew należy zdemontować. </text:p>
        </text:list-item>
      </text:list>
      <text:list xml:id="list154419422016885" text:continue-list="list154419374352864" text:style-name="L1">
        <text:list-item>
          <text:p text:style-name="P64">W celu ochrony przed nieumyślnym zabijaniem zwierząt w trakcie realizacji przedsięwzięcia:</text:p>
        </text:list-item>
      </text:list>
      <text:list xml:id="list2612048639" text:style-name="L4">
        <text:list-item>
          <text:p text:style-name="P66">przed przystąpieniem do wykonywania prac terenowych wszyscy pracownicy powinni zostać przeszkoleni i poinformowani o sposobie postępowania w przypadku stwierdzenia na terenie budowy małych i średnich zwierząt,</text:p>
        </text:list-item>
        <text:list-item>
          <text:p text:style-name="P66">nie wcześniej niż 2 tygodnie przed rozpoczęciem prac ziemnych teren należy skontrolować pod kątem występowania gatunków chronionych. W przypadku ich stwierdzenia nadzór przyrodniczy zadecyduje o dalszym sposobie postępowania m.in. o konieczności wstrzymania prac i uzyskaniu odpowiedniego zezwolenia na czynności podlegające zakazom,</text:p>
        </text:list-item>
        <text:list-item>
          <text:p text:style-name="P66"><text:soft-page-break/>przed rozpoczęciem prac budowlanych, w okresie wiosennym poprzedzającym realizację inwestycji, jej teren powinien być systematycznie tzn. raz na dwa tygodnie koszony, tak aby ptaki i inne zwierzęta nie miały możliwości zakładania gniazd i nie <text:span text:style-name="T300">p</text:span>rzystępowały do rozrodu,</text:p>
        </text:list-item>
        <text:list-item>
          <text:p text:style-name="P66">prace w rejonie cieków oraz w rejonie potencjalnych siedlisk rozrodu płazów, w trakcie migracji i okresu rozrodczego płazów (marzec- październik ), prowadzić pod nadzorem herpetologicznym, </text:p>
        </text:list-item>
        <text:list-item>
          <text:p text:style-name="P66">wygrodzić/oznakować potencjalne miejsca rozrodu płazów:</text:p>
        </text:list-item>
      </text:list>
      <text:list xml:id="list1860841083" text:style-name="L5">
        <text:list-item>
          <text:p text:style-name="P67">wygrodzenia wykonać należy przy użyciu dobrze widocznej, jaskrawej, dwukolorowej taśmy, o szerokości 7 – 10 cm, rozpiętej pomiędzy wbitymi w ziemię palikami (na wysokości ok. 1 – 1,5 m), </text:p>
        </text:list-item>
        <text:list-item>
          <text:p text:style-name="P67"><text:span text:style-name="T328">p</text:span>race związane z wygradzaniem przeprowadzić należy najpóźniej 1-2 tygodnie przed rozpoczęciem prac ziemnych na danym odcinku budowy inwestycji, </text:p>
        </text:list-item>
        <text:list-item>
          <text:p text:style-name="P67">taśmę wygrodzeniową należy usunąć po zakończeniu realizacji inwestycji, </text:p>
        </text:list-item>
      </text:list>
      <text:list xml:id="list154419347661186" text:continue-list="list2612048639" text:style-name="L4">
        <text:list-item>
          <text:p text:style-name="P66">w razie stwierdzenia przez nadzór przyrodniczy (herpetolog) konieczności zabezpieczenia placu budowy przed możliwością przedostawania się na jego teren małych zwierząt – w tym płazów należy go skutecznie zabezpieczyć, poprzez: </text:p>
        </text:list-item>
      </text:list>
      <text:list xml:id="list1429616333" text:style-name="L6">
        <text:list-item>
          <text:p text:style-name="P70"><text:span text:style-name="T295">montaż w okresie od 1 marca do 30 października ogrodzeń tymczasowych w przebiegu granicy inwestycji, w rejonie aktualnego frontu robót z możliwością przemieszczania ich w miarę postępu prac, pod nadzorem herpetologicznym. Ogrodzenie musi mieć charakter stabilny, z trwałym naciągiem, aby nie dopuścić do fałdowania, które obniża jego efektywność oraz zagwarantuje skuteczną ochronę małych zwierząt, w tym płazów na etapie realizacji inwestycji, w postaci: geowłókniny lub płotka wykonanego z siatki o oczkach maksymalnie 5 mm x 5 mm, o wysokości łącznej nie mniejszej niż 50 cm, w tym nie mniejszej niż 40 cm nad poziomem gruntu oraz osadzonych w gruncie na głębokość nie mniejszą niż 30 cm, z przewieszką o długości co najmniej 10 cm, skierowaną „na zewnątrz” od placu budowy. Wolne końce ogrodzeń należy zakończyć U – kształtnymi zawrotkami (gdzie końcowa część ogrodzenia o </text:span>długości co najmniej 5 m powinna przebiegać pod kątem prostym do granicy obszaru budowy<text:span text:style-name="T310">).</text:span></text:p>
        </text:list-item>
        <text:list-item>
          <text:p text:style-name="P76">po zewnętrznej stronie ogrodzeń tymczasowych, co 10-15 m, zamontować należy wiadra wkopane równo z gruntem, z przepuszczalnym (perforowanym) dnem, o wysokości minimum 40 cm – tak aby stanowiły pułapki, pozwalające na wyłowienie migrujących zwierząt (płazów) i ich późniejsze przeniesienie do właściwych siedlisk, poza strefę zagrożenia. Wiaderka winny być wyposażone w rozwiązania umożliwiające opuszczenie ich przez drobne ssaki (np. patyk), a na dnie pułapki należy umieścić materiał osłaniający zwierzęta przed mrozem, słońcem lub drapieżnikami (np. liście, mech, ziemia), </text:p>
        </text:list-item>
        <text:list-item>
          <text:p text:style-name="P76"><text:soft-page-break/>przy zakładaniu wygrodzeń tymczasowych należy uwzględnić występowanie w ich ciągu rowów melioracyjnych i je wygrodzić w taki sposób, aby uniemożliwić wejście małych zwierząt, w tym płazów na plac budowy,</text:p>
        </text:list-item>
        <text:list-item>
          <text:p text:style-name="P76">należy prowadzić regularne kontrole (w okresie marzec – październik codziennie) wykopów, wiader wkopanych w ziemię oraz innych miejsc mogących stanowić pułapki dla zwierząt, a znajdujące się w nich zwierzęta należy niezwłocznie odławiać i przenosić poza teren prowadzonych prac, pod nadzorem przyrodniczym. W okresie wiosennych i jesiennych migracji, tj. od 1 marca do 15 maja oraz od 15 sierpnia do 15 października kontrole prowadzić dwa razy dziennie (rano i wieczorem), w pozostałym okresie raz dziennie. Co najmniej raz w tygodniu należy kontrolować ogrodzenia pod kątem ich szczelności, a ewentualne wady niezwłocznie usuwać, </text:p>
        </text:list-item>
      </text:list>
      <text:list xml:id="list154419012515176" text:continue-list="list154419347661186" text:style-name="L4">
        <text:list-item>
          <text:p text:style-name="P66">szczegółowe miejsca, sposób montażu i czas funkcjonowania ogrodzenia, określić powinien ekspert z nadzoru herpetologicznego, z uwzględnieniem warunków pogodowych,</text:p>
        </text:list-item>
        <text:list-item>
          <text:p text:style-name="P66">prace ziemne związane z realizacją inwestycji należy prowadzić w sposób uniemożliwiający powstawanie pułapek, z których ucieczka małych zwierząt będzie niemożliwa,</text:p>
        </text:list-item>
        <text:list-item>
          <text:p text:style-name="P66">w przypadku konieczności zastosowania odwodnienia, które mogłoby spowodować obniżenie poziomu wody w drobnych zbiornikach wodnych czy rowach będących miejscem rozrodu płazów, przed wykonywaniem prac odwodnieniowych nadzór herpetologiczny dokona przeniesienia zagrożonych osobników w inne miejsce poza zasięgiem możliwego oddziaływania, </text:p>
        </text:list-item>
        <text:list-item>
          <text:p text:style-name="P66">należy zastosować skarpowanie wykopów umożliwiające samodzielne wydostanie się bezkręgowców w miejscach wskazanych przez nadzór przyrodniczy lub w przypadku uzasadnionym (po stwierdzeniu występowania licznych gatunków chronionych) należy wprowadzić rozwiązania polegające na wstawieniu do wykopów desek tworzących swego rodzaju pomost umożliwiający wydostanie się zwierząt z wykopów, </text:p>
        </text:list-item>
        <text:list-item>
          <text:p text:style-name="P66"><text:span text:style-name="T309">p</text:span>race należy prowadzić w sposób niepowodujący powstawania zastoisk i zalewisk, które mogą być wykorzystywane przez płazy, jako siedliska rozrodcze, </text:p>
        </text:list-item>
        <text:list-item>
          <text:p text:style-name="P66">należy przeprowadzić kontrole placu budowy w tym przed: niwelacją terenu, likwidacją ewentualnych zastoisk wodnych (w tym powstałych w trakcie realizacji inwestycji), etc., pod kątem zasiedlenia przez płazy. Zidentyfikowane osobniki, w tym dorosłe, formy rozwojowe i młodociane, wykazane w trakcie kontroli należy przenieść, pod nadzorem herpetologa, poza teren prowadzonych prac, do stanowisk zastępczych biorąc pod uwagę możliwość ich przetrwania we właściwym stanie ochrony na nowym stanowisku, z uwzględnieniem czynników antropogenicznych, </text:p>
        </text:list-item>
        <text:list-item>
          <text:p text:style-name="P66"><text:soft-page-break/>dopuszcza się zastosowanie ścianek szczelnych do tymczasowego wygrodzenia, przy czym wówczas należy pozostawić ich elementy ok. 0,5 m nad powierzchnią gruntu, tworząc w ten sposób palisadę ochronną, </text:p>
        </text:list-item>
        <text:list-item>
          <text:p text:style-name="P66">prace związane z realizacją inwestycji z zastosowaniem metod wykopowych należy prowadzić w ciągu dnia. </text:p>
        </text:list-item>
      </text:list>
      <text:list xml:id="list154419472012657" text:continue-list="list154419422016885" text:style-name="L1">
        <text:list-item>
          <text:p text:style-name="P77">W przypadku stwierdzenia inwazyjnych gatunków roślin na terenie objętym zamierzeniem należy:</text:p>
        </text:list-item>
      </text:list>
      <text:list xml:id="list33180634" text:style-name="L7">
        <text:list-item>
          <text:p text:style-name="P79">usunąć rośliny metodą mechaniczną – koszenie ręczne (kosa tradycyjna, kosa spalinowa, maczeta, sekator), co najmniej 3 razy w ciągu roku: połowa maja, połowa lipca, połowa września. Następnie teren obsiać rodzimymi gatunkami zielnymi,</text:p>
        </text:list-item>
        <text:list-item>
          <text:p text:style-name="P79">dokładnie zebrać skoszoną biomasę do foliowych worków, a następnie wywieźć i zutylizować,</text:p>
        </text:list-item>
        <text:list-item>
          <text:p text:style-name="P79">po każdorazowym koszeniu wykopać części podziemne roślin, a następnie dokładnie zebrać korzenie i podobnie, jak w przypadku biomasy z części nadziemnych roślin, przetransportować i zutylizować, </text:p>
        </text:list-item>
        <text:list-item>
          <text:p text:style-name="P79">ziemię zawierającą kłącza podziemne inwazyjnych gatunków roślin, czy inne elementy roślin, przekazać jako odpad i nie wykorzystywać w celu uporządkowania terenu. Klasyfikacji przydatności ziemi do powtórnego wykorzystania w kontekście występowania elementów roślin inwazyjnych powinien wykonać nadzór przyrodniczy. </text:p>
        </text:list-item>
      </text:list>
      <text:list xml:id="list154418297198551" text:continue-list="list154419472012657" text:style-name="L1">
        <text:list-item>
          <text:p text:style-name="P78">Prace związane z realizacją przedsięwzięcia należy prowadzić pod nadzorem przyrodniczym - w celu kontroli stanu środowiska przyrodniczego dla oceny zgodności wykonywanych prac z decyzją o środowiskowych uwarunkowaniach, na etapie realizacji inwestycji, pełnionym przez osoby legitymujące się doświadczeniem odpowiednim do zakresu wykonywanego nadzoru, a w szczególności o doświadczeniu:</text:p>
        </text:list-item>
      </text:list>
      <text:list xml:id="list691681327" text:style-name="L8">
        <text:list-item>
          <text:p text:style-name="P80">botanicznym (równolegle do prowadzonych prac): </text:p>
        </text:list-item>
      </text:list>
      <text:list xml:id="list1604718447" text:style-name="L9">
        <text:list-item>
          <text:p text:style-name="P82"><text:span text:style-name="T302">i</text:span>dentyfikacja i przenoszenie gatunków chronionych roślin (jeśli zostaną stwierdzone), </text:p>
        </text:list-item>
        <text:list-item>
          <text:p text:style-name="P82">identyfikacja i kontrola przestrzegania zasad ochrony płatów chronionych siedlisk przyrodniczych oraz stanowisk chronionych roślin nieprzeznaczonych do zniszczenia w trakcie prowadzenia robót w tym m.in. określenie lokalizacji i sposobu montażu wygrodzeń, ich widoczne oznakowanie w terenie oraz kontrola ich stanu i demontaż po zakończeniu prac (jeśli zostaną stwierdzone), </text:p>
        </text:list-item>
        <text:list-item>
          <text:p text:style-name="P82"><text:span text:style-name="T301">i</text:span>dentyfikacja i wykluczenie terenów jako lokalizacji zapleczy budowy i składu materiałów oraz pomoc przy ich lokalizacji w miejscach wskazanych w <text:span text:style-name="T30">decyzji</text:span> (Tabela nr 1), </text:p>
        </text:list-item>
        <text:list-item>
          <text:p text:style-name="P82">identyfikacja i usuwanie gatunków inwazyjnych roślin, </text:p>
        </text:list-item>
        <text:list-item>
          <text:p text:style-name="P82"><text:soft-page-break/>kontrola stanu zabezpieczenia zieleni nieprzeznaczonej do wycinki przed wpływem prac budowlanych, </text:p>
        </text:list-item>
        <text:list-item>
          <text:p text:style-name="P82">w przypadku stwierdzenia przez nadzór przyrodniczy występowania chronionych gatunków roślin, należy przeanalizować możliwość (z punktu widzenia technologii prowadzenia robót) zawężenia pasa robót, w zależności od lokalizacji stwierdzonych okazów.</text:p>
        </text:list-item>
      </text:list>
      <text:list xml:id="list154418415108633" text:continue-list="list691681327" text:style-name="L8">
        <text:list-item>
          <text:p text:style-name="P81">herpetologicznym - cały obszar inwestycji, w tym: </text:p>
        </text:list-item>
      </text:list>
      <text:list xml:id="list1057290554" text:style-name="L10">
        <text:list-item>
          <text:p text:style-name="P83">identyfikacja obecności płazów na terenie i w najbliższym sąsiedztwie obszaru inwestycji oraz eliminowanie ewentualnych zagrożeń,</text:p>
        </text:list-item>
        <text:list-item>
          <text:p text:style-name="P83"><text:s/>kontrola rzeczywistych siedlisk płazów i gadów, </text:p>
        </text:list-item>
        <text:list-item>
          <text:p text:style-name="P83">określenie terminu zakładania, lokalizacja, nadzór i kontrola skuteczności zabezpieczeń placu budowy przed dostępem płazów (wygrodzenia, wiaderka wkopane w ziemię, etc.), jeśli zostanie stwierdzona taka potrzeba, </text:p>
        </text:list-item>
        <text:list-item>
          <text:p text:style-name="P83">kontrola placu budowy (w tym wykopy, zagłębienia wypełnione wodą, zastoiska i zalewiska, wiadra wkopane w ziemię, rowy, etc.) - w celu poszukiwania uwięzionych zwierząt, a w razie potrzeby ich uwolnienie oraz przemieszczenie poza plac budowy w miejsca o cechach siedliska, w którym występują w sposób naturalny, </text:p>
        </text:list-item>
      </text:list>
      <text:list xml:id="list154418095375389" text:continue-list="list154418415108633" text:style-name="L8">
        <text:list-item>
          <text:p text:style-name="P81">ornitologicznym (cały obszar inwestycji): </text:p>
        </text:list-item>
      </text:list>
      <text:list xml:id="list2922162013" text:style-name="L11">
        <text:list-item>
          <text:p text:style-name="P84">kontrola terminów prowadzenia wycinki zieleni i zrywania wierzchniej warstwy gleby, </text:p>
        </text:list-item>
        <text:list-item>
          <text:p text:style-name="P84">kontrola terenu w trakcie wycinki zieleni, w celu określenia ewentualnego występowania zasiedlonych dziupli oraz gniazd ptaków, kontrola obecności zajętych gniazd ptaków w roślinności zielnej i bezpośrednio na ziemi na trasie planowanej inwestycji, </text:p>
        </text:list-item>
        <text:list-item>
          <text:p text:style-name="P84">kontrola całego terenu budowy. W trakcie prac, przekazywanie wykonawcy budowy uwag i zaleceń do harmonogramu prac budowlanych, uwag i zaleceń, co do sposobu prowadzonych prac, </text:p>
        </text:list-item>
        <text:list-item>
          <text:p text:style-name="P84">nadzór nad zniszczeniem siedlisk ptaków oraz kontrola terminów wykonywania<text:span text:style-name="T303"> </text:span>tych działań, </text:p>
        </text:list-item>
      </text:list>
      <text:list xml:id="list154418640939120" text:continue-list="list154418095375389" text:style-name="L8">
        <text:list-item>
          <text:p text:style-name="P81">entomologicznym – cały obszar inwestycji, ze szczególnym uwzględnieniem terenów, na których prowadzone będzie usuwanie wierzchniej warstwy podłoża oraz wycinka drzew (np. nadzór przy wycince drzew, których obwód na wysokości 5 cm przekracza 50 cm, pod kątem potencjalnych siedlisk chronionych bezkręgowców), </text:p>
        </text:list-item>
        <text:list-item>
          <text:p text:style-name="P81">teriologicznym (w tym chiropterologicznym): </text:p>
        </text:list-item>
      </text:list>
      <text:list xml:id="list3948584084" text:style-name="L12">
        <text:list-item>
          <text:p text:style-name="P85">identyfikowanie obecności gatunków chronionych ssaków na obszarze i w najbliższym sąsiedztwie obszaru inwestycji, podejmowanie i koordynacja działań związanych z <text:soft-page-break/>czynną ochroną teriofauny oraz kontrola skuteczności i jakości realizowanych prac w tym zakresie, </text:p>
        </text:list-item>
        <text:list-item>
          <text:p text:style-name="P85">nadzór przy wycince drzew, których obwód na wysokości 5 cm przekracza 50 cm, pod kątem potencjalnych siedlisk nietoperzy,</text:p>
        </text:list-item>
        <text:list-item>
          <text:p text:style-name="P85">kontrola sposobu wykonania wykopów, umożliwiających samodzielne wyjście uwięzionych zwierząt.</text:p>
        </text:list-item>
      </text:list>
      <text:list xml:id="list154418405956390" text:continue-list="list154418297198551" text:style-name="L1">
        <text:list-item>
          <text:p text:style-name="P78">Zaplecze budowy, bazę materiałowo-sprzętową oraz parkingi pojazdów i sprzętu budowlanego zaprojektować w sposób uniemożliwiający przedostawanie się zanieczyszczeń do środowiska gruntowo-wodnego, tzn.: należy zlokalizować na utwardzonym, szczelnym podłożu poza korytem istniejącego cieku (rowu) lub uszczelnić (np. geomembraną) i wyposażyć w środki techniczne i chemiczne do usuwania lub neutralizacji substancji (miejscowe maty izolacyjne, sorbenty sypkie), tak by w przypadku awaryjnego wycieku substancji lub olejów z maszyn budowlanych i taboru samochodowego zanieczyszczenia mogły być zebrane i wywiezione do unieszkodliwienia. Tankowanie pojazdów należy przeprowadzać wyłącznie w miejscach z uszczelnionym podłożem.</text:p>
        </text:list-item>
        <text:list-item>
          <text:p text:style-name="P78"><text:span text:style-name="T317">Te</text:span>ren prac budowlanych winien zostać wyposażony w środki neutralizujące ewentualne awaryjne wycieki substancji ropopochodnych. W przypadku zaistnienia sytuacji awaryjnej polegającej na wycieku paliw z pojazdów, przedostania się zanieczyszczeń do gruntu lub wód bezzwłocznie należy podjąć działania zmierzające do usunięcia skutków i przyczyn awarii.</text:p>
        </text:list-item>
        <text:list-item>
          <text:p text:style-name="P87"><text:span text:style-name="T330">N</text:span>a bieżąco monitorować stan techniczny pojazdów i maszyn budowlanych pod kątem szczelności układów hydraulicznych i paliwowych.</text:p>
        </text:list-item>
        <text:list-item>
          <text:p text:style-name="P87"><text:span text:style-name="T31">N</text:span>aprawę i serwisowanie sprzętu budowlanego prowadzić poza terenem przedsięwzięcia.</text:p>
        </text:list-item>
        <text:list-item>
          <text:p text:style-name="P78">Materiały i odpady niebezpieczne należy magazynować w sposób uniemożliwiający przedostawanie się zanieczyszczeń do środowiska gruntowo-wodnego: na szczelnym podłożu, w szczelnych, zamykanych i opisanych pojemnikach, odpornych na działanie magazynowanych w nich substancji, w miejscu osłoniętym przed działaniem czynników atmosferycznych i ingerencją osób nieupoważnionych, a następnie przekazywać specjalistycznym jednostkom posiadającym zezwolenia w zakresie gospodarowania odpadami. </text:p>
        </text:list-item>
        <text:list-item>
          <text:p text:style-name="P71"><text:span text:style-name="T329">O</text:span><text:span text:style-name="T306">dpady inne niż niebezpieczne, powstające podczas realizacji przedsięwzięcia zbierać i magazynować selektywnie </text:span>w miejscach do tego wyznaczonych, a następnie przekazywać wyspecjalizowanym firmom do odzysku lub unieszkodliwienia.</text:p>
        </text:list-item>
        <text:list-item>
          <text:p text:style-name="P78">Roboty budowlane należy prowadzić w sposób powodujący jak najmniejszą emisję substancji do powietrza, w szczególności poprzez następujące działania: </text:p>
        </text:list-item>
      </text:list>
      <text:list xml:id="list4076170486" text:style-name="L13">
        <text:list-item>
          <text:p text:style-name="P86"><text:soft-page-break/>zabezpieczenie materiałów sypkich, pylistych, stanowiących surowce do budowy oraz odpadów o takim samym charakterze, powstających podczas prac budowlanych, przed ich rozwiewaniem (np. przykrywanie plandekami skrzyń ładunkowych pojazdów, zraszanie wodą),</text:p>
        </text:list-item>
        <text:list-item>
          <text:p text:style-name="P86">zapobieganie zanieczyszczeniu drogi wyjazdowej z placu budowy, a w przypadku jej zanieczyszczenia w związku z realizacją przedsięwzięcia, niezwłoczne jej wyczyszczenie, w tym także na mokro w okresach suchych,</text:p>
        </text:list-item>
        <text:list-item>
          <text:p text:style-name="P86">zraszanie placu budowy wodą w sytuacjach wzmożonego pylenia (zwłaszcza w okresie bezdeszczowym),</text:p>
        </text:list-item>
        <text:list-item>
          <text:p text:style-name="P86">stosowanie gotowych mieszanek przygotowanych w wytwórniach w celu ograniczenia pylenia podczas budowy. </text:p>
        </text:list-item>
      </text:list>
      <text:list xml:id="list154418286196078" text:continue-list="list154418405956390" text:style-name="L1">
        <text:list-item>
          <text:p text:style-name="P78">W celu ograniczenia uciążliwości hałasowej prace budowlano-montażowe w sąsiedztwie terenów podlegających ochronie akustycznej należy prowadzić w porze dziennej, między godziną 6:00 a 22:00, za wyjątkiem robót, których prowadzenie w sposób ciągły jest uzasadnione technologicznie i organizacyjnie np. układanie asfaltu. </text:p>
        </text:list-item>
      </text:list>
      <text:list xml:id="list1236113978" text:style-name="Numbering_20_123">
        <text:list-item>
          <text:p text:style-name="P69">W dokumentacji wymaganej do wydania decyzji, o których mowa w art. 72 ust. 1 ustawy ooś należy uwzględnić następujące wymagania dotyczące ochrony środowiska:</text:p>
          <text:list>
            <text:list-item>
              <text:list>
                <text:list-item>
                  <text:p text:style-name="P89">Elementy odwodnienia drogi należy zaprojektować w sposób zabezpieczający przed wnikaniem drobnych zwierząt. Należy uwzględnić: </text:p>
                </text:list-item>
              </text:list>
            </text:list-item>
          </text:list>
        </text:list-item>
      </text:list>
      <text:list xml:id="list3937134505" text:style-name="L14">
        <text:list-item>
          <text:list>
            <text:list-item>
              <text:list>
                <text:list-item>
                  <text:list>
                    <text:list-item>
                      <text:p text:style-name="P91">studzienki rewizyjne zaopatrzone w pełne pokrywy o jak najmniejszej liczbie otworów,</text:p>
                    </text:list-item>
                    <text:list-item>
                      <text:p text:style-name="P91">otwory wlotowe wyposażone w kraty stalowe lub rząd pionowych prętów (płaskowników) o ustawieniu prętów w odstępie maksymalnym co 20 mm,</text:p>
                    </text:list-item>
                    <text:list-item>
                      <text:p text:style-name="P93">w przypadku zastosowania studni zamkniętych z kratą wpadową, powinny być one wyposażone w elementy ucieczkowe dla płazów w postaci, np. spiralnych rur drenażowych umożliwiających zwierzętom wejście rurą przy różnych poziomach stanu wody w studni lub pochylni perforowanych (z blachy o grubości min. 1 mm, wielkości oczek poniżej 5 mm, o odgiętych pionowo krawędziach bocznych na wysokość min. 13 mm). Pochylnie powinny być zamontowane pod kątem maksymalnie 70° do dna studni, a wyjście skierowane w stronę wlotu do studni. </text:p>
                    </text:list-item>
                  </text:list>
                </text:list-item>
              </text:list>
            </text:list-item>
          </text:list>
        </text:list-item>
      </text:list>
      <text:list xml:id="list154418461193012" text:continue-list="list1236113978" text:style-name="Numbering_20_123">
        <text:list-item>
          <text:list>
            <text:list-item>
              <text:list>
                <text:list-item>
                  <text:p text:style-name="P90">Zaprojektować nawierzchnię redukującą emisję hałasu o ok. 3 - 3,8 dB w stosunku do tradycyjnej nawierzchni, w następującym kilometrażu rozbudowywanej drogi: </text:p>
                  <text:list>
                    <text:list-item>
                      <text:p text:style-name="P92">od km ok. 0+000 (początek opracowania) do km ok. 0+510,</text:p>
                    </text:list-item>
                    <text:list-item>
                      <text:p text:style-name="P92"><text:span text:style-name="T305">o</text:span>d km ok. 3+440 do km ok. 5+660 z wyłączeniem przejazdu kolejowego, czyli kilometraża ok. 4+015 do km ok. 4+350. </text:p>
                    </text:list-item>
                  </text:list>
                </text:list-item>
              </text:list>
            </text:list-item>
          </text:list>
        </text:list-item>
        <text:list-item>
          <text:p text:style-name="P124"><text:soft-page-break/>Obowiązek zapobiegania, ograniczania i monitorowania oddziaływania przedsięwzięcia na środowisko należy realizować poprzez zastosowanie rozwiązań chroniących środowisko wymienionych w pkt. I i II niniejsze<text:span text:style-name="T251">j decyzji</text:span>.</text:p>
        </text:list-item>
        <text:list-item>
          <text:p text:style-name="P125"><text:span text:style-name="T59">S</text:span><text:span text:style-name="T10">twierdzam </text:span><text:span text:style-name="T11">brak</text:span><text:span text:style-name="T10"> potrzeby przeprowadzenia ponownej oceny oddziaływania na środowisko </text:span><text:span text:style-name="T11">oraz </text:span><text:span text:style-name="T173">postępowania w sprawie transgranicznego oddziaływania na  środowisko przed rozpoczęciem realizacji przedsięwzięcia</text:span><text:span text:style-name="T10">. </text:span></text:p>
        </text:list-item>
        <text:list-item>
          <text:p text:style-name="P123"><text:span text:style-name="T115">N</text:span><text:span text:style-name="T116">akładam obowiązek wykonania analizy porealizacyjnej, w terminie do </text:span><text:span text:style-name="T127">1 roku</text:span><text:span text:style-name="T128"> </text:span><text:span text:style-name="T116">o</text:span><text:span text:style-name="T117">d</text:span><text:span text:style-name="T129"> </text:span><text:span text:style-name="T127">zakończenia inwestycji i oddania do użytkowania </text:span><text:span text:style-name="T130">oraz jej przedstawienia </text:span><text:span text:style-name="T131">Prezydentowi Miasta Racibórz oraz Regionalnemu Dyrektorowi Ochrony Środowiska w Katowicach w terminie do </text:span><text:span text:style-name="T130">3 miesięcy</text:span><text:span text:style-name="T131"> </text:span><text:span text:style-name="T130">od </text:span><text:span text:style-name="T131">wykonani</text:span><text:span text:style-name="T130">a</text:span><text:span text:style-name="T129">. </text:span><text:span text:style-name="T118">Zakres analizy: pomiar poziomu hałasu na terenach faktycznie zagospodarowanych podlegających ochronie akustycznej, znajdujących się w sąsiedztwie rozbudowywanej drogi. W szczególności w niżej wymienionych lokalizacjach:</text:span></text:p>
        </text:list-item>
      </text:list>
      <table:table table:name="Tabela3" table:style-name="Tabela3">
        <table:table-column table:style-name="Tabela3.A"/>
        <table:table-column table:style-name="Tabela3.B"/>
        <table:table-column table:style-name="Tabela3.C"/>
        <table:table-column table:style-name="Tabela3.D"/>
        <table:table-row table:style-name="TableLine1760468281296">
          <table:table-cell table:style-name="Tabela3.A1" office:value-type="string">
            <text:p text:style-name="P49">Lp.</text:p>
          </table:table-cell>
          <table:table-cell table:style-name="Tabela3.A1" office:value-type="string">
            <text:p text:style-name="P32">Miejscowość </text:p>
          </table:table-cell>
          <table:table-cell table:style-name="Tabela3.A1" office:value-type="string">
            <text:p text:style-name="P32">Strona drogi<text:line-break/>(P - prawa,<text:line-break/>L - lewa) </text:p>
          </table:table-cell>
          <table:table-cell table:style-name="Tabela3.A1" office:value-type="string">
            <text:p text:style-name="P32">Adres </text:p>
          </table:table-cell>
        </table:table-row>
        <table:table-row table:style-name="TableLine1760468281840">
          <table:table-cell table:style-name="Tabela3.A1" office:value-type="string">
            <text:p text:style-name="P49">1.</text:p>
          </table:table-cell>
          <table:table-cell table:style-name="Tabela3.A1" table:number-rows-spanned="3" office:value-type="string">
            <text:p text:style-name="P49">Kuźnia Raciborska</text:p>
          </table:table-cell>
          <table:table-cell table:style-name="Tabela3.A1" office:value-type="string">
            <text:p text:style-name="P49">P</text:p>
          </table:table-cell>
          <table:table-cell table:style-name="Tabela3.A1" office:value-type="string">
            <text:p text:style-name="P33">ul. Raciborska 4 </text:p>
          </table:table-cell>
        </table:table-row>
        <table:table-row table:style-name="TableLine1760468265792">
          <table:table-cell table:style-name="Tabela3.A1" office:value-type="string">
            <text:p text:style-name="P49">2.</text:p>
          </table:table-cell>
          <table:covered-table-cell/>
          <table:table-cell table:style-name="Tabela3.A1" office:value-type="string">
            <text:p text:style-name="P49">L</text:p>
          </table:table-cell>
          <table:table-cell table:style-name="Tabela3.A1" office:value-type="string">
            <text:p text:style-name="P33">ul. Raciborska <text:span text:style-name="T304">5</text:span></text:p>
          </table:table-cell>
        </table:table-row>
        <table:table-row table:style-name="TableLine1760468278304">
          <table:table-cell table:style-name="Tabela3.A1" office:value-type="string">
            <text:p text:style-name="P49">3.</text:p>
          </table:table-cell>
          <table:covered-table-cell/>
          <table:table-cell table:style-name="Tabela3.A1" office:value-type="string">
            <text:p text:style-name="P49">L</text:p>
          </table:table-cell>
          <table:table-cell table:style-name="Tabela3.A1" office:value-type="string">
            <text:p text:style-name="P33">ul. Raciborska <text:span text:style-name="T304">17</text:span></text:p>
          </table:table-cell>
        </table:table-row>
        <table:table-row table:style-name="TableLine1760468269056">
          <table:table-cell table:style-name="Tabela3.A1" office:value-type="string">
            <text:p text:style-name="P49">4.</text:p>
          </table:table-cell>
          <table:table-cell table:style-name="Tabela3.A1" table:number-rows-spanned="4" office:value-type="string">
            <text:p text:style-name="P49">Nędza</text:p>
          </table:table-cell>
          <table:table-cell table:style-name="Tabela3.A1" office:value-type="string">
            <text:p text:style-name="P49">P</text:p>
          </table:table-cell>
          <table:table-cell table:style-name="Tabela3.A1" office:value-type="string">
            <text:p text:style-name="P33">ul. Jana Pawła II 32 </text:p>
          </table:table-cell>
        </table:table-row>
        <table:table-row table:style-name="TableLine1760468266880">
          <table:table-cell table:style-name="Tabela3.A1" office:value-type="string">
            <text:p text:style-name="P49">5.</text:p>
          </table:table-cell>
          <table:covered-table-cell/>
          <table:table-cell table:style-name="Tabela3.A1" office:value-type="string">
            <text:p text:style-name="P49">L</text:p>
          </table:table-cell>
          <table:table-cell table:style-name="Tabela3.A1" office:value-type="string">
            <text:p text:style-name="P33">ul. Jana Pawła II <text:span text:style-name="T304">35</text:span></text:p>
          </table:table-cell>
        </table:table-row>
        <table:table-row table:style-name="TableLine1760468269872">
          <table:table-cell table:style-name="Tabela3.A1" office:value-type="string">
            <text:p text:style-name="P49">6.</text:p>
          </table:table-cell>
          <table:covered-table-cell/>
          <table:table-cell table:style-name="Tabela3.A1" office:value-type="string">
            <text:p text:style-name="P49">L</text:p>
          </table:table-cell>
          <table:table-cell table:style-name="Tabela3.A1" office:value-type="string">
            <text:p text:style-name="P33">ul. Jana Pawła II <text:span text:style-name="T304">27</text:span> </text:p>
          </table:table-cell>
        </table:table-row>
        <table:table-row table:style-name="TableLine1760468272048">
          <table:table-cell table:style-name="Tabela3.A1" office:value-type="string">
            <text:p text:style-name="P49">7.</text:p>
          </table:table-cell>
          <table:covered-table-cell/>
          <table:table-cell table:style-name="Tabela3.A1" office:value-type="string">
            <text:p text:style-name="P49">L</text:p>
          </table:table-cell>
          <table:table-cell table:style-name="Tabela3.A1" office:value-type="string">
            <text:p text:style-name="P33">ul. Jana Pawła II <text:span text:style-name="T304">21</text:span> </text:p>
          </table:table-cell>
        </table:table-row>
      </table:table>
      <text:p text:style-name="P40"><text:span text:style-name="T333"><text:s/>Pomiary winny zostać wykonane zgodnie </text:span><text:span text:style-name="T335">z </text:span><text:span text:style-name="T333">obowiązującymi przepisami prawa w tym <text:tab/>zakresie, przez niezależne laboratorium, posiadające aktualną akredytację i wymagane <text:tab/>certyfikaty. W przypadku, kiedy z analizy porealizacyjnej wyniknie konieczność utworzenia <text:tab/>obszaru ograniczonego użytkowania, należy go utworzy</text:span><text:span text:style-name="T334">ć.</text:span></text:p>
      <text:p text:style-name="P34">UZASADNIENIE</text:p>
      <text:p text:style-name="P39"><text:tab/><text:span text:style-name="T266">Zgodnie z art. 71 ust. </text:span><text:span text:style-name="T25">1</text:span><text:span text:style-name="T266"> ustawy z dnia 3 października 2008r. o udostępnianiu informacji o środowisku i jego ochronie, udziale społeczeństwa w ochronie środowiska oraz o ocenach oddziaływania na środowisko </text:span><text:span text:style-name="T284">(</text:span><text:span text:style-name="T35">t.j. Dz. U. z 2022 r. poz. 1029</text:span><text:span text:style-name="T284">)</text:span><text:span text:style-name="T266">, powoły</text:span><text:span text:style-name="T285">wa</text:span><text:span text:style-name="T266">nej dalej jako ustawa, dla planowanych przedsięwzięć mogących znacząco oddziaływać na środowisko wymagane jest uzyskanie decyzji o środowiskowych uwarunkowaniach. Rodzaje przedsięwzięć mogących znacząco oddziaływać na środowisko określa rozporządzenie Rady Ministrów z dnia </text:span><text:span text:style-name="T286">10 września</text:span><text:span text:style-name="T266"> 201</text:span><text:span text:style-name="T286">9</text:span><text:span text:style-name="T266">r. w sprawie przedsięwzięć mogących znacząco oddziaływać na środowisko (Dz. U. </text:span><text:span text:style-name="T287">z 2019r. </text:span><text:span text:style-name="T266">poz. </text:span><text:span text:style-name="T102">1</text:span><text:span text:style-name="T103">839</text:span><text:span text:style-name="T266">), powoływane dalej jako rozporządzenie. </text:span><text:span text:style-name="T288">Organy właściwe do wydania decyzji o środowiskowych uwarunkowaniach wskazane są w </text:span><text:span text:style-name="T266">art. 75 ust. 1 ustawy</text:span><text:span text:style-name="T288">. </text:span><text:span text:style-name="T266">Postępowanie w sprawie wydania decyzji wszczyna się na wniosek podmiotu planującego </text:span><text:span text:style-name="T289"><text:s/></text:span><text:span text:style-name="T266">podjęcie przedsięwzięcia (art. 73 ust. 1 ustawy). </text:span></text:p>
      <text:p text:style-name="P12"><text:soft-page-break/><text:tab/>Stosownie do art. 59 ust. 1 <text:span text:style-name="T311">pkt. 2 </text:span>ustawy planowane przedsięwzięcia mogące potencjalnie znacząco oddziaływać na środowisko mogą wymagać przeprowadzenia oceny oddziaływania na środowisko. Obowiązek jej przeprowadzenia zgodnie z art. 63 ust. 1 ustawy stwierdza w drodze postanowienia organ właściwy do wydania decyzji. Postanowienie to wydaje się uwzględniając łącznie następujące <text:span text:style-name="T312">kryteria:</text:span></text:p>
      <text:p text:style-name="P20">1) rodzaj i charakterystykę przedsięwzięcia, z uwzględnieniem:</text:p>
      <text:list xml:id="list2612466844" text:style-name="L15">
        <text:list-item>
          <text:list>
            <text:list-item>
              <text:list>
                <text:list-item>
                  <text:p text:style-name="P115">skali przedsięwzięcia i wielkości zajmowanego terenu oraz ich wzajemnych proporcji, <text:span text:style-name="T314">a także istotnych rozwiązań charakteryzujących przedsięwzięcie,</text:span></text:p>
                </text:list-item>
                <text:list-item>
                  <text:p text:style-name="P115">powiązań z innymi przedsięwzięciami, w szczególności kumulowania <text:span text:style-name="T314">się </text:span>oddziaływań przedsięwzięć <text:span text:style-name="T314">realizowanych i zrealizowanych, dla których została wydana decyzja o środowiskowych uwarunkowaniach, </text:span>znajdujących się na <text:span text:style-name="T314">terenie</text:span>, na który<text:span text:style-name="T314">m</text:span> <text:span text:style-name="T314">planuje się realizację przedsięwzięcia, oraz w obszarze o</text:span>ddziaływa<text:span text:style-name="T314">nia przedsięwzięcia lub których oddziaływania mieszczą się w obszarze oddziaływania planowanego</text:span> przedsięwzięci<text:span text:style-name="T314">a w zakresie, w jakim ich oddziaływania mogą prowadzić do skumulowania oddziaływań z planowanym przedsięwzięciem,</text:span></text:p>
                </text:list-item>
                <text:list-item>
                  <text:p text:style-name="P115"><text:span text:style-name="T314">różnorodności <text:s/>biologicznej, </text:span>wykorzystywania zasobów naturalnych,<text:span text:style-name="T314"> w tym gleby, wody i powierzchni ziemi,</text:span></text:p>
                </text:list-item>
                <text:list-item>
                  <text:p text:style-name="P115">emisji i występowania innych uciążliwości,</text:p>
                </text:list-item>
                <text:list-item>
                  <text:p text:style-name="P115"><text:span text:style-name="T314">ocenionego w oparciu o wiedzę naukową </text:span>ryzyka wystąpienia poważn<text:span text:style-name="T314">ych</text:span> awarii<text:span text:style-name="T314"> lub katastrof naturalnych i budowlanych</text:span>, przy uwzględnieniu używanych substancji i stosowanych technologii<text:span text:style-name="T314">, w tym ryzyka związanego ze zmianą klimatu,</text:span></text:p>
                </text:list-item>
                <text:list-item>
                  <text:p text:style-name="P115">przewidywanych ilości i rodzaju wytwarzanych odpadów oraz ich wpływu na środowisko, w przypadku gdy planuje się ich powstawanie,</text:p>
                </text:list-item>
                <text:list-item>
                  <text:p text:style-name="P115">zagrożenia dla zdrowia ludzi, w tym wynikającego z emisji;</text:p>
                </text:list-item>
              </text:list>
            </text:list-item>
          </text:list>
        </text:list-item>
      </text:list>
      <text:p text:style-name="P20">2) usytuowanie przedsięwzięcia, z uwzględnieniem możliwego zagrożenia dla środowiska, w szczególności przy istniejącym<text:span text:style-name="T314"> i planowanym </text:span>użytkowaniu terenu, zdolności samooczyszczania się środowiska i odnawiania się zasobów naturalnych, walorów przyrodniczych i krajobrazowych oraz uwarunkowań miejscowych planów zagospodarowania przestrzennego - uwzględniające:</text:p>
      <text:list xml:id="list4192701681" text:style-name="L16">
        <text:list-item>
          <text:list>
            <text:list-item>
              <text:list>
                <text:list-item>
                  <text:p text:style-name="P116">obszary wodno-błotne<text:span text:style-name="T314">,</text:span> inne obszary o płytkim zaleganiu wód podziemnych,<text:span text:style-name="T314"> w tym siedliska łęgowe oraz ujścia rzek,</text:span></text:p>
                </text:list-item>
                <text:list-item>
                  <text:p text:style-name="P116">obszary wybrzeży<text:span text:style-name="T314"> i środowisko morskie</text:span>,</text:p>
                </text:list-item>
                <text:list-item>
                  <text:p text:style-name="P116">obszary górskie lub leśne,</text:p>
                </text:list-item>
                <text:list-item>
                  <text:p text:style-name="P116">obszary objęte ochroną, w tym strefy ochronne ujęć wód i obszary ochronne zbiorników wód śródlądowych,</text:p>
                </text:list-item>
                <text:list-item>
                  <text:p text:style-name="P116">obszary wymagające specjalnej ochrony ze względu na występowanie gatunków roślin<text:span text:style-name="T314">, grzybów</text:span> i zwierząt lub ich siedlisk lub siedlisk przyrodniczych objętych ochroną, w tym obszary Natura 2000 oraz pozostałe formy ochrony przyrody,</text:p>
                </text:list-item>
                <text:list-item>
                  <text:p text:style-name="P116"><text:soft-page-break/>obszary, na których standardy jakości środowiska zostały przekroczone<text:span text:style-name="T314"> lub istnieje prawdopodobieństwo ich przekroczenia</text:span>,</text:p>
                </text:list-item>
                <text:list-item>
                  <text:p text:style-name="P116">obszary o krajobrazie mającym znaczenie historyczne, kulturowe lub archeologiczne,</text:p>
                </text:list-item>
                <text:list-item>
                  <text:p text:style-name="P116">gęstość zaludnienia,</text:p>
                </text:list-item>
                <text:list-item>
                  <text:p text:style-name="P116">obszary przylegające do jezior,</text:p>
                </text:list-item>
                <text:list-item>
                  <text:p text:style-name="P116">uzdrowiska i obszary ochrony uzdrowiskowej<text:span text:style-name="T314">,</text:span></text:p>
                </text:list-item>
                <text:list-item>
                  <text:p text:style-name="P116"><text:span text:style-name="T314">wody i obowiązujące dla nich cele środowiskowe</text:span>;</text:p>
                </text:list-item>
              </text:list>
            </text:list-item>
          </text:list>
        </text:list-item>
      </text:list>
      <text:p text:style-name="P20">3) rodzaj<text:span text:style-name="T314">, cechy</text:span> i skalę możliwego oddziaływania rozważanego w odniesieniu do <text:span text:style-name="T314">kryteriów</text:span> wymienionych w pkt 1 i 2, wynikające z:</text:p>
      <text:list xml:id="list1044795022" text:style-name="L17">
        <text:list-item>
          <text:list>
            <text:list-item>
              <text:list>
                <text:list-item>
                  <text:p text:style-name="P117">zasięgu oddziaływania - obszaru geograficznego i liczby ludności, na którą przedsięwzięcie może oddziaływać,</text:p>
                </text:list-item>
                <text:list-item>
                  <text:p text:style-name="P117">transgranicznego charakteru oddziaływania przedsięwzięcia na poszczególne elementy przyrodnicze,</text:p>
                </text:list-item>
                <text:list-item>
                  <text:p text:style-name="P117"><text:span text:style-name="T314">charakteru, </text:span>wielkości<text:span text:style-name="T314">, intensywności</text:span> i złożoności oddziaływania, z uwzględnieniem obciążenia istniejącej infrastruktury technicznej<text:span text:style-name="T314"> oraz przewidywanego momentu rozpoczęcia oddziaływania</text:span>,</text:p>
                </text:list-item>
                <text:list-item>
                  <text:p text:style-name="P117">prawdopodobieństwa oddziaływania,</text:p>
                </text:list-item>
                <text:list-item>
                  <text:p text:style-name="P117">czasu trwania, częstotliwości i odwracalności oddziaływania<text:span text:style-name="T314">,</text:span></text:p>
                </text:list-item>
                <text:list-item>
                  <text:p text:style-name="P117">powiązań z innymi przedsięwzięciami, w szczególności kumulowania się oddziaływań przedsięwzięć realizowanych i zrealizowanych, dla których została wydana decyzja o środowiskowych uwarunkowaniach, znajdujących się na terenie, na którym planuje się realizację przedsięwzięcia, oraz w obszarze oddziaływania przedsięwzięcia lub których oddziaływania mieszczą się w obszarze oddziaływania planowanego <text:s/>przedsięwzięcia - w zakresie, w jakim ich oddziaływania mogą prowadzić do skumulowania oddziaływań z planowanym przedsięwzięciem, </text:p>
                </text:list-item>
                <text:list-item>
                  <text:p text:style-name="P117"><text:span text:style-name="T315">możliwości ograniczenia oddziaływania</text:span>.</text:p>
                </text:list-item>
              </text:list>
            </text:list-item>
          </text:list>
        </text:list-item>
      </text:list>
      <text:p text:style-name="P20"><text:tab/>Organ dokonuje tego po zasięgnięciu opinii regionalnego dyrektora ochrony środowiska<text:span text:style-name="T313">,</text:span> państwowego inspektora sanitarnego<text:span text:style-name="T313"> (w przypadku przedsięwzięć wymagających decyzji, o których mowa w art. 72 ust. 1 pkt 1-3, 10-19, 21 i 22 ustawy), organu właściwego do wydania oceny wodnoprawnej oraz organu właściwego do wydania pozwolenia zintegrowanego, jeżeli planowane przedsięwzięcie kwalifikowane jest jako instalacja mogąca powodować znaczne zanieczyszczenie poszczególnych elementów przyrodniczych albo środowiska jako całości</text:span>. Organy <text:span text:style-name="T316">te</text:span>, uwzględniając łącznie uwarunkowania, o których mowa w art. 63 ust. 1, wydają opinię, co do potrzeby przeprowadzenia oceny oddziaływania przedsięwzięcia na środowisko, a w przypadku stwierdzenia takiej potrzeby - co do zakresu raportu o oddziaływaniu przedsięwzięcia na środowisko.</text:p>
      <text:p text:style-name="P41"><text:tab/>Zgodnie z art. 77 ustawy jeżeli jest przeprowadzana ocena oddziaływania przedsięwzięcia na środowisko, przed wydaniem decyzji o środowiskowych uwarunkowaniach organ właściwy do wydania tej decyzji:</text:p>
      <text:p text:style-name="P41"><text:soft-page-break/>1) uzgadnia warunki realizacji przedsięwzięcia z regionalnym dyrektorem ochrony środowiska i, w przypadku gdy przedsięwzięcie jest realizowane na obszarze morskim, z dyrektorem urzędu morskiego;</text:p>
      <text:p text:style-name="P41">1a) uzgadnia warunki realizacji przedsięwzięcia z ministrem właściwym do spraw środowiska w zakresie istnienia rozwiązań alternatywnych realizacji przedsięwzięcia oraz przewidywanych działań mających na celu kompensację przyrodniczą negatywnych oddziaływań na środowisko przyrodnicze parku narodowego - w przypadku inwestycji liniowych celu publicznego w ich części przebiegającej przez obszar parku narodowego lub w przypadku inwestycji celu publicznego z zakresu łączności publicznej o nieliniowym charakterze realizowanych na obszarze parku narodowego;</text:p>
      <text:p text:style-name="P41">1b) uzgadnia warunki realizacji przedsięwzięcia z Generalnym Dyrektorem Ochrony Środowiska w zakresie istnienia rozwiązań alternatywnych realizacji przedsięwzięcia oraz przewidywanych działań mających na celu kompensację przyrodniczą negatywnych oddziaływań na środowisko przyrodnicze rezerwatu przyrody - w przypadku inwestycji liniowych celu publicznego w ich części przebiegającej przez obszar rezerwatu przyrody lub w przypadku inwestycji celu publicznego z zakresu łączności publicznej o nieliniowym charakterze realizowanych na obszarze rezerwatu przyrody;</text:p>
      <text:p text:style-name="P41">2) <text:s/>zasięga opinii organu, o którym mowa w art. 78, w przypadku przedsięwzięć wymagających decyzji, o których mowa w art. 72 ust. 1 pkt 1-3a, 10-19 i 21-28, oraz uchwały, o której mowa w art. 72 ust. 1b, chyba że - w przypadku przedsięwzięcia mogącego potencjalnie znacząco oddziaływać na środowisko - organ ten wyraził wcześniej opinię, że nie zachodzi potrzeba przeprowadzenia oceny oddziaływania na środowisko.</text:p>
      <text:p text:style-name="P41">3) zasięga opinii organu właściwego do wydania pozwolenia zintegrowanego na podstawie ustawy z dnia 27 kwietnia 2001 r. - Prawo ochrony środowiska, jeżeli planowane przedsięwzięcie kwalifikowane jest jako instalacja, o której mowa w art. 201 ust. 1 tej ustawy;</text:p>
      <text:p text:style-name="P45"><text:span text:style-name="T268">4) uzgadnia warunki realizacji przedsięwzięcia z organem właściwym w sprawach ocen wodnoprawnych, o których mowa w przepisach ustawy z dnia 20 lipca 2017 r. - Prawo wodne, chyba że - w przypadku przedsięwzięcia mogącego potencjalnie znacząco oddziaływać na środowisko - organ ten wyraził wcześniej opinię, że nie zachodzi potrzeba przeprowadzenia oceny oddziaływania na środowisk</text:span><text:span text:style-name="T271">o.</text:span></text:p>
      <text:p text:style-name="P44"><text:span text:style-name="T119"><text:tab/></text:span><text:span text:style-name="T120">Przed wydaniem decyzji o środowiskowych uwarunkowaniach organ właściwy do jej wydania zapewnia możliwość udziału społeczeństwa w postępowaniu, w ramach którego przeprowadza ocenę oddziaływania przedsięwzięcia na środowisko (art. 79 ust. 1 ustawy). Jeżeli jest przeprowadzona ocena oddziaływania na środowisko, zgodnie z art. 80 ust. 1 ustawy, decyzję wydaje się biorąc pod uwagę wyniki opinii i uzgodnień z właściwymi organami, ustalenia zawarte w raporcie o oddziaływaniu na środowisko, wyniki postępowania z udziałem społeczeństwa oraz wyniki postępowania w sprawie transgranicznego oddziaływania na środowisko, jeżeli zostało ono przeprowadzone. Organ wydaje decyzję po stwierdzeniu zgodności przedsięwzięcia z ustaleniami miejscowego planu zagospodarowania przestrzennego, jeżeli plan ten został uchwalony. </text:span><text:span text:style-name="T268">Nie dotyczy to decyzji o środowiskowych uwarunkowaniach wydawanej dla drogi publicznej, dla linii kolejowej, dla publicznych </text:span><text:soft-page-break/><text:span text:style-name="T268">urządzeń służących do zaopatrzenia ludności w wodę, dla publicznych urządzeń służących do przesyłania i odprowadzania ścieków, dla przedsięwzięć Euro 2012, dla przedsięwzięć wymagających koncesji na poszukiwanie i rozpoznawanie złóż kopalin, dla inwestycji w zakresie terminalu, dla inwestycji związanych z regionalnymi sieciami szerokopasmowymi, dla inwestycji realizowanych na podstawie ustawy z dnia 8 lipca 2010 r. o szczególnych zasadach przygotowania do realizacji inwestycji w zakresie budowli przeciwpowodziowych, dla inwestycji w zakresie budowy obiektów energetyki jądrowej lub inwestycji towarzyszących, dla strategicznej inwestycji w zakresie sieci przesyłowej realizowanej na podstawie ustawy z dnia 24 lipca 2015 r. o przygotowaniu i realizacji strategicznych inwestycji w zakresie sieci przesyłowych, dla inwestycji w zakresie infrastruktury dostępowej realizowanych na podstawie ustawy z dnia 24 lutego 2017 r. o inwestycjach w zakresie budowy drogi wodnej łączącej Zalew Wiślany z Zatoką Gdańską, dla inwestycji w zakresie budowy Centralnego Portu Komunikacyjnego realizowanej na podstawie ustawy z dnia 10 maja 2018 r. o Centralnym Porcie Komunikacyjnym, dla inwestycji mieszkaniowych oraz inwestycji towarzyszących realizowanych na podstawie ustawy z dnia 5 lipca 2018 r. o ułatwieniach w przygotowaniu i realizacji inwestycji mieszkaniowych oraz inwestycji towarzyszących, dla strategicznej inwestycji w sektorze naftowym, dla inwestycji w zakresie budowy Muzeum Westerplatte i Wojny 1939 - Oddziału Muzeum II Wojny Światowej w Gdańsku realizowanych na podstawie ustawy z dnia 19 lipca 2019 r. o inwestycjach w zakresie budowy Muzeum Westerplatte i Wojny 1939 - Oddziału Muzeum II Wojny Światowej w Gdańsku, dla inwestycji w zakresie budowy portu zewnętrznego realizowanych na podstawie ustawy z dnia 9 sierpnia 2019 r. o inwestycjach w zakresie budowy portów zewnętrznych, inwestycji w zakresie odbudowy Pałacu Saskiego, Pałacu Bruhla oraz kamienic przy ulicy Królewskiej w Warszawie realizowanych na podstawie ustawy z dnia 11 sierpnia 2021 r. o przygotowaniu i realizacji inwestycji w zakresie odbudowy Pałacu Saskiego, Pałacu Bruhla oraz kamienic przy ulicy Królewskiej w Warszawie oraz dla przedsięwzięć realizowanych na podstawie ustawy z dnia 2 grudnia 2021 r. o wsparciu przygotowania III Igrzysk Europejskich w 2023 roku. </text:span><text:span text:style-name="T120"><text:s/>(art. 80 ust. 2 </text:span><text:span text:style-name="T121">ustawy</text:span><text:span text:style-name="T120">). </text:span></text:p>
      <text:p text:style-name="P43"><text:span text:style-name="T273"><text:tab/>Zakres rozstrzygnięcia decyzji </text:span><text:span text:style-name="T274">o środowiskowych uwarunkowaniach </text:span><text:span text:style-name="T273">określa art. 82 ustawy. Decyzja ta wymaga uzasadnienia, które winno zawierać elementy wskazane w art. 85 ust. 2 pkt 1 ustawy</text:span><text:span text:style-name="T275"> tj.:</text:span></text:p>
      <text:p text:style-name="P42">a) informacje o przeprowadzonym postępowaniu wymagającym udziału społeczeństwa oraz o tym, w jaki sposób zostały wzięte pod uwagę, i w jakim zakresie zostały uwzględnione uwagi i wnioski zgłoszone w związku z udziałem społeczeństwa,</text:p>
      <text:p text:style-name="P42">b) informacje, w jaki sposób zostały wzięte pod uwagę i w jakim zakresie zostały uwzględnione:</text:p>
      <text:p text:style-name="P42">– ustalenia zawarte w raporcie o oddziaływaniu przedsięwzięcia na środowisko,</text:p>
      <text:p text:style-name="P42">– uzgodnienia i opinie organów, o których mowa w art. 77 ust. 1 <text:span text:style-name="T341">ustawy</text:span>,</text:p>
      <text:p text:style-name="P42">– wyniki postępowania w sprawie transgranicznego oddziaływania na środowisko, jeżeli zostało przeprowadzone,</text:p>
      <text:p text:style-name="P42">c) uzasadnienie stanowiska, o którym mowa w art. 82 ust. 1 pkt 4 <text:span text:style-name="T341">ustawy</text:span>.</text:p>
      <text:p text:style-name="P15"><text:soft-page-break/><text:span text:style-name="T267"><text:tab/></text:span><text:span text:style-name="T270">Z</text:span><text:span text:style-name="T266">godnie z postanowieniem Samorządowego Kolegium Odwoławczego w Katowicach z dnia 14 grudnia 2020r. o wyłączeniu Wójta Gminy Nędza i wyznaczeniu do załatwienia sprawy Prezydenta Miasta Racibórz </text:span><text:span text:style-name="T294">oraz</text:span><text:span text:style-name="T266"> </text:span><text:span text:style-name="T294">w</text:span><text:span text:style-name="T267">nioskiem z dnia</text:span><text:span text:style-name="T269"> </text:span><text:span text:style-name="T157">1</text:span><text:span text:style-name="T158">7</text:span><text:span text:style-name="T269">.</text:span><text:span text:style-name="T272">11</text:span><text:span text:style-name="T269">.202</text:span><text:span text:style-name="T272">0</text:span><text:span text:style-name="T269">r. </text:span><text:span text:style-name="T141">Zarz</text:span><text:span text:style-name="T266">ądu Dróg Wojewódzkich w Katowicach, działającego przez pełnomocnika Pana Marcina Olszowskiego</text:span><text:span text:style-name="T142">, </text:span><text:span text:style-name="T138">uzupełnionym na wezwanie organu </text:span><text:span text:style-name="T140">2</text:span><text:span text:style-name="T139">5</text:span><text:span text:style-name="T138">.0</text:span><text:span text:style-name="T140">1</text:span><text:span text:style-name="T138">.20</text:span><text:span text:style-name="T139">2</text:span><text:span text:style-name="T138">1r.</text:span><text:span text:style-name="T152">,</text:span><text:span text:style-name="T280"> </text:span><text:span text:style-name="T64">wszczęto postępowanie </text:span><text:span text:style-name="T61">o wydanie decyzji o środowiskowych uwarunkowaniach przedsięwzięcia</text:span><text:span text:style-name="T62"> </text:span><text:bookmark-start text:name="__DdeLink__58_38089962052"/><text:span text:style-name="T62">pn.</text:span><text:bookmark-end text:name="__DdeLink__58_38089962052"/><text:span text:style-name="T62"> </text:span><text:span text:style-name="T63">"Przebudowa drogi wojewódzkiej nr 922 od km 0+000 do km 5+861 (Kuźnia Raciborska- Nędza)</text:span><text:span text:style-name="T62">".</text:span><text:span text:style-name="T281"> </text:span><text:span text:style-name="T282">P</text:span><text:span text:style-name="T281">lanowane przedsięwzięcie zostało zakwalifikowane zgodnie z §</text:span><text:span text:style-name="T153">3 ust. 1 pkt 62 </text:span><text:span text:style-name="T154">r</text:span><text:span text:style-name="T281">ozporządzenia do mogących </text:span><text:span text:style-name="T155">potencjalnie</text:span><text:span text:style-name="T281"> znacząco oddziaływać na środowisko, o których mowa w art. 71 ust. 2 pkt 2 ustawy.</text:span></text:p>
      <text:p text:style-name="P53"><text:span text:style-name="T267"><text:tab/><text:tab/><text:tab/></text:span><text:span text:style-name="T126">Planowane przedsięwzi</text:span><text:span text:style-name="T132">ę</text:span><text:span text:style-name="T126">cie pol</text:span><text:span text:style-name="T132">e</text:span><text:span text:style-name="T126">gać będzie na przebudowie drogi wojewódzkiej nr 922 od km 0+000 do km 5+861 (Kuźnia Raciborska – Nędza). Trasa planowanej do przebudowy drogi wojewódzkiej Nr 922 przebiegać będzie śladem istniejącej drogi. Nadrzędnym celem inwestycji jest poprawa warunków bezpieczeństwa i komfortu uczestników ruchu drogowego, a także poprawa przepustowości drogi i usprawnienie odwodnienia układu komunikacyjnego.</text:span><text:span text:style-name="T159"> </text:span></text:p>
      <text:p text:style-name="P18"><text:span text:style-name="T219"><text:tab/>Zgodnie z art. 74 ust. 3a ustawy </text:span><text:span text:style-name="T220">s</text:span>troną postępowania w sprawie wydania decyzji<text:line-break/>o środowiskowych uwarunkowaniach jest wnioskodawca oraz podmiot, któremu przysługuje prawo rzeczowe do nieruchomości znajdującej się w obszarze, na który będzie oddziaływać przedsięwzięcie w wariancie zaproponowanym przez wnioskodawcę, z zastrzeżeniem art. 81 ust. 1. Przez obszar ten rozumie się: </text:p>
      <text:p text:style-name="P18">1) przewidywany teren, na którym będzie realizowane przedsięwzięcie, oraz obszar znajdujący się w odległości 100 m od granic tego terenu; </text:p>
      <text:p text:style-name="P18">2) działki, na których w wyniku realizacji, eksploatacji lub użytkowania przedsięwzięcia zostałyby przekroczone standardy jakości środowiska, lub </text:p>
      <text:p text:style-name="P18">3) działki znajdujące się w zasięgu znaczącego oddziaływania przedsięwzięcia, które może wprowadzić ograniczenia w zagospodarowaniu nieruchomości, zgodnie z jej aktualnym przeznaczeniem.</text:p>
      <text:p text:style-name="P21"><text:span text:style-name="T239"><text:tab/>W myśl </text:span><text:span text:style-name="T219">art. 74 </text:span><text:span text:style-name="T239">ust. </text:span>3<text:span text:style-name="T242">b</text:span> <text:span text:style-name="T341">ustawy </text:span><text:span text:style-name="T242">p</text:span>rawo rzeczowe do nieruchomości znajdującej się w obszarze, na który będzie oddziaływać przedsięwzięcie, organ ustala na podstawie dokumentu, o którym mowa w ust. 1 pkt 6, lub innych dokumentów przedłożonych przez wnoszącego podanie, przy czym domniemywa się, że dane zawarte w tych dokumentach są prawdziwe. </text:p>
      <text:p text:style-name="P18"><text:span text:style-name="T91"><text:tab/>Analizując </text:span><text:span text:style-name="T92">dokumentację sprawy</text:span><text:span text:style-name="T93"> oraz wskazany w nim</text:span><text:span text:style-name="T99"> obszar, na który będzie oddziaływać przedsięwzięcie, o którym mowa </text:span><text:span text:style-name="T221">art. 74 ust. 3a ustawy</text:span><text:span text:style-name="T99"> zdanie drugie, wraz z wyznaczoną odległością, o której mowa w </text:span><text:span text:style-name="T221">art. 74</text:span><text:span text:style-name="T99"> ust. 3a pkt 1 </text:span><text:span text:style-name="T221">ustawy </text:span><text:span text:style-name="T99">oraz </text:span><text:span text:style-name="T100">dostarczone </text:span><text:span text:style-name="T99">wypisy z rejestru gruntów</text:span><text:span text:style-name="T91">, </text:span><text:span text:style-name="T94">pozwalające na ustalenie, że</text:span><text:span text:style-name="T91"> stron postępowania </text:span><text:span text:style-name="T95">jest </text:span><text:span text:style-name="T17">w</text:span><text:span text:style-name="T18">ięcej</text:span><text:span text:style-name="T95"> niż 10, </text:span><text:span text:style-name="T96">a także </text:span><text:span text:style-name="T19">fakty znane</text:span><text:span text:style-name="T96"> z urzędu</text:span><text:span text:style-name="T91"> </text:span><text:span text:style-name="T97">organ </text:span><text:span text:style-name="T222">określił</text:span><text:span text:style-name="T98"> strony postępowania</text:span><text:span text:style-name="T91">.</text:span></text:p>
      <text:p text:style-name="P14"><text:span text:style-name="Domyślna_20_czcionka_20_akapitu"><text:span text:style-name="T223"><text:tab/>Zgodnie z wymogiem kodeksu postępowania administracyjnego zapewnienia stronom <text:s text:c="18"/>czynnego udziału w każdym stadium postępowania, strony były informowane o wszystkich czynnościach organu. <text:s/>P</text:span></text:span><text:span text:style-name="Domyślna_20_czcionka_20_akapitu"><text:span text:style-name="T224">onieważ liczba stron niniejszego postępowania przekracza </text:span></text:span><text:span text:style-name="Domyślna_20_czcionka_20_akapitu"><text:span text:style-name="T225">1</text:span></text:span><text:span text:style-name="Domyślna_20_czcionka_20_akapitu"><text:span text:style-name="T224">0, zgodnie z art. 74 ust. 3 </text:span></text:span><text:span text:style-name="Domyślna_20_czcionka_20_akapitu"><text:span text:style-name="T226">ustawy </text:span></text:span><text:span text:style-name="Domyślna_20_czcionka_20_akapitu"><text:span text:style-name="T224">oraz art. 49 Kodeksu postępowania administracyjnego o wszystkich czynnościach strony zawiadamiane były poprzez obwieszczenia.</text:span></text:span><text:span text:style-name="Domyślna_20_czcionka_20_akapitu"><text:span text:style-name="T223"> </text:span></text:span></text:p>
      <text:p text:style-name="P16"><text:soft-page-break/><text:span text:style-name="T267"><text:tab/>W toku postępowania</text:span><text:span text:style-name="T283"> </text:span><text:span text:style-name="T267">organ</text:span><text:span text:style-name="T107"> wystąpił do Regionalnego Dyrektora Ochrony Środowiska w Katowicach, </text:span><text:span text:style-name="T227">Dyrektor</text:span><text:span text:style-name="T228">a</text:span><text:span text:style-name="T227"> Regionalnego Zarządu </text:span><text:span text:style-name="T229">Gospodarki </text:span><text:span text:style-name="T227">W</text:span><text:span text:style-name="T229">odnej</text:span><text:span text:style-name="T227"> w Gliwicach</text:span><text:span text:style-name="T107"> </text:span><text:span text:style-name="T122">oraz </text:span><text:span text:style-name="T190"><text:s/></text:span><text:span text:style-name="T161">Powiatow</text:span><text:span text:style-name="T170">ego</text:span><text:span text:style-name="T144"> </text:span><text:span text:style-name="T161">Inspektor</text:span><text:span text:style-name="T170">a</text:span><text:span text:style-name="T161"> Sanitarn</text:span><text:span text:style-name="T147">ego</text:span><text:span text:style-name="T161"> w Raciborzu </text:span><text:span text:style-name="T188">o </text:span><text:span text:style-name="T189">wyrażenie</text:span><text:span text:style-name="T188"> </text:span><text:span text:style-name="T176">opinii co do konieczności przeprowadzania o</text:span><text:span text:style-name="T177">ceny </text:span><text:span text:style-name="T176">o</text:span><text:span text:style-name="T177">ddziaływania na </text:span><text:span text:style-name="T176">ś</text:span><text:span text:style-name="T177">rodowisko ww. </text:span><text:span text:style-name="T176">przedsięwzięcia. </text:span></text:p>
      <text:p text:style-name="P16"><text:span text:style-name="T161">Powiatow</text:span><text:span text:style-name="T144">y </text:span><text:span text:style-name="T161">Inspektor Sanitarn</text:span><text:span text:style-name="T144">y</text:span><text:span text:style-name="T161"> w Raciborzu </text:span><text:span text:style-name="T165">przedstawił </text:span><text:span text:style-name="T147">swoje stanowisko</text:span><text:span text:style-name="T165"> pismem z dnia 0</text:span><text:span text:style-name="T166">1</text:span><text:span text:style-name="T165">.0</text:span><text:span text:style-name="T166">3</text:span><text:span text:style-name="T165">.2021r.</text:span><text:span text:style-name="T161"> </text:span><text:span text:style-name="T163">(</text:span><text:span text:style-name="T161">ONS/ZNS.</text:span><text:span text:style-name="T145">523</text:span><text:span text:style-name="T161">.</text:span><text:span text:style-name="T135">3.</text:span><text:span text:style-name="T161">202</text:span><text:span text:style-name="T133">1</text:span><text:span text:style-name="T163">)</text:span><text:span text:style-name="T160">. </text:span></text:p>
      <text:p text:style-name="P22"><text:span text:style-name="T80"><text:tab/>Regionaln</text:span><text:span text:style-name="T81">y</text:span><text:span text:style-name="T80"> Dyrektor Ochrony Środowiska w Katowicach </text:span><text:span text:style-name="T82">pismem </text:span><text:span text:style-name="T69">z dnia </text:span><text:span text:style-name="T74">0</text:span><text:span text:style-name="T36">8</text:span><text:span text:style-name="T69">.0</text:span><text:span text:style-name="T37">3</text:span><text:span text:style-name="T69">.2021r. </text:span><text:span text:style-name="T83">(</text:span><text:span text:style-name="T80">nr</text:span><text:span text:style-name="T69"> WOOŚ.422</text:span><text:span text:style-name="T74">0</text:span><text:span text:style-name="T69">.</text:span><text:span text:style-name="T74">123</text:span><text:span text:style-name="T36">.</text:span><text:span text:style-name="T69">2021</text:span><text:span text:style-name="T74">M</text:span><text:span text:style-name="T69">K</text:span><text:span text:style-name="T74">1</text:span><text:span text:style-name="T69">.</text:span><text:span text:style-name="T38">1</text:span><text:span text:style-name="T71">), </text:span><text:span text:style-name="T72">poinformowa</text:span><text:span text:style-name="T77">ł</text:span><text:span text:style-name="T72"> </text:span><text:span text:style-name="T69">o wyznaczeniu nowego terminu załatwienia wniosku, z uwagi na skomplikowany charakter sprawy. </text:span><text:span text:style-name="T72">Mając na uwadze powyższe</text:span><text:span text:style-name="T69"> Prezydent Miasta Racibórz postanowieniem nr </text:span><text:span text:style-name="T48">37</text:span><text:span text:style-name="T69">/20</text:span><text:span text:style-name="T72">2</text:span><text:span text:style-name="T69">1 z dnia </text:span><text:span text:style-name="T48">11</text:span><text:span text:style-name="T75">.0</text:span><text:span text:style-name="T74">3</text:span><text:span text:style-name="T69">.20</text:span><text:span text:style-name="T72">2</text:span><text:span text:style-name="T69">1r. </text:span><text:span text:style-name="T72">w</text:span><text:span text:style-name="T69">yznaczy</text:span><text:span text:style-name="T49">ł</text:span><text:span text:style-name="T69"> nowy termin załatwienia sprawy do dnia </text:span><text:span text:style-name="T45">6 maja</text:span><text:span text:style-name="T69"> 2021 roku. </text:span></text:p>
      <text:p text:style-name="P22"><text:span text:style-name="T70"><text:tab/>Pismem z dnia </text:span><text:span text:style-name="T45">17</text:span><text:span text:style-name="T70">.0</text:span><text:span text:style-name="T74">3</text:span><text:span text:style-name="T70">.2021r. </text:span><text:span text:style-name="Mocno_20_wyróżniony"><text:span text:style-name="T178">Dyrektor Zarz</text:span></text:span><text:span text:style-name="T178">ądu </text:span><text:span text:style-name="T181">Zlewni</text:span><text:span text:style-name="T178"> Wód Polskich w </text:span><text:span text:style-name="T174">G</text:span><text:span text:style-name="T178">liwicach </text:span><text:span text:style-name="T179">wniósł o uzupełnienie przedłożone</text:span><text:span text:style-name="T181">j dokumentacji.</text:span><text:span text:style-name="T179"> </text:span><text:span text:style-name="T180">Organ, pismem z dnia </text:span><text:span text:style-name="T175">14</text:span><text:span text:style-name="T180">.0</text:span><text:span text:style-name="T181">5</text:span><text:span text:style-name="T180">.2021r. przesłał, przekazane przez Inwestora wyjaśnienia. </text:span><text:span text:style-name="Mocno_20_wyróżniony"><text:span text:style-name="T178">Dyrektor Zarz</text:span></text:span><text:span text:style-name="T178">ądu </text:span><text:span text:style-name="T181">Zlewni</text:span><text:span text:style-name="T178"> Wód Polskich w </text:span><text:span text:style-name="T174">G</text:span><text:span text:style-name="T178">liwicach</text:span><text:span text:style-name="T181"> pismem z dnia 24.05.2021r. wyraził opinię o braku konieczności przeprowadzenia oceny oddziaływania na środowisko oraz określił warunki realizacji przedsięwzięcia.</text:span></text:p>
      <text:p text:style-name="P16"><text:span text:style-name="T161"><text:tab/>Regionaln</text:span><text:span text:style-name="T164">y</text:span><text:span text:style-name="T161"> Dyrektor Ochrony Środowiska w Katowicach </text:span><text:span text:style-name="T162">p</text:span><text:span text:style-name="T143">ostanowieniem </text:span><text:span text:style-name="T161">z dnia </text:span><text:span text:style-name="T134">3</text:span><text:span text:style-name="T136">0</text:span><text:span text:style-name="T161">.0</text:span><text:span text:style-name="T136">3</text:span><text:span text:style-name="T161">.2021r. </text:span><text:span text:style-name="T163">(</text:span><text:span text:style-name="T161">nr WOOŚ.422</text:span><text:span text:style-name="T166">0</text:span><text:span text:style-name="T161">.</text:span><text:span text:style-name="T166">123</text:span><text:span text:style-name="T133">.</text:span><text:span text:style-name="T161">2021.</text:span><text:span text:style-name="T166">M</text:span><text:span text:style-name="T161">K</text:span><text:span text:style-name="T166">1</text:span><text:span text:style-name="T161">.</text:span><text:span text:style-name="T134">2</text:span><text:span text:style-name="T163">), </text:span><text:span text:style-name="T166">wyraził opinię o </text:span><text:span text:style-name="T184">konieczności przeprowadzenia oceny oddziaływania na środowisko oraz określił zakres raportu o oddziaływaniu na środowisko.</text:span></text:p>
      <text:p text:style-name="P17"><text:span text:style-name="T171">Po uzyskaniu ww. opinii, k</text:span><text:span text:style-name="T161">ierując się kryteriami określonymi w art. 63 ust. 1 ustawy <text:s text:c="2"/>Prezydent Miasta Racibórz Prezydent Miasta Racibórz postanowieniem nr </text:span><text:span text:style-name="T148">71</text:span><text:span text:style-name="T161">/20</text:span><text:span text:style-name="T162">2</text:span><text:span text:style-name="T161">1 z dnia </text:span><text:span text:style-name="T148">07</text:span><text:span text:style-name="T168">.</text:span><text:span text:style-name="T166">06</text:span><text:span text:style-name="T161">.20</text:span><text:span text:style-name="T162">2</text:span><text:span text:style-name="T161">1r. </text:span><text:span text:style-name="T167">s</text:span><text:span text:style-name="T166">twierdził obowiązek</text:span><text:span text:style-name="T161"> </text:span><text:span text:style-name="T184">przeprowadzenia oceny oddziaływania na środowisko oraz określił zakres raportu o oddziaływaniu na środowisko. </text:span><text:span text:style-name="T185">Postanowieniem nr 72/2021 z dnia 07.06.2021r. organ zawiesił postępowanie w sprawie wydania decyzji o środowiskowych uwarunkowaniach przedsięwzięcia pn. Przebudowa drogi wojewódzkiej nr 922 od km 0+000 do km 5+861 (Kuźnia Raciborska – Nędza) do czasu przedłożenia przez wnioskodawcę raportu o oddziaływaniu przedsięwzięcia na środowisko.</text:span></text:p>
      <text:p text:style-name="P29"><text:span text:style-name="T183">Po przedłożeniu przez wniosk</text:span><text:span text:style-name="T186">o</text:span><text:span text:style-name="T183">dawcę </text:span><text:span text:style-name="T186">w dniu 24.08.2021r. </text:span><text:span text:style-name="T187">r</text:span><text:span text:style-name="T186">aportu o oddziaływaniu na środowisko dla ww. przedsięwzięcia, </text:span><text:span text:style-name="T161">Prezydent Miasta Racibórz postanowieniem nr </text:span><text:span text:style-name="T149">96</text:span><text:span text:style-name="T161">/20</text:span><text:span text:style-name="T162">2</text:span><text:span text:style-name="T161">1 z dnia </text:span><text:span text:style-name="T169">3</text:span><text:span text:style-name="T148">0</text:span><text:span text:style-name="T168">.</text:span><text:span text:style-name="T166">0</text:span><text:span text:style-name="T169">8</text:span><text:span text:style-name="T161">.20</text:span><text:span text:style-name="T162">2</text:span><text:span text:style-name="T161">1r. podjął zawieszone postępowanie administracyjne w sprawie wydania decyzji o środowiskowych uwarunkowaniach przedsięwzięcia polegającego na „Przebudowie drogi wojewódzkiej nr 922 od km 0+000 do km 5+861 (Kuźnia Raciborska – Nędza)”. </text:span><text:span text:style-name="T169">Organ p</text:span><text:span text:style-name="T161">rzystąpi</text:span><text:span text:style-name="T146">ł</text:span><text:span text:style-name="T161"> do przeprowadzenia oceny oddziaływania na środowisko ww. przedsięwzięcia.</text:span></text:p>
      <text:p text:style-name="P30">W toku postępowania w dniu 30.08.2021r. Prezydent Miasta Racibórz wystąpił do </text:p>
      <text:p text:style-name="P30">Regionalnego Dyrektora Ochrony Środowiska w Katowicach o uzgodnienie warunków </text:p>
      <text:p text:style-name="P30">realizacji tego przedsięwzięcia.</text:p>
      <text:p text:style-name="P23"><text:span text:style-name="T69"><text:tab/>Regionaln</text:span><text:span text:style-name="T76">y</text:span><text:span text:style-name="T69"> Dyrektor Ochrony Środowiska w Katowicach </text:span><text:span text:style-name="T72">pismem </text:span><text:span text:style-name="T69">z dnia </text:span><text:span text:style-name="T77">3</text:span><text:span text:style-name="T74">0</text:span><text:span text:style-name="T69">.0</text:span><text:span text:style-name="T39">9</text:span><text:span text:style-name="T69">.2021r. </text:span><text:span text:style-name="T71">(</text:span><text:span text:style-name="T69">nr WOOŚ.422</text:span><text:span text:style-name="T77">1</text:span><text:span text:style-name="T69">.</text:span><text:span text:style-name="T77">70</text:span><text:span text:style-name="T36">.</text:span><text:span text:style-name="T69">2021</text:span><text:span text:style-name="T74">M</text:span><text:span text:style-name="T69">K</text:span><text:span text:style-name="T74">1</text:span><text:span text:style-name="T69">.</text:span><text:span text:style-name="T38">1</text:span><text:span text:style-name="T71">), </text:span><text:span text:style-name="T72">poinformowa</text:span><text:span text:style-name="T77">ł</text:span><text:span text:style-name="T72"> </text:span><text:span text:style-name="T69">o wyznaczeniu nowego terminu załatwienia wniosku, z uwagi na skomplikowany charakter sprawy. </text:span><text:span text:style-name="T72">Mając na uwadze powyższe</text:span><text:span text:style-name="T69"> Prezydent </text:span><text:soft-page-break/><text:span text:style-name="T69">Miasta Racibórz postanowieniem nr </text:span><text:span text:style-name="T50">105</text:span><text:span text:style-name="T69">/20</text:span><text:span text:style-name="T72">2</text:span><text:span text:style-name="T69">1 z dnia </text:span><text:span text:style-name="T50">05</text:span><text:span text:style-name="T75">.</text:span><text:span text:style-name="T78">1</text:span><text:span text:style-name="T75">0</text:span><text:span text:style-name="T69">.20</text:span><text:span text:style-name="T72">2</text:span><text:span text:style-name="T69">1r. </text:span><text:span text:style-name="T72">w</text:span><text:span text:style-name="T69">yznaczy</text:span><text:span text:style-name="T49">ł</text:span><text:span text:style-name="T69"> nowy termin załatwienia sprawy do dnia </text:span><text:span text:style-name="T46">15 listopada</text:span><text:span text:style-name="T69"> 2021 roku. </text:span></text:p>
      <text:p text:style-name="P24"><text:span text:style-name="T70"><text:tab/>Pismem z dnia </text:span><text:span text:style-name="T47">14</text:span><text:span text:style-name="T70">.</text:span><text:span text:style-name="T79">1</text:span><text:span text:style-name="T70">0.2021r. </text:span><text:span text:style-name="T69">Regionaln</text:span><text:span text:style-name="T76">y</text:span><text:span text:style-name="T69"> Dyrektor Ochrony Środowiska w Katowicach</text:span><text:span text:style-name="T178"> </text:span><text:span text:style-name="T179">wniósł o uzupełnienie przedłożonego raportu. </text:span><text:span text:style-name="T180">Organ, pismem z dnia 0</text:span><text:span text:style-name="T182">1</text:span><text:span text:style-name="T180">.</text:span><text:span text:style-name="T182">12</text:span><text:span text:style-name="T180">.2021r. przesłał, przekazane przez Inwestora wyjaśnienia. </text:span><text:span text:style-name="T69">Regionaln</text:span><text:span text:style-name="T76">y</text:span><text:span text:style-name="T69"> Dyrektor Ochrony Środowiska w Katowicach </text:span><text:span text:style-name="T72">pismem </text:span><text:span text:style-name="T69">z dnia </text:span><text:span text:style-name="T79">18</text:span><text:span text:style-name="T69">.0</text:span><text:span text:style-name="T40">1</text:span><text:span text:style-name="T69">.202</text:span><text:span text:style-name="T79">2</text:span><text:span text:style-name="T69">r. </text:span><text:span text:style-name="T71">(</text:span><text:span text:style-name="T69">nr WOOŚ.422</text:span><text:span text:style-name="T77">1</text:span><text:span text:style-name="T69">.</text:span><text:span text:style-name="T77">70</text:span><text:span text:style-name="T36">.</text:span><text:span text:style-name="T69">2021</text:span><text:span text:style-name="T74">M</text:span><text:span text:style-name="T69">K</text:span><text:span text:style-name="T74">1</text:span><text:span text:style-name="T69">.</text:span><text:span text:style-name="T40">4</text:span><text:span text:style-name="T71">), </text:span><text:span text:style-name="T72">poinformowa</text:span><text:span text:style-name="T77">ł</text:span><text:span text:style-name="T72"> </text:span><text:span text:style-name="T69">o wyznaczeniu nowego terminu załatwienia wniosku, z uwagi na skomplikowany charakter sprawy. </text:span><text:span text:style-name="T72">Mając na uwadze powyższe</text:span><text:span text:style-name="T69"> Prezydent Miasta Racibórz postanowieniem nr </text:span><text:span text:style-name="T51">6</text:span><text:span text:style-name="T69">/20</text:span><text:span text:style-name="T72">2</text:span><text:span text:style-name="T79">2</text:span><text:span text:style-name="T69"> z dnia </text:span><text:span text:style-name="T51">24</text:span><text:span text:style-name="T75">.</text:span><text:span text:style-name="T79">0</text:span><text:span text:style-name="T78">1</text:span><text:span text:style-name="T69">.20</text:span><text:span text:style-name="T72">2</text:span><text:span text:style-name="T79">2</text:span><text:span text:style-name="T69">r. </text:span><text:span text:style-name="T72">w</text:span><text:span text:style-name="T69">yznaczy</text:span><text:span text:style-name="T49">ł</text:span><text:span text:style-name="T69"> nowy termin załatwienia sprawy do dnia </text:span><text:span text:style-name="T47">4 lutego </text:span><text:span text:style-name="T69">202</text:span><text:span text:style-name="T79">2</text:span><text:span text:style-name="T69"> roku. </text:span></text:p>
      <text:p text:style-name="P27"><text:span text:style-name="T85"><text:tab/>Regionaln</text:span><text:span text:style-name="T86">y</text:span><text:span text:style-name="T85"> Dyrektor Ochrony Środowiska w Katowicach </text:span><text:span text:style-name="T87">p</text:span><text:span text:style-name="T52">ostanowieniem </text:span><text:span text:style-name="T85">z dnia </text:span><text:span text:style-name="T88">0</text:span><text:span text:style-name="T41">3</text:span><text:span text:style-name="T85">.0</text:span><text:span text:style-name="T42">2</text:span><text:span text:style-name="T85">.202</text:span><text:span text:style-name="T88">2</text:span><text:span text:style-name="T85">r. </text:span><text:span text:style-name="T89">(</text:span><text:span text:style-name="T85">nr WOOŚ.422</text:span><text:span text:style-name="T87">1</text:span><text:span text:style-name="T85">.</text:span><text:span text:style-name="T88">70</text:span><text:span text:style-name="T43">.</text:span><text:span text:style-name="T85">2021.</text:span><text:span text:style-name="T88">M</text:span><text:span text:style-name="T85">K</text:span><text:span text:style-name="T88">1</text:span><text:span text:style-name="T85">.</text:span><text:span text:style-name="T42">4</text:span><text:span text:style-name="T89">), </text:span><text:span text:style-name="T87">uzgodnił przedsięwzięci</text:span><text:span text:style-name="T90">e</text:span><text:span text:style-name="T87"> oraz określił warunki </text:span><text:span text:style-name="T90">jego </text:span><text:span text:style-name="T87">realizacj</text:span><text:span text:style-name="T53">i</text:span><text:span text:style-name="T87">.</text:span></text:p>
      <text:p text:style-name="P25"><text:span text:style-name="T72"><text:tab/>Zgodnie art. 75 ust. 4 ustawy, w przypadku przedsięwzięcia, wykraczającego poza obszar jednej gminy, decyzję o środowiskowych uwarunkowaniach wydaje wójt, burmistrz, prezydent miasta, na którego obszarze właściwości znajduje się największa część terenu, na którym ma być realizowane to przedsięwzięcie, po zasięgnięciu opinii wójta, burmistrza, prezydenta miasta właściwego dla pozostałego terenu, na którym ma być realizowane to przedsięwzięcie. Mając na uwadze powyższe, </text:span><text:span text:style-name="T44">organ</text:span><text:span text:style-name="T72"> </text:span><text:span text:style-name="T73">pismem z dnia 15.03.2021r., </text:span><text:span text:style-name="T72">przekaz</text:span><text:span text:style-name="T44">ał</text:span><text:span text:style-name="T72"> </text:span><text:span text:style-name="T73">Burmistrzowi Miasta Kuźnia Raciborska </text:span><text:span text:style-name="T72">kartę informacyjną przedsięwzięcia pn. „Przebudowa drogi wojewódzkiej nr 922 od km 0+000 do km 5+861 (Kuźnia Raciborska - Nędza)” zlokalizowanego na terenach należących do Gminy Nędza oraz Kuźnia Raciborska w celu wydania ww. opinii. </text:span><text:span text:style-name="T73">Burmistrz Miasta Kuźnia Raciborska w postanowieniu z dnia 22.03.2021r. wyraził opinię o braku zastrzeżeń do wniosku o wydanie decyzji o środowiskowych uwarunkowaniach dla </text:span><text:span text:style-name="T72">przedsięwzięcia </text:span><text:span text:style-name="T73">polegającego </text:span><text:span text:style-name="T72">n</text:span><text:span text:style-name="T73">a</text:span><text:span text:style-name="T72">. „Przebudow</text:span><text:span text:style-name="T73">ie</text:span><text:span text:style-name="T72"> drogi wojewódzkiej nr 922 od km 0+000 do km 5+861 (Kuźnia Raciborska – Nędza)”.</text:span></text:p>
      <text:p text:style-name="P26"><text:span text:style-name="T69"><text:tab/></text:span><text:span text:style-name="T4">W ramach procedury udziału społeczeństwa w podejmowaniu decyzji organ podał do publicznej wiadomości informacje o przystąpieniu do oceny oddziaływania na środowisko, wszczęciu postępowania, przedmiocie decyzji, organie właściwym do jej wydania oraz organie właściwym do wydania opinii i dokonania uzgodnień, a także o możliwości zapoznania się z dokumentacją sprawy i składania uwag i wniosków oraz sposobie i miejscu ich składania.</text:span><text:span text:style-name="T298"> </text:span><text:span text:style-name="T4">Podanie do publicznej wiadomości nastąpiło poprzez wywieszenie na tablicach informacyjnych w Urzędzie Miasta Racibórz</text:span><text:span text:style-name="T191"> </text:span><text:span text:style-name="T206">oraz </text:span><text:span text:style-name="T205">umieszczeniu na stronie BIP</text:span><text:span text:style-name="T191"> w dniu </text:span><text:span text:style-name="T28">01</text:span><text:span text:style-name="T191">.</text:span><text:span text:style-name="T192">0</text:span><text:span text:style-name="T205">4</text:span><text:span text:style-name="T191">.20</text:span><text:span text:style-name="T192">2</text:span><text:span text:style-name="T205">2</text:span><text:span text:style-name="T191">r.,</text:span><text:span text:style-name="T27"> </text:span><text:span text:style-name="T33">a także w </text:span><text:span text:style-name="T205">Kuźni Raciborskie</text:span><text:span text:style-name="T28">j</text:span><text:span text:style-name="T205"> </text:span><text:span text:style-name="T4">w dniu </text:span><text:span text:style-name="T27">0</text:span><text:span text:style-name="T28">4</text:span><text:span text:style-name="T191">.</text:span><text:span text:style-name="T192">0</text:span><text:span text:style-name="T205">4</text:span><text:span text:style-name="T4">.20</text:span><text:span text:style-name="T192">2</text:span><text:span text:style-name="T205">2</text:span><text:span text:style-name="T4">r. </text:span><text:span text:style-name="T205">oraz w Gminie Nędza w dniu </text:span><text:span text:style-name="T27">0</text:span><text:span text:style-name="T28">6</text:span><text:span text:style-name="T191">.</text:span><text:span text:style-name="T192">0</text:span><text:span text:style-name="T205">4.20</text:span><text:span text:style-name="T192">2</text:span><text:span text:style-name="T205">2r.</text:span><text:span text:style-name="T4"><text:line-break/><text:tab/>W ogłoszeniach</text:span><text:span text:style-name="T191">, zgodnie z wymogami ustawy na dzień rozpoczęcia procedury udziału społeczeństwa w postępowaniu, </text:span><text:span text:style-name="T4">wskazano </text:span><text:span text:style-name="T26">30</text:span><text:span text:style-name="T4">-dniowy termin składania uwag </text:span><text:span text:style-name="T191"><text:s/></text:span><text:span text:style-name="T4">i wniosków. </text:span></text:p>
      <text:p text:style-name="P26"><text:span text:style-name="T4">W wyznaczonym terminie - od </text:span><text:span text:style-name="T29">5 kwietnia</text:span><text:span text:style-name="T191"> </text:span><text:span text:style-name="T4">do </text:span><text:span text:style-name="T29">5 maja</text:span><text:span text:style-name="T4"> 20</text:span><text:span text:style-name="T193">2</text:span><text:span text:style-name="T206">2</text:span><text:span text:style-name="T4">r. - nie wniesiono żadnych uwag ani wniosków.</text:span><text:span text:style-name="T191"> </text:span></text:p>
      <text:p text:style-name="P19"><text:tab/><text:span text:style-name="T194">Rozpatrując stan faktyczny, ustalenia zawarte w raporcie o <text:s/>oddziaływaniu na środowisko, wyniki uzgodnień </text:span><text:span text:style-name="T204">i opinii </text:span><text:span text:style-name="T194">oraz wyniki postępowania z udziałem społeczeństwa organ ustalił, co następuj</text:span><text:span text:style-name="T195">e</text:span><text:span text:style-name="T4">:</text:span></text:p>
      <text:list xml:id="list1067800312" text:style-name="WW8Num4">
        <text:list-item>
          <text:p text:style-name="P94"><text:soft-page-break/><text:span text:style-name="T318">Planowana inwestycja dotyczy przebudowy istniejącej drogi wojewódzkiej DW922 na odcinku Kuźnia Raciborska – Nędza w km około 0+000 do km 5+854. I</text:span>nwestycja zlokalizowana jest na terenie województwa śląskiego, w powiecie raciborskim, na terenie dwóch gmin i obejmuje niżej wymienione odcinki DW 922:</text:p>
        </text:list-item>
      </text:list>
      <text:list xml:id="list3601048856" text:style-name="L18">
        <text:list-item>
          <text:p text:style-name="P107">Gmina Kuźnia Raciborska:</text:p>
        </text:list-item>
      </text:list>
      <text:list xml:id="list154418136686268" text:continue-list="list1067800312" text:style-name="WW8Num4">
        <text:list-header>
          <text:p text:style-name="P94">- kilometraż ok. 0+000 - 1+963,</text:p>
          <text:p text:style-name="P111">- długość inwestycji ok. 1,96 km,</text:p>
        </text:list-header>
      </text:list>
      <text:list xml:id="list1279891905" text:style-name="L19">
        <text:list-item>
          <text:p text:style-name="P108">Gmina Nędza:</text:p>
        </text:list-item>
      </text:list>
      <text:list xml:id="list154417876909198" text:continue-list="list154418136686268" text:style-name="WW8Num4">
        <text:list-header>
          <text:p text:style-name="P94">- kilometraż ok. 1+963 - 5+854,</text:p>
          <text:p text:style-name="P94">- długość inwestycji ok. 3,89 km.</text:p>
        </text:list-header>
        <text:list-item>
          <text:p text:style-name="P94"><text:span text:style-name="T257">P</text:span>rzedsięwzięcie dotyczy realizacji inwestycji drogowej polegającej na przebudowie istniejącej drogi. Trasa przebudowywanej drogi przebiega śladem istniejącej. Droga podlegająca przebudowie jedynie w początkowym i końcowym odcinku biegnie przez tereny zabudowane, na większości przedmiotowego odcinka droga biegnie przez tereny leśne. </text:p>
        </text:list-item>
        <text:list-item>
          <text:p text:style-name="P94">Droga w stanie istniejącym posiada nawierzchnię bitumiczną, której zły stan techniczny</text:p>
          <text:p text:style-name="P111">wymaga przebudowy. Na istniejącej drodze występują liczne wyrwy i spękania nawierzchni zagrażające bezpieczeństwu użytkownikom drogi.</text:p>
        </text:list-item>
        <text:list-item>
          <text:p text:style-name="P94">W ramach przebudowy drogi przewidziano następujące prace:</text:p>
          <text:list>
            <text:list-item>
              <text:list>
                <text:list-item>
                  <text:list>
                    <text:list-header>
                      <text:p text:style-name="P94">1) przebudowa drogi,</text:p>
                    </text:list-header>
                  </text:list>
                </text:list-item>
              </text:list>
            </text:list-item>
          </text:list>
          <text:p text:style-name="P94">2) przebudowa skrzyżowań,</text:p>
          <text:p text:style-name="P94">3) budowa i przebudowa chodników,</text:p>
          <text:p text:style-name="P94">4) budowa ścieżki rowerowej poza terenem zabudowanym,</text:p>
          <text:p text:style-name="P94">5) przebudowa przystanków autobusowych,</text:p>
          <text:p text:style-name="P94">6) przebudowa zjazdów,</text:p>
          <text:p text:style-name="P94">7) budowa odwodnienia,</text:p>
          <text:p text:style-name="P94">8) budowa oświetlenia,</text:p>
          <text:p text:style-name="P94">9) zabezpieczenie sieci kolidujących,</text:p>
          <text:p text:style-name="P94">10) wycinka drzew.</text:p>
        </text:list-item>
        <text:list-item>
          <text:p text:style-name="P94">W ramach zadania przebudowie podlega cały odcinek drogi wojewódzkiej nr 922 – od skrzyżowania z drogą wojewódzką nr 425 do skrzyżowania z drogą wojewódzką nr 919. Początek <text:span text:style-name="T257">zadania</text:span> zlokalizowany jest na skrzyżowaniu z drogą wojewódzką nr 425. Na odcinku miejscowości Kuźnia Raciborska do km 0+500 projektuje się chodniki obustronne. Na odcinku od km 0+500 do km 3+500 droga przechodzi przez las. Po zachodniej stronie poza koroną drogi projektuje się ścieżkę rowerową wraz z chodnikiem. Na wjeździe na teren zabudowany z terenów leśnych projektuje się szykanę, celem wymuszenia zmniejszenia prędkości pojazdów. Na odcinku od km 3+500 do 5+850 w miejscowości Nędza projektuje się obustronne lub jednostronne chodniki. W km 0+872 zaplanowano przepust na cieku o nazwie Czerwona Woda.</text:p>
        </text:list-item>
        <text:list-item>
          <text:p text:style-name="P94">Początkowy odcinek drogi przebiega przez tereny zabudowane gminy Kuźnia Raciborska, gdzie dominuje zabudowa mieszkaniowa jednorodzinna. Na tym odcinku droga sąsiaduje z terenem kościoła pw. Świętej Marii Magdaleny i cmentarza parafialnego oraz z <text:soft-page-break/>terenem ogródków działkowych. Na północ od początkowego odcinka drogi zlokalizowane są tereny usług i handlu. W odległości około 190 m na północ od początkowego odcinka drogi (od km 0+000) przepływa rzeka Ruda. Na odcinku poniżej ulicy Klonowej/ul. Działkowców w km około 0+500 do km około 3+500 droga biegnie przez teren leśny rozciągający się na znacznych powierzchniach po obu stronach drogi. Południowy odcinek drogi, w granicach gminy Nędza, przebiega w otoczeniu terenów zabudowanych i zainwestowanych. Na tym odcinku droga przebiega przez teren linii kolejowej i nad rzeką Suminą (zarówno skrzyżowanie z linią kolejową w km 4+032, jak również obiekt mostowy nad Suminą w km 4+772 zostały wyłączone z zakresu przedsięwzięcia). Do rzeki Sumina planuje się wykonanie wylotów kanalizacji deszczowej.</text:p>
        </text:list-item>
        <text:list-item>
          <text:p text:style-name="P95">Główne parametry techniczne drogi wojewódzkiej po rozbudowie, kształtują się następująco: szerokość jezdni 7 m, szerokość ścieżki rowerowej i chodnika 3,7 m, szerokość chodników 2,2 m, prędkość dopuszczalna 50 km/h w terenie zabudowanym, 90 km/h poza terenem zabudowanym, długość realizacji inwestycji 5,86 km. </text:p>
        </text:list-item>
        <text:list-item>
          <text:p text:style-name="P95">Budowane i przebudowane odcinki jezdni wykonane będą o nawierzchni z betonu asfaltowego. Powierzchnia przedsięwzięcia wyniesie około 58 000 m<text:span text:style-name="T342">2</text:span>, w tym powierzchnie utwardzone (jezdnia, pobocza, chodniki, ciągi pieszo-rowerowe) zajmą około 28 000 m<text:span text:style-name="T342">2</text:span>.</text:p>
        </text:list-item>
        <text:list-item>
          <text:p text:style-name="P94">Celem inwestycji jest poprawa warunków bezpieczeństwa i komfortu uczestników ruchu drogowego, a także poprawa przepustowości drogi i usprawnienie odwodnienia układu komunikacyjnego objętego opracowaniem. Przebudowa drogi oraz wymiana nawierzchni poprzez zastosowanie nawierzchni o zredukowanej hałaśliwości, wpłynie również na poprawę warunków akustycznych w rejonie przedmiotowego odcinka drogi wojewódzkiej. Obecnie droga ma nawierzchnię w złym stanie technicznym (koleiny, spękania) co powoduje powstawanie negatywnego oddziaływania na otoczenie.</text:p>
        </text:list-item>
        <text:list-item>
          <text:p text:style-name="P94">W czasie realizacji drogi nie przewiduje się wyłączenia poszczególnych odcinków drogi z eksploatacji. Prace modernizacyjne będą realizowane na poszczególnych wyznaczonych odcinkach drogi wojewódzkiej i będą odbywały się na jednym pasie drogowym. Prowadzony będzie ruch wahadłowy zapewniający możliwość przejazdu w obu kierunkach.</text:p>
        </text:list-item>
        <text:list-item>
          <text:p text:style-name="P96">Stosowana w trakcie prac budowlanych technologia będzie typową, wykorzystywaną przy realizacji inwestycji drogowych wraz z infrastrukturą towarzyszącą. Na etapie realizacji przedmiotowych zadań będą miały miejsce emisje i uciążliwości typowe dla okresu budowy, tj. nieznaczne emisje spalin i pyłów do powietrza oraz hałasu powstałe w związku z pracą pojazdów, maszyn, i urządzeń oraz powstawanie odpadów z rozbiórki obiektu. </text:p>
        </text:list-item>
        <text:list-item>
          <text:p text:style-name="P96">Celem zminimalizowania oddziaływania fazy <text:span text:style-name="T343">realizacji </text:span>przedsięwzięcia na jakość powietrza określono warunki dotyczące zasad prowadzenia robót budowlanych. Zastosowanie rozwiązań organizacyjnych minimalizujących emisję niezorganizowaną pyłu, tj. czyszczenie drogi wyjazdowej z placu budowy, zraszanie powierzchni dróg dojazdowych do miejsca budowy, zabezpieczenie materiałów sypkich podczas transportu oraz składowanie materiałów</text:p>
          <text:p text:style-name="P111"><text:s/>wykorzystywanych przy realizacji przedsięwzięcia, magazynowanie i zagospodarowywanie odpadów i zapewnienie zaplecza socjalnego w czasie budowy sprawi, że oddziaływanie <text:soft-page-break/>przedsięwzięcia w tej fazie będzie miało charakter krótkotrwały, przejściowy o zasięgu lokalnym.</text:p>
        </text:list-item>
        <text:list-item>
          <text:p text:style-name="P94">Podczas fazy rozbudowy drogi oddziaływanie na klimat akustyczny będzie zależało przede wszystkim od organizacji robót na czas budowy. W trakcie realizacji przedsięwzięcia będą występowały uciążliwości związane z emisją hałasu przez pojazdy i urządzenia budowlane. Praktycznie nie ma możliwości zastosowania zabezpieczeń, które całkowicie ograniczą negatywne oddziaływanie w fazie budowy, a odpowiednia organizacja prac oraz zastosowanie <text:span text:style-name="T258">sprawnych</text:span> maszyn z niskim poziomem dźwięku pozwoli na ograniczenie oddziaływania akustycznego.</text:p>
        </text:list-item>
        <text:list-item>
          <text:p text:style-name="P94">Przy zastosowaniu odpowiedniej organizacji robót i użytkowaniu sprawnych pojazdów, maszyn oraz urządzeń nie przewiduje się wprowadzenia <text:span text:style-name="T348">na etapie <text:s/>budowy </text:span>zanieczyszczeń do wód powierzchniowych i podziemnych. </text:p>
        </text:list-item>
        <text:list-item>
          <text:p text:style-name="P96">Wszystkie użyte do budowy materiały i paliwa będą wykorzystywane zgodnie z obowiązującymi normami i przepisami, ze szczególnym zwróceniem uwagi na odzysk materiałów i surowców w trakcie gospodarki materiałowej, w tym gospodarki odpadami. Gospodarka odpadami na etapie realizacji przedsięwzięcia prowadzona będzie zgodnie z obowiązującymi w tym zakresie przepisami prawa.</text:p>
        </text:list-item>
        <text:list-item>
          <text:p text:style-name="P96">Podczas realizacji przedsięwzięcia powstaną głównie odpady z budowy, remontów i demontażu obiektów budowlanych oraz infrastruktury drogowej (włączając glebę i ziemię z terenów zanieczyszczonych). W przypadku odpadów niebezpiecznych miejsca ich magazynowania zostaną wyposażone w szczelne, nieprzepuszczalne podłoże, zadaszone oraz zabezpieczone przed dostępem osób trzecich. Substancje niebezpieczne będą przechowywane w szczelnych i oznakowanych pojemnikach. Odpady powstające podczas budowy (masy ziemne) w miarę możliwości będą wykorzystywane na terenie inwestycji, pozostałe przekazywane będą podmiotom posiadającym stosowne decyzje na gospodarowanie danymi rodzajami odpadów (zezwolenie na zbieranie, odzysk lub unieszkodliwianie). </text:p>
        </text:list-item>
        <text:list-item>
          <text:p text:style-name="P94">Etap realizacji nie będzie powodował znaczącego oddziaływania, <text:span text:style-name="T347">w ww. zakresie </text:span>gdyż oddziaływanie to będzie miało charakter krótkotrwały, przejściowy o zasięgu lokalnym, a uciążliwości z tym związane nie będą stanowić istotnego zagrożenia dla środowiska. Po zakończeniu prac budowlanych należy wykonać prace porządkowe, zmierzające do zrekultywowania terenów zmienionych podczas tych prac oraz wywiezienia wszystkich czasowych elementów budowy (w tym odpadów).</text:p>
        </text:list-item>
        <text:list-item>
          <text:p text:style-name="P94">Inwestor przewidział stosowne środki minimalizujące <text:span text:style-name="T348">ww. </text:span>oddziaływania na etapie realizacji przedsięwzięcia, m.in. minimalizowanie emisji wtórnej pyłu z miejsc prowadzenia prac budowlanych i montażowych, odpowiednią organizację robót, w taki sposób, aby praca najgłośniejszych maszyn była możliwie krótka w rejonie terenów zabudowanych, prace budowlane w rejonie zabudowy mieszkaniowej chronionej akustycznie prowadzone będą w porze dziennej (godz. 6:00- 22:00) za wyjątkiem robót, których prowadzenie w sposób ciągły jest uzasadnione technologicznie i organizacyjnie. Szczegółowe rozwiązania organizacyjno - techniczne minimalizujące negatywne oddziaływanie przedsięwzięcia na środowisko w fazie realizacji określono w pkt I. 1<text:span text:style-name="T336">8</text:span>-<text:span text:style-name="T336">25</text:span> niniejsz<text:span text:style-name="T253">ej decyzji</text:span>.</text:p>
        </text:list-item>
        <text:list-item>
          <text:p text:style-name="P94"><text:soft-page-break/>Podczas eksploatacji drogi będą powstawały wyłącznie wody opadowe (deszczowe i roztopowe) pochodzące z odwodnienia nawierzchni drogowej. Z przedłożonego raportu wynika, że część odwodnienia drogi będzie realizowana poprzez system wpustów deszczowych połączonych z kanalizacją deszczową. Na części odcinka planowana jest <text:s/>likwidacja rowów przydrożnych oraz przebudowa istniejącej kanalizacji deszczowej.</text:p>
        </text:list-item>
        <text:list-item>
          <text:p text:style-name="P94">Dodatkowo planuje się odwodnienie drogi do obustronnych rowów przydrożnych. Kanalizacje zaprojektowano w pasie drogowym. Przewiduje się odcinkową realizację kanalizacji deszczowej (w km 0+000 – 0+500, km 3+350 –4+770, km 4+770 – 4+930, km 4+930 – 5+220, km 5+220 – 5+355, km 5+355 – 5+855), na pozostałej części omawianego odcinka drogi wody opadowe odprowadzane będą rowami przydrożnymi do rowów i cieków. Projektowane wpusty drogowe zostaną wyposażone w osadniki zapewniające oczyszczanie wód opadowych i roztopowych z zawiesin.</text:p>
        </text:list-item>
        <text:list-item>
          <text:p text:style-name="P94">Jak wynika z przedłożonego raportu w ramach planowanych prac przewiduje się wykonani<text:span text:style-name="T344">e</text:span> nowych przepustów pod drogami w miejscu występowania przepustów istniejących oraz ewentualnych nowych przepustów w nowych lokalizacjach. W km 0+872 projektuje się przepust na cieku o nazwie Czerwona Woda. W km 4+772 droga wojewódzka przecina rzekę Sumina. Obiekt nie podlega przebudowie. Do rzeki Sumina planuje się wykonanie wylotów kanalizacji deszczowej.</text:p>
        </text:list-item>
        <text:list-item>
          <text:p text:style-name="P94">Ponadto zakres przebudowy obejmuje również prace na rowach. W rejonie wlotów i wylotów przepustów planowane jest umocnienie rowów brukowcem kamiennym. Również miejsca wylotów kanalizacji deszczowej planuje się umocnić brukowcem kamiennym. Rowy</text:p>
          <text:p text:style-name="P111">przydrożne planuje się wykonać jako obsiane trawą, umocnione darniną lub w przypadku pochyleń większych niż 1:1,5 planuje się umocnienie płytą ażurową, brukowcem kamiennym lub zastosowanie prefabrykatów ściekowych. Zgodnie z dokumentacją ostatecznie rowy będą trawiaste, infiltracyjne. Na części odcinków rowów planuje się ich likwidację i wykonanie zarurowania w postaci kanalizacji deszczowej.</text:p>
        </text:list-item>
        <text:list-item>
          <text:p text:style-name="P94">W fazie eksploatacji przedsięwzięcie będzie źródłem niezorganizowanej emisji substancji do powietrza, powstającej w wyniku spalania paliw w silnikach pojazdów poruszających się po drodze oraz między innymi w wyniku zdzierania się opon i unoszenia się zanieczyszczeń z powierzchni jezdni. Wielkość emisji uzależniona jest od wielu czynników, m.in.: pojemności silnika, stanu technicznego pojazdów, rodzaju paliwa, prędkości i techniki jazdy.</text:p>
        </text:list-item>
        <text:list-item>
          <text:p text:style-name="P94">Na jakość powietrza atmosferycznego podczas eksploatacji drogi główny wpływ ma stan techniczny pojazdów poruszających się po drodze oraz rodzaj stosowanego do napędzania pojazdów paliwa. Parametry te jednak nie zależą od rozwiązań projektowych drogi, ani od zarządcy drogi, który nie może zabronić korzystania z jezdni pojazdom o starszej konstrukcji emitujących zwiększoną ilość substancji powstających podczas spalania paliwa.</text:p>
        </text:list-item>
        <text:list-item>
          <text:p text:style-name="P94">Jak wynika z przedłożonych dokumentów, do analizy wpływu przedsięwzięcia na jakość</text:p>
          <text:p text:style-name="P111">powietrza wykorzystano prognozę ruchu na lata 2021 (stan istniejący) i 2025 (rok po oddaniu do użytkowania). Przedstawione w raporcie teoretyczne obliczenia rozprzestrzeniania się zanieczyszczeń w powietrzu, wykazały, że przedsięwzięcie spełniać będzie, standardy jakości <text:soft-page-break/>powietrza, określone w rozporządzeniu Ministra Środowiska z dnia 24 sierpnia 2012 r. w sprawie poziomów niektórych substancji w powietrzu (Dz. U. z 2012 r. poz. 1031) oraz wartości odniesienia zgodnie z rozporządzeniem Ministra Środowiska z dnia 26 stycznia 2010 r. w sprawie wartości odniesienia dla niektórych substancji w powietrzu (Dz. U. Nr 16, poz. 87). Po rozbudowie zapewniona zostanie płynność ruchu, a droga mieć będzie nawierzchnię oraz pobocza o dobrych parametrach, minimalizujących także pylenie wtórne.</text:p>
        </text:list-item>
        <text:list-item>
          <text:p text:style-name="P94">W związku z powyższym, po rozbudowie, nie przewiduje się wzrostu emisji zanieczyszczeń do powietrza.</text:p>
        </text:list-item>
        <text:list-item>
          <text:p text:style-name="P94">Planowana inwestycja przebiega w sąsiedztwie lasu oraz terenów podlegających ochronie akustycznej tzn. tereny zabudowy mieszkaniowej jednorodzinnej, mieszkaniowo- usługowej, tereny rekreacyjne oraz terenów oświaty – tereny związane z czasowym przebywaniem dzieci i młodzieży. Ww. tereny podlegające ochronie akustycznej wyznaczone zostały na podstawie obowiązujących miejscowych planów zagospodarowania przestrzennego Miast Kuźnia Raciborska i Nędza oraz na podstawie stanowiska właściwego organu zgodni<text:span text:style-name="T319">e </text:span>z art. 115 ustawy z 27 kwietnia 2001 r. Prawo ochrony środowiska (Dz. U. z 2001 r, poz. 1973) - pismo Urzędu Miejskiego w Kuźni Raciborskiej znak GN.6727.191.2020 z dnia 02.10.2020 r. Zgodnie z rozporządzeniem Ministra Środowiska z dnia 14 czerwca 2007 r. w sprawie dopuszczalnych poziomów hałasu w środowisku (t.j. Dz. U. z 2014 r., poz. 112), dopuszczalne poziomy hałasu w odniesieniu do dróg dla terenu, gdzie występuje zabudowa mieszkaniowa jednorodzinna wynoszą LAeqD 61dB i LAeqN 56dB, dla terenów mieszkaniowo-usługowych wynoszą LAeqD 65dB i LAeqN 56dB. Dla terenów rekreacyjno-wypoczynkowych dopuszczalne poziomy hałasu wynoszą LAeqD 65dB, natomiast dla terenów związanych z czasowym przebywaniem dzieci i młodzieży wynoszą LAeqD 61dB, w porze nocy na ww. terenach nie obowiązują dopuszczalne poziomy hałasu w związku z niewykorzystaniem <text:span text:style-name="T344">w nocy </text:span>tych terenów.</text:p>
        </text:list-item>
        <text:list-item>
          <text:p text:style-name="P94">Źródłami bezpośredniej emisji hałasu z przebudowywanej drogi będzie ruch pojazdów. Z przedłożonych obliczeń wynika, że planowane zamierzenie może znacząco oddziaływać na ww. tereny podlegające ochronie akustycznej. Obecnie droga ma nawierzchnię w złym stanie technicznym (koleiny, spękania) co wpływa dodatkowo na wzrost oddziaływania akustycznego.</text:p>
        </text:list-item>
        <text:list-item>
          <text:p text:style-name="P94">W analizie akustycznej, jako parametry drogi uwzględniono między innymi: natężenie ruchu pojazdów w tym udział pojazdów klasy ciężkiej, prędkość poruszania się pojazdów, rodzaj nawierzchni drogi (standardowa oraz nawierzchnia obniżająca poziom hałasu). Prognoza ruchu została wykonana dla dwóch horyzontów czasowych: rok 2021 (stan istniejący) oraz 2025 (rok po oddaniu do użytkowania) z uwzględnieniem średniodobowego natężenia ruchu (SDR) pojazdów. Do obliczeń przyjęto prędkości dopuszczalne dla samochodów osobowych i ciężarowych 50 km/h, 70 km/h oraz 90 km/h. Na podstawie dobowej prognozy ruchu zestawiono i wprowadzono do programu ilość pojazdów poruszających się po drodze. Obliczenia przedstawione w raporcie, zostały wykonane z zastosowaniem nawierzchni redukującej poziom hałasu w stosunku do tradycyjnych nawierzchni.</text:p>
        </text:list-item>
        <text:list-item>
          <text:p text:style-name="P94"><text:soft-page-break/>Z obliczeń wynika, iż na terenach podlegających ochronie akustycznej znajdujących się w obrębie planowanego zmierzenia będą występowały przekroczenia. Związane one będą z brakiem możliwości zastosowania ekranów akustycznych (gęsta zabudowa oraz liczne zjazdy do posesji). W ramach analizy oddziaływania akustycznego przeprowadzono również analizę kumulacji oddziaływań akustycznych planowanego do przebudowy układu drogowego i przecinającej przedmiotową drogę, linii kolejowej LK140 Katowice Ligota – Nędza. W wyniku kumulacji oddziaływań akustycznych układu kolejowego i układu drogowego również stwierdzono występowanie przekroczeń wartości dopuszczalnych hałasu na terenach chronionych akustycznie. Stwierdzono, iż źródłem przekroczeń jest ruch drogowy, który stanowi dominujący rodzaj ruchu na analizowanym odcinku.</text:p>
        </text:list-item>
        <text:list-item>
          <text:p text:style-name="P94">W celu zminimalizowania występujących przekroczeń dopuszczalnego hałasu w raporcie została zaproponowana do zastosowania nawierzchnia (BBTM8) redukująca poziom hałasu o skuteczności ok. 3 – 3,8 dB w stosunku do tradycyjnej nawierzchni. Ww. nawierzchnia zostanie zastosowana w konkretnej lokalizacji (wskazanej w pkt. II.2 <text:span text:style-name="T253">decyzji</text:span>).</text:p>
        </text:list-item>
        <text:list-item>
          <text:p text:style-name="P94">W przedłożonych dokumentach Wnioskodawca wskazał, że nawierzchnię o obniżonej hałaśliwości BBTM8 projektuje się w zakresie inwestycji w kilometrażu:</text:p>
        </text:list-item>
      </text:list>
      <text:p text:style-name="P51">- od km ok. 0+000.00 (początek opracowania) do km ok. 0+510;</text:p>
      <text:p text:style-name="P50">- od km ok. 3+440.00 do km ok. 5+660 z wyłączeniem przejazdu kolejowego, czyli kilometraża <text:s/>ok. 4+015 do km ok. 4+350.</text:p>
      <text:list xml:id="list154417840117334" text:continue-numbering="true" text:style-name="WW8Num4">
        <text:list-item>
          <text:p text:style-name="P97">Jak wynika z raportu zastosowanie proponowanej nawierzchni nie pozwoli na skuteczne wyeliminowanie przekroczeń i w dalszym ciągu będą występowały przekroczenia na terenach podlegających ochronie akustycznej. Należy jednak zaznaczyć, iż sama przebudowa, wymiana nawierzchni drogi poprawi warunki akustyczne na terenach znajdujących się w pobliżu planowanego przedsięwzięcia. </text:p>
        </text:list-item>
        <text:list-item>
          <text:p text:style-name="P97">Realizacja rozbudowy drogi nie spowoduje wzrostu natężenia ruchu na analizowanej inwestycji, ale poprawi zdecydowanie warunki potoku ruchu, co przełoży się bezpośrednio na poprawę klimatu akustycznego wzdłuż drogi krajowej. Oprócz poprawy bezpieczeństwa użytkowników drogi, przeprowadzenie inwestycji, będzie miało wpływ na ograniczenie poziomu hałasu.</text:p>
        </text:list-item>
        <text:list-item>
          <text:p text:style-name="P94">W celu zbadania faktycznego wpływu inwestycji na środowisko, wskazuje się by po zakończeniu etapu budowy przeprowadzić analizę porealizacyjną. Analiza ta powinna obejmować sprawdzenie oddziaływania akustycznego oraz skuteczność zastosowanej nawierzchni redukującej hałas po zakończeniu inwestycji. W ramach analizy porealizacyjnej efekt wykonanych prac opisanych w raporcie i określonych w decyzji środowiskowej powinien być poparty rzeczywistymi pomiarami przeprowadzonymi, zwłaszcza na terenach podlegających ochronie akustycznej w lokalizacjach, które zostały wskazane w sentencji niniejsze<text:span text:style-name="T253">j decyzji</text:span> (pkt. I<text:span text:style-name="T336">V</text:span>).</text:p>
        </text:list-item>
        <text:list-item>
          <text:p text:style-name="P94">W przypadku, gdy z analizy porealizacyjnej oraz po wypełnieniu przesłanek wynikających z art. 135 Prawa ochrony środowiska, będą wynikały przekroczenia dopuszczalnych poziomów hałasu na terenach chronionych akustycznie, należy utworzyć obszar ograniczonego użytkowania.</text:p>
        </text:list-item>
        <text:list-item>
          <text:p text:style-name="P94"><text:soft-page-break/>Ze względu na fakt, że planowana inwestycja będzie realizowana w przebiegu istniejącej drogi i jej lokalizacja się nie zmieni, warianty przedsięwzięcia dotyczą jedynie różnych rozwiązań konstrukcyjnych i technologicznych.</text:p>
        </text:list-item>
        <text:list-item>
          <text:p text:style-name="P94">W związku z tym, wszystkie przedstawione warianty planowanego przedsięwzięcia w sposób zbliżony oddziałują na środowisko przyrodnicze. Analiza dokumentacji zgromadzonej w trakcie prowadzonego postępowania wskazuje, że przy zastosowaniu działań minimalizujących określonych w postanowieniu, planowane przedsięwzięcie w wariancie realizacyjnym wpłynie na poprawę środowiska oraz nie spowoduje pogorszenia stanu środowiska w rejonie przebudowywanej drogi, w związku z tym w niniejsz<text:span text:style-name="T259">ej decyzji</text:span> określono środowiskowe uwarunkowania dla tego wariantu.</text:p>
        </text:list-item>
        <text:list-item>
          <text:p text:style-name="P98">W celu doprecyzowania miejsc, które należy wykluczyć jako bazy materiałowo-sprzętowe (zaplecza budowy) dla planowanej inwestycji Wnioskodawca był wzywany o dokładne ich wskazanie lub wskazanie miejsc lokalizacji baz materiałowo-sprzętowych. Jak wynika z raportu i jego uzupełnienia Wnioskodawca ze względu na lokalizację przedsięwzięcia w obrębie Lasów Rudzkich oraz zabudowań miejscowości Kuźnia Raciborska i Nędza wskazał tereny lokalizacji baz materiałowo-sprzętowych w miejscach do tego celu optymalnych, a więc minimalizujących wpływ na elementy środowiska przyrodniczego i na tereny zamieszkane. Ostatecznie w celu ochrony terenów przyrodniczo cennych w sentencji <text:span text:style-name="T247">decyzji</text:span> (pkt I.1 <text:span text:style-name="T337">ust. 1</text:span>) wskazano tereny wykluczone z lokalizacji zapleczy budowy i składów materiałów, poza pasem budowlano – montażowym. Są to tereny: w pasie 100 m (po 50 m na stronę) od ciekó<text:span text:style-name="T320">w </text:span>wodnych, w tym od Czerwonej Wody i Suminy oraz poza okresowymi zastoiskami wodnymi, poza potencjalnymi siedliskami płazów (zbiorniki wodne, rozlewiska, cieki, rowy, tereny podmokłe), w odległości nie mniejszej niż 20 m od zadrzewień, w tym pojedynczych drzew nieprzeznaczonych do usunięcia. Podano również w Tabeli 1 obszary, w których wskazane jest lokalizowanie zapleczy budowy oraz baz materiałowo – sprzętowych. Są to tereny przemysłowe i zostały one wskazane na podstawie informacji uzyskanych od Wnioskodawcy. </text:p>
        </text:list-item>
        <text:list-item>
          <text:p text:style-name="P98">Jednocześnie zgodnie z raportem i jego uzupełnieniem nie jest przewidywana budowa tymczasowych dróg dojazdowych i technologicznych dla potrzeb realizacji inwestycji. Transport materiałów budowlanych będzie prowadzony z wykorzystaniem istniejących dróg publicznych, a sprzęt budowlany będzie stacjonował na terenie zaplecza budowlanego, ale przede wszystkich na terenie budowy – tzn. w granicach pasa drogowego przebudowywanej drogi.</text:p>
        </text:list-item>
        <text:list-item>
          <text:p text:style-name="P94">Przystępując do robót ziemnych w pierwszej kolejności należy zdjąć warstwę urodzajną</text:p>
          <text:p text:style-name="P111">gleby (humus) oraz zabezpieczyć ją przed zmieszaniem z warstwą macierzystą. Właściwym jest składowanie humusu w pryzmach o lekko wklęsłej powierzchni, w celu lepszego przyjmowania wód opadowych, co zostało określone w pkt I.<text:span text:style-name="T337">1 ust. 11</text:span> <text:span text:style-name="T254">decyzji</text:span>. Pozwoli to na zachowanie biologicznie czynnych, zewnętrznych warstw gleby i umożliwi ich późniejsze wykorzystanie. Zgodnie z raportem humus zostanie zagospodarowany poprzez umocnienie powierzchniowe skarp (humusowanie z obsianiem mieszanką traw).</text:p>
        </text:list-item>
        <text:list-item>
          <text:p text:style-name="P99">Realizacja inwestycji będzie związana z ingerencją w cieki wodne. W ramach przedsięwzięcia planuje się budowę przepustu na cieku o nazwie Czerwona Woda, ponadto <text:soft-page-break/>planuje się również przebudowę innych przepustów, które umożliwiają przepływ wód opadowych pod nasypem drogowym. Jako, że cieki wraz z ich otuliną biologiczną stanowią z zasady cenne ostoje bioróżnorodności, korytarze migracji oraz siedlisko występowania roślin i zwierząt związanych z wodami, prace w ich obrębie powinny być prowadzone ze szczególną ostrożnością. Z tego względu w celu ochrony cieków, w <text:span text:style-name="T260">decyzji</text:span><text:span text:style-name="T337"> </text:span>określono warun<text:span text:style-name="T260">ki</text:span> prowadzenia prac w ich obrębie. Wszystkie prace powinny być prowadzone w sposób zapewniający zachowanie ciągłości biologicznej i hydromorfologicznej cieków wodnych. </text:p>
        </text:list-item>
        <text:list-item>
          <text:p text:style-name="P99">W <text:span text:style-name="T248">decyzji</text:span> nie wskazano szczegółowych warunków jakie należy uwzględnić projektując przebudowywane przepusty pod kątem dostosowania ich do migracji zwierząt. W tym zakresie Wnioskodawca był wzywany o wyjaśnienia. W uzupełnieniu do raportu wskazano, że tereny wokół przebudowywanej drogi stanowią mało atrakcyjne siedlisko dla małych zwierząt (płazów), w inwentaryzacji przyrodniczej nie wykazano również ich dużej populacji (wykazano płazy w ilości pojedynczych osobników z dwóch gatunków). Dodatkowo wskazywano, że obecnie część z <text:span text:style-name="T260">istniejących</text:span> przepustów jest całkowicie niedrożna, zarośnięta, nie prowadzą one wody i nie pełnią funkcji ekologicznych. Obecnie zwierzęta mają możliwość przemieszczania się po powierzchni drogi oraz stan taki zostanie zachowany również po przebudowie. Ostatecznie uwzględniono wyjaśnienia Wnioskodawcy i nie wskazano dostosowania nowych przepustów do wykorzystania przez małe zwierzęta.</text:p>
        </text:list-item>
        <text:list-item>
          <text:p text:style-name="P94">Z załączonej dokumentacji wynika, że prace budowlane będą prowadzone między innymi na terenie występowania zadrzewień. Wycinka drzew i krzewów z terenu realizacji przedsięwzięcia będzie dotyczyła tylko pasa drogowego i niezbędnego zakresu przebudowy sieci infrastruktury technicznej. Jak wskazano w uzupełnieniu raportu łącznie przewidziano do wycinki 130 szt. drzew rosnących pojedynczo oraz 919 szt. drzew na terenach leśnych.</text:p>
        </text:list-item>
        <text:list-item>
          <text:p text:style-name="P94">W związku z planowaną wycinką Wnioskodawca był wzywany, czy w ramach działań kompensacyjnych przewiduje nasadzenia drzew i krzewów. W uzupełnieniu wskazano, że z uwagi na oszczędne gospodarowanie terenem, zakres projektu obejmuje tylko teren niezbędny do zrealizowania przedsięwzięcia w zakresie przebudowy drogi wojewódzkiej.</text:p>
        </text:list-item>
        <text:list-item>
          <text:p text:style-name="P94">W pasie drogowym projektowanej drogi brak jest miejsca na posadzenie krzewów lub drzew, również uwarunkowania terenowe nie pozwalają wprowadzić nowych nasadzeń. Ostatecznie między innymi ze względu na fakt, że planowana wycinka w większości prowadzona będzie na skraju kompleksów leśnych uznano, że jej zakres nie wpłynie zasadniczo na siedliska występujących tam gatunków zwierząt, będą się one mogły przenieść poza zakres prac i nie <text:span text:style-name="T260">nałozono</text:span> obowiązku nasadzeń zastępczych. Jednocześnie nie zmienia to faktu, że wycinka zieleni może mieć negatywny wpływ na ptaki, nietoperze, owady oraz inne grupy zwierząt, co ma związek z uszczupleniem ich siedlisk, szczególnie jeśli byłaby prowadzona w okresie lęgowym. Dlatego w <text:span text:style-name="T254">decyzji</text:span> wskazano, że wycinka drzew i krzewów zostanie przeprowadzona poza okresem lęgowym ptaków. Jednocześnie dopuszczono przeprowadzenie wycinki w okresie lęgowym, lecz po uprzednim potwierdzeniu przez specjalistę ornitologa braku lęgów gatunków chronionych. Kontrolę zajęcia siedlisk przeprowadzić należy nie wcześniej niż 5 dni przed rozpoczęciem prac. W przypadku wykrycia lęgów gatunków chronionych należy zaprzestać wycinki do czasu stwierdzenia przez nadzór <text:soft-page-break/>ornitologiczny wyprowadzenia młodych z gniazda. Ponadto rola nadzoru będzie istotna również w celu kontroli drzew i krzewów przeznaczonych do wycinki, przed ich usunięciem w zakresie występowania chronionych gatunków roślin i zwierząt. W warunkach <text:span text:style-name="T337">decyzji </text:span>wprowadzono obowiązek kontroli starodrzewu (niezależnie od terminu wycinki drzew), drzew dziuplastych oraz których obwód pnia na wysokości napływów korzeniowych wynosi minimum 50 cm, z udziałem nadzoru przyrodniczego – chiropterologa i entomologa, pod kątem zasiedlenia przez chronione gatunki owadów (np. pachnicy dębowej) i nietoperzy. Pośrednio do ograniczenia oddziaływania na nietoperze będzie przyczyniała się wycinka drzew w okresie poza aktywnością nietoperzy (X-III). W przypadku stwierdzenia występowania siedlisk chronionych bezkręgowców i nietoperzy usunięcie drzew możliwe będzie po uzyskaniu zezwolenia na realizację czynności zakazanych w stosunku do chronionych gatunków zwierząt.</text:p>
        </text:list-item>
        <text:list-item>
          <text:p text:style-name="P94">Warunki dotyczące obowiązku maksymalnej ochrony drzew (szczególnie na terenach leśnych), zabezpieczenia drzew nieprzewidzianych do wycinki oraz ograniczeń w możliwości lokalizowania zapleczy budowy w rejonach drzew nieprzeznaczonych do wycinki, mają na</text:p>
          <text:p text:style-name="P94">celu zminimalizowanie wpływu robót budowlanych, a zwłaszcza zagrożenia uszkodzeniami mechanicznymi, wynikającymi z pracy maszyn, na kondycję zdrowotną tych drzew, a tym samym minimalizacji strat zieleni (pkt. I.<text:span text:style-name="T338">1. ust. 14</text:span>).</text:p>
        </text:list-item>
        <text:list-item>
          <text:p text:style-name="P94">W odniesieniu do fauny nakazano, by teren przed przystąpieniem do realizacji wszelkich prac, był systematycznie koszony (w okresie poprzedzającym rozpoczęcie robót w poszczególnych etapach), tak aby ptaki i inne zwierzęta nie miały możliwości zakładania gniazd i nie przystępowały do rozrodu. <text:span text:style-name="T249">Z</text:span>godnie z zasadą przezorności wprowadzono też warunek dotyczący skarpowania wykopów umożliwiających samodzielne wydostanie się bezkręgowców w miejscach wskazanych przez nadzór przyrodniczy lub w przypadku uzasadnionym (po stwierdzeniu występowania licznych gatunków chronionych) wprowadzenia rozwiązań polegających na wstawieniu do wykopów desek tworzących swego rodzaju pomost umożliwiający wydostanie się zwierząt z wykopów.</text:p>
        </text:list-item>
        <text:list-item>
          <text:p text:style-name="P94">Trasa projektowanej przebudowy drogi przebiega zasadniczo przez dwa rodzaje terenów – tereny zabudowane i tereny leśne. Bezpośrednie otoczenie projektowanej inwestycji drogowej stanowi obszar zagospodarowany w podobny sposób, charakteryzujący się występowaniem zabudowy mieszkaniowej i terenów zielonych, głównie leśnych.</text:p>
        </text:list-item>
        <text:list-item>
          <text:p text:style-name="P94">Na potrzeby raportu o oddziaływaniu na środowisko sporządzono inwentaryzacj<text:span text:style-name="T321">ę </text:span>przyrodniczą obszaru projektowanej inwestycji. W ramach inwentaryzacji przyjęto 200 –</text:p>
          <text:p text:style-name="P111">250 m bufor od projektowanego pasa drogowego. Zakres inwentaryzacji miejscami był dostosowany do możliwości penetracji terenu - bufor obszaru objętego inwentaryzacją wyznaczony został istniejącym zagospodarowaniem i dostępnością terenową (prywatne posesje, ogrodzenia, itp.). W sytuacji braku możliwości wejścia w teren inwentaryzacji dokonywano obserwacji i nasłuchów z jego granic. Wizyty terenowe obejmowały sezon wegetacyjny 2021 roku – wiosnę i lato 2021, ponadto w pracach nad raportem wykorzystano dane pozyskane w czasie opracowywania Karty informacyjnej przedsięwzięcia i uzupełnienia do niej – czyli okres jesieni i zimy 2020 roku oraz wiosny 2021 roku. W 2021 r. w ramach inwentaryzacji przeprowadzono wizje terenowe w następujących okresach: 25 kwiecień <text:soft-page-break/>2021r. (wizja obejmująca kontrole wieczorne), 22-23 maj 2021 r. (wizja dwudniowa, obejmująca kontrole wieczorne i nocne), 7 – 8 czerwiec 2021 r. (wizja dwudniowa, obejmująca kontrole wieczorne i nocne), 23 – 24 czerwiec 2021 r. (wizja dwudniowa, obejmująca kontrole wieczorne i nocne), 21 lipiec 2021 r. (wizja jednodniowa), 5 sierpień 2021 r. (wizja jednodniowa) oraz 17 sierpień 2021 r. (wizja jednodniowa). Badania terenowe obejmowały identyfikację siedlisk przyrodniczych, w tym również siedlisk wymagających ochrony w formie wyznaczenia obszarów Natura 2000, inwentaryzację gatunków roślin, grzybów i porostów pod kątem identyfikacji gatunków chronionych, rzadkich i zagrożonych, inwentaryzację (pod kątem występowania gatunków chronionych, rzadkich i zagrożonych) następujących grup zwierząt: bezkręgowce, ryby i minogi, płazy, gady, ptaki, ssaki, w tym nietoperze.</text:p>
        </text:list-item>
        <text:list-item>
          <text:p text:style-name="P94">Informacje podane w raporcie wskazują, że podczas inwentaryzacji przyrodniczej terenów przeznaczonych pod przedmiotową inwestycję, nie stwierdzono siedlisk przyrodniczych ani gatunków roślin ujętych w Dyrektywie Rady 92/43/EWG z dnia 21 maja 1992 r. w sprawie ochrony siedlisk przyrodniczych oraz dzikiej fauny i flory (tzw. Dyrektywie Siedliskowej).</text:p>
        </text:list-item>
        <text:list-item>
          <text:p text:style-name="P105"><text:span text:style-name="T4">W obszarze objętym inwentaryzacją przyrodniczą nie stwierdzono obecności płatów siedlisk Natura 2000, ani siedlisk naturalnych ujętych w Rozporządzeniu Ministra Środowiska z dnia 13 kwietnia 2010 roku w sprawie siedlisk przyrodniczych oraz gatunków będących przedmiotem zainteresowania Wspólnoty, a także kryteriów wyboru obszarów kwalifikujących się do uznania lub wyznaczenia, jako obszary Natura 2000 (t. j. Dz. U. z 2014 r. poz. 1713). Ponadto na terenie inwestycji nie stwierdzono gatunków roślin objętych ochroną, nie stwierdzono także roślin wymienionych w Polskiej Czerwonej Księdze Roślin ani gatunków znajdujących się na Czerwonej liście roślin i grzybów Polsk</text:span>i.</text:p>
        </text:list-item>
        <text:list-item>
          <text:p text:style-name="P94">W obszarze planowanej inwestycji nie występują także rzadkie i zagrożone gatunki roślin w skali kraju. Ponadto w granicach terenu inwestycji oraz w bezpośrednim sąsiedztwie pasa drogowego nie stwierdzono obecności grzybów i porostów podlegających ochronie prawnej na podstawie rozporządzenia Ministra Środowiska z dnia 9 października 2014 roku w sprawie ochrony gatunkowej grzybów (Dz. U. z 2014 roku, poz. 1408).</text:p>
        </text:list-item>
        <text:list-item>
          <text:p text:style-name="P94">Zgodnie z inwentaryzacją przyrodniczą załączoną do dokumentacji teren, na którym planuje się przedsięwzięcie to zasadniczo tereny zabudowane i tereny leśne. W obrębie terenów zabudowanych towarzyszących drodze występuje zieleń przydomowych ogrodów, gdzie występują gatunki ozdobne i użytkowe. Poza gatunkami ozdobnymi spotykane formy zieleni to pojedyncze drzewa oraz krzewy przydrożne należące do takich gatunków jak dąb</text:p>
          <text:p text:style-name="P112">szypułkowy (Quercus robur), sosna pospolita (Pinus sylvestris), jesion pensylwański (Fraxinus pennsylvanica), jesion wyniosły (Fraxinus excelsior), śliwa tarnina (Prunus spinosa) czy róża dzika (Rosa canina). </text:p>
        </text:list-item>
        <text:list-item>
          <text:p text:style-name="P106">Największą wartością biocenotyczną charakteryzują się tereny leśne rozciągające się na większości przedmiotowego odcinka drogi wojewódzkiej. Lasy te stanowią część Lasów Raciborskich, objętych ochroną w ramach Parku Krajobrazowego Cysterskie Kompozycje Krajobrazowe Rud Wielkich. W sąsiedztwie pasa drogowego stan siedlisk leśnych jest zróżnicowany – na odcinku sąsiadującym bezpośrednio z drogą występują zarówno starsze <text:soft-page-break/>drzewostany, jak również młodniki i zręby. Część tych terenów leśnych jest wygrodzona. W obrębie terenu inwestycji nie ma żadnych siedlisk związanych z wodami, brak obszarów wodno-błotnych i podmokłości. </text:p>
        </text:list-item>
        <text:list-item>
          <text:p text:style-name="P106">Rzeka Sumina przebiegająca w rejonie drogi została wyłączona z zakresu opracowania. Niewielki ciek wodny Czerwona Woda przebiega w początkowym odcinku drogi, wśród terenów leśnych i nie towarzyszą <text:span text:style-name="T261">mu</text:span> siedliska nadrzeczne. Śródleśne niewielkie rowy są często suche i mocno zarośnięte. W rejonie terenu przedsięwzięcia brak siedlisk łęgowych, brak również zbiorników wodnych. </text:p>
        </text:list-item>
        <text:list-item>
          <text:p text:style-name="P100">Na obszarze objętym inwentaryzacją przyrodniczą wyróżniono kilka typów zbiorowisk roślinnych są to: zbiorowiska miejsc wydeptywanych, zbiorowiska okrajkowe i zadrzewienia śródpolne, zbiorowiska leśne i zadrzewieniowe. W obrębie stwierdzonych zbiorowisk leśnych występują następujące typy siedliskowe lasów: bór mieszany świeży (BMŚw), bór mieszany wilgotny (BMW), las mieszany wilgotny (LMW), las mieszany świeży (LMŚw). W obrębie tych siedlisk leśnych występują różnorodne gatunki drzew i krzewów, do głównych gatunków lasotwórczych należą: sosna pospolita (Pinus sylvestris), buk pospolity (Fagus sylvatica), olsza czarna (Alnus glutinosa), brzoza brodawkowata (Betula pendula), dęby (Quercus sp.), jarząb brekinia (Sorbus torminalis). W warstwie podszytu pojawia się czeremcha pospolita (Padus avium), kruszyna pospolita (Frangula alnus), jarząb pospolity (Sorbus aucuparia), bez koralowy (Sambucus racemosa). Miejscami rosną pojedynczo: modrzew europejski (Larix decidua), świerk pospolity (Picea abies), topola osika (Populus tremula), dąb czerwony (Quercus rubra), wiąz pospolity (Ulmus minor), klon pospolity (Acer platanoides), klon jawor (Acer pseudoplatanus), lipa drobnolistn<text:span text:style-name="T322">a </text:span>(Tilia cordata), robinia akacjowa (Robinia pseudoacacia). Spośród roślinności zielnej, w obrębie siedlisk leśnych, przy drodze występują takie gatunki jak: trybula leśna (Anthriscus sylvestris), szczwół plamisty (Conium maculatum), żywiec gruczołowaty (Cardamine glanduligera), kuklik pospolity (Geum urbanum), żankiel zwyczajny (Sanicula europaea), rzepicha leśna (Rorippa sylvestris), dziurawiec zwyczajny (Hypericum perforatum), tojeść pospolita (Lysimachia vulgaris), niecierpek drobnokwiatowy (Impatiens parviflora), sadziec konopiasty (Eupatorium cannabinum).</text:p>
        </text:list-item>
        <text:list-item>
          <text:p text:style-name="P94">W ramach inwentaryzacji fauny kierowano się badaniem obszaru planowanej inwestycji pod kątem występowania gatunków chronionych wymienionych w rozporządzeniu Ministra Środowiska z dnia 16 grudnia 2016 roku w sprawie ochrony gatunkowej zwierząt (Dz. U. z 2016 roku, poz. 2183 z późniejszymi zmianami) oraz gatunków wymienionych w Załącznikach II i IV Dyrektywy Siedliskowej, oraz w Załączniku 2 do rozporządzenia Ministra Środowiska z dnia 13 kwietnia 2010 roku w sprawie siedlisk przyrodniczych oraz gatunków będących przedmiotem zainteresowania Wspólnoty, a także kryteriów wyboru obszarów kwalifikujących się do uznania lub wyznaczenia jako obszary Natura 2000 (tekst jednolity w Dz. U. z 2014 roku, poz. 1713), oraz gatunków zagrożonych, figurujących w Polskiej Czerwonej Księdze. W odniesieniu do bezkręgowców zdecydowana większość zinwentaryzowanych gatunków należała do pospolitych i szeroko spotykanych w biotopach podobnych na obszarze całego kraju. W terenie stwierdzono obecność pospolitych gatunków owadów z rzędu chrząszczy Coleoptera, pluskwiaków Hemiptera, błonkówek Hymenoptera, muchówek <text:soft-page-break/>Diptera, motyli Lepidoptera i owadów prostoskrzydłych Orthoptera oraz ślimaków Gastropoda. Nie stwierdzono gatunków rzadkich bądź zagrożonych. </text:p>
        </text:list-item>
        <text:list-item>
          <text:p text:style-name="P101">Zgodnie z inwentaryzacją na badanym obszarze stwierdzono występowanie pojedynczych osobników dwóch gatunków bezkręgowców podlegających ochronie gatunkowej. Są to: trzmiel ziemny (Bombus terrestris) i trzmiel kamiennik (Bombus lapidarius). Zgodnie z inwentaryzacją w obrębie planowanej inwestycji stwierdzono dwa gatunki płazów, żabę trawną (Rana temporaria) w łącznej liczbie 6 szt. podczas 4 kontroli terenowych oraz żabę wodną (Pelophylax esculentus) w łącznej ilości 9 szt. podczas 4 kontroli terenowych. Z gadów stwierdzono jedynie pojedyncze osobniki jaszczurki zwinki (Lacerta agilis) w łącznej liczbie 5 osobników podczas 4 wizyt terenowych. Teren inwestycji ze względu na brak przy drodze dogodnych siedlisk związanych z wodami nie stanowi wartościowego siedliska dla płazów.</text:p>
        </text:list-item>
        <text:list-item>
          <text:p text:style-name="P94">Przebieg przez tereny zabudowane oraz raczej ubogie siedliska leśne nie tworzy również optymalnych siedlisk dla gadów.</text:p>
        </text:list-item>
        <text:list-item>
          <text:p text:style-name="P94">Zgodnie z inwentaryzacją przyrodniczą w rejonie istniejącego pasa drogowego i w jego bezpośrednim otoczeniu występują pospolite gatunki ptaków charakterystyczne dla siedlisk leśnych oraz terenów zabudowanych. Na odcinkach, gdzie droga biegnie wśród zabudowy, zinwentaryzowano gatunki charakterystyczne dla siedlisk antropogenicznych, związanych ze środowiskiem człowieka. Są to: sierpówka (Streptopelia decaocto), grzywacz (Columba palumbus), jaskółka dymówka (Hirundo rustica), wróbel domowy (Passer domesticus), kos (Turdus merula), szpak (Sturnus vulgaris), kopciuszek (Phoenicurus ochruros), dzwoniec (Chloris chloris), sroka (Pica pica), kulczyk (Serinus serinus). Na terenach otwartych i niezagospodarowanych stwierdzono pliszkę siwą (Motacilla alba), kruka (Corvus corax), gąsiorka (Lanius collurio). Na granicy z terenami leśnymi występuje trznadel (Emberiza citronella). Na odcinku przebiegającym przez las, stwierdzono występowanie gatunków charakterystycznych dla terenów leśnych i zadrzewionych, zrębów. Zinwentaryzowano tu takie gatunki jak: bogatka (Parus major), modraszka (Cyanistes caeruelus), kos (Turdus merula), zięba (Fringilla coelebs), dzięcioł duży (Dendrocopos major), śpiewak (Turdus philomelos), rudzik (Erithacus rubecula), pierwiosnek (Phylloscopus collybita), kowalik (Sitta europaea), kapturka (Sylvia atricapilla). Spośród ptaków drapieżnych w rejonie zadrzewień potwierdzono występowanie myszołowa (Buteo buteo).</text:p>
        </text:list-item>
        <text:list-item>
          <text:p text:style-name="P94">Podczas badań inwentaryzacyjnych, w obszarze inwestycji stwierdzono występowanie 13 gatunków ssaków, w tym 4 objętych częściową ochroną gatunkową, oraz 7 gatunków łownych. Gatunki chronione są reprezentowane przez łasicę (Mustela nivalis), jeża europejskiego (Erinaceus europaeus), kreta (Talpa europaea) i wiewiórkę pospolitą (Sciurus vulgaris). Pozostałe stwierdzone ssaki to: lis (Vulpes vulpes), borsuk (Meles meles), kuna leśna (Martes martes), dzik (Sus scrofa), sarna (Capreolus capreolus), jeleń europejski (Cervus elaphus), zając szarak (Lepus europaeus), nornica ruda (Clethiorionomys glareolus) i nornik zwyczajny (Microtus arvalis). </text:p>
        </text:list-item>
        <text:list-item>
          <text:p text:style-name="P101">W obrębie planowanej do przebudowy drogi stwierdzono również nietoperze z gatunków borowiec wielki (Nyctalus noctula), borowiec leśny (borowiaczek) (Nyctalus leisleri), <text:soft-page-break/>mroczek posrebrzany (Vespertilio murinus), mroczek późny (Eptesicus serotinus) i nocek rudy (Myotis daubentonii). Wymienione gatunki stwierdzono w lasach na środkowym odcinku przedmiotowej drogi. Podczas dziennego rozpoznania terenu nie stwierdzono przy drodze dogodnych kryjówek dla kolonii rozrodczych nietoperzy. Nocne nasłuchy również potwierdziły brak aktywności terytorialnej nietoperzy. Zgodnie z badaniami terenowymi obszar inwentaryzacji stanowi tylko żerowisko dla nietoperzy. W zasięgu inwentaryzacji nie stwierdzono bunkrów, fortyfikacji, jaskiń czy też innych zabudowań mogących stanowić miejsca kolonii rozrodczych bądź miejsca zimowej hibernacji nietoperzy. Zgodnie z inwentaryzacją w terenie nie odnotowano miejsc wzmożonej aktywności nietoperzy.</text:p>
        </text:list-item>
        <text:list-item>
          <text:p text:style-name="P94">W związku z faktem, że w czasie przeprowadzonej inwentaryzacji przyrodniczej, nie stwierdzono cennych i chronionych gatunków roślin, grzybów oraz siedlisk chronionych ni<text:span text:style-name="T323">e</text:span></text:p>
          <text:p text:style-name="P101">przewiduje się wystąpienia negatywnego oddziaływania ze strony inwestycji na chronioną florę. Nie przewiduje się również wpływu inwestycji na chronioną faunę. Realizacja inwestycji uwzględniająca warunki realizacji przedstawione powinna zapewnić stwierdzonym gatunkom zwierząt prawidłowe funkcjonowanie. </text:p>
        </text:list-item>
        <text:list-item>
          <text:p text:style-name="P101">Jednocześnie inwestycja jako rozbudowa istniejącej drogi nie spowoduje powstania nowych, dodatkowych barier na szlakach migracji zwierząt, w tym zakresie utrzyma się stan taki, jaki ma miejsce obecnie. </text:p>
        </text:list-item>
        <text:list-item>
          <text:p text:style-name="P101">W trakcie eksploatacji drogi zwierzęta będą miały możliwość swobodnego przemieszczania się na tereny przyległe.</text:p>
        </text:list-item>
        <text:list-item>
          <text:p text:style-name="P94">W ramach nadzoru przyrodniczego przewidziano wykonanie skarpowania wykopó<text:span text:style-name="T324">w </text:span>oraz umieszczenie w nich desek tworzących pomosty, które umożliwią samodzielne wydostawanie się zwierząt z wykopów. W odniesieniu do płazów (stwierdzono siedlisko żaby trawnej (Rana temporaria) i żaby wodnej (Pelophylax esculentus) i gadów (stwierdzono jaszczurkę zwinkę Lacerta agilis), w niniejsz<text:span text:style-name="T255">ej decyzji</text:span> w pkt I.<text:span text:style-name="T338">1. ust. 15</text:span> określono warunki mające na celu ochronę zwierząt przed nieumyślnym ich zabijaniem w trakcie realizacji przedsięwzięcia. Narzucone działania - lokalizacja zapleczy budowy, poza potencjalnymi siedliskami płazów, wygradzanie placów budowy, wygrodzenie potencjalnego siedliska płazów, prowadzenie nadzoru herpetologicznego przez cały okres aktywności gadów i płazów na całym odcinku, winny zapewnić maksymalną ochronę tej grupy zwierząt.</text:p>
        </text:list-item>
        <text:list-item>
          <text:p text:style-name="P94">Wygrodzenia zaproponowane dla płazów i gadów uniemożliwią dostanie się również małych ssaków na plac budowy.</text:p>
        </text:list-item>
        <text:list-item>
          <text:p text:style-name="P102">Prace ziemne na etapie realizacji przedsięwzięcia prowadzić mogą do powstawania okresowych (podlegających likwidacji w wyniku dalszych prac budowlanych) zagłębień terenowych wypełnionych wodą, które mogą być spontanicznie zajmowane przez gatunki zwierząt wykorzystujące tego rodzaju siedliska do rozrodu - głównie płazy. W związku z powyższym, w celu zminimalizowania strat w populacjach ww. grupy zwierząt, w <text:span text:style-name="T338">decyzji</text:span> (pkt I.<text:span text:style-name="T338">1 </text:span>.<text:span text:style-name="T338">ust. 15k</text:span>) wskazano na konieczność prowadzenia prac w sposób zapobiegający powstawaniu zastoisk i zalewisk oraz jeśli zajdzie taka potrzeba obowiązek wygrodzenia wykopów. </text:p>
        </text:list-item>
        <text:list-item>
          <text:p text:style-name="P102"><text:soft-page-break/>W<text:span text:style-name="T250">nioskod</text:span>awca w uzupełnieniu raportu na obecnym stanie rozpoznania terenu nie wskazał potrzeby zabezpieczenia placu budowy ogrodzeniami tymczasowymi, służącymi ochronie drobnych zwierząt, w tym głównie płazów, jednocześnie całkowicie nie wykluczył takich działań. Dlatego zgodnie z zasadą przezorności wprowadzono taki warunek, uzależniając jego wykonanie od faktycznych potrzeb w trakcie przebudowy drogi w tym zakresie. Mając na względzie technologię i zakres robót, a także możliwe do wystąpienia warunki atmosferyczne (np. okresy długotrwałych opadów), nie zawsze jest możliwe uniknięcie powstawania zagłębień wypełnionych tymczasowo wodą. Dodatkowo w pkt I.<text:span text:style-name="T338">1 </text:span>.<text:span text:style-name="T338">ust. 15l</text:span> wprowadzono obowiązek odłowienia i przeniesienia poza strefę zagrożenia, osobników dorosłych i form rozwojowych płazów stwierdzonych w tego rodzaju zagłębieniach. Jednocześnie zamiast wygrodzenia herpetologicznego dopuszczono możliwość zastosowania ścianek szczelnych do tymczasowego wygrodzenia, przy czym należy pozostawić ich elementy ok. 0,5 m nad powierzchnią gruntu, tworząc w ten sposób palisadę ochronną (pkt I.<text:span text:style-name="T338">1 </text:span>.<text:span text:style-name="T338">ust. 15m</text:span>).<text:span text:style-name="T332"> </text:span></text:p>
        </text:list-item>
        <text:list-item>
          <text:p text:style-name="P103">Dodatkowo aby zminimalizować negatywne oddziaływanie inwestycji na płazy, również na etapie jej eksploatacji, nakazano (pkt II.1), aby elementy odwodnienia drogi zostały zabezpieczone przed wnikaniem do nich drobnych zwierząt. W tym celu studzienki rewizyjne zaopatrzyć należy w pełne pokrywy o jak najmniejszej liczbie otworów, otwory wlotowe powinny natomiast zostać wyposażone w kraty stalowe lub rząd pionowych prętów (płaskowników) o usytuowaniu prętów w odstępie maksymalnym co 20 mm. W przypadku zastosowania studni zamkniętych z kratą wpadową, powinny one mieć elementy ucieczkowe dla małych zwierząt o parametrach określonych w niniejsz<text:span text:style-name="T325">ej decyzji</text:span>.</text:p>
        </text:list-item>
        <text:list-item>
          <text:p text:style-name="P94">Prace związane z realizacją projektowanej inwestycji będą wiązały się także z negatywnym oddziaływaniem na lokalne populacje ssaków, co związane jest z ograniczeniem przestrzeni życiowej (miejsce odpoczynku, schronienia). Wskazane jest, by przed przystąpieniem do jakichkolwiek prac inwestycyjnych związanych z przygotowaniem obszaru do budowy, przeprowadzić rozpoznanie aktualnie występujących szlaków migracji ssaków. Zgodni<text:span text:style-name="T325">e</text:span> z zasadą przezorności w postanowieniu, w celu ograniczenia negatywnych oddziaływań wynikających z planowanej wycinki drzew na chiropterofaunę (m.in. utrata siedlisk), określono jej terminy oraz konieczny do uwzględnienia na etapie jej wykonywania nadzór chiropterologa.</text:p>
        </text:list-item>
        <text:list-item>
          <text:p text:style-name="P94">Z uwagi na skalę przedsięwzięcia oraz ograniczony czasowo i przestrzennie charakter inwestycji, jego realizacja nie wpłynie w sposób istotny na istniejące walory krajobrazowe. Oddziaływanie na krajobraz będzie przejściowe i ograniczone do etapu realizacji prac związane głównie z wycinką zadrzewień, lokalizacją terenów tymczasowego składowania materiałów budowlanych, składowania gruntów z wykopów, parków maszyn i urządzeń, etc.</text:p>
        </text:list-item>
        <text:list-item>
          <text:p text:style-name="P94">Po zakończeniu prac nastąpi uporządkowanie terenu. Jednocześnie należy zauważyć, że droga już istnieje, ponadto nie przewiduje się w ramach prac modernizacyjnych wprowadzenia do otoczenia nowych elementów zmieniających krajobraz t<text:span text:style-name="T345">akich jak</text:span> nowe obiekty mostowe, itp. Niweleta drogi na całym odcinku nie zostanie zmieniona. Ostatecznie <text:soft-page-break/>zmiany będą niewielkie. Ponadto inwestycja nie będzie stanowić też istotnej dominanty widokowej uznawanej za najistotniejszy czynnik przy ocenie wpływu na krajobraz.</text:p>
        </text:list-item>
        <text:list-item>
          <text:p text:style-name="P94">W przypadku zinwentaryzowania w rejonie inwestycji gatunków inwazyjnych będą podjęte działania polegające na eliminacji tych gatunków poprzez pełne i trwałe usunięcie populacji inwazyjnego gatunku obcego (pkt. I.<text:span text:style-name="T339">1. ust. 16</text:span>).</text:p>
        </text:list-item>
        <text:list-item>
          <text:p text:style-name="P103">W pkt I.<text:span text:style-name="T339">1</text:span> <text:span text:style-name="T339">ust. 19</text:span> niniejsze<text:span text:style-name="T256">j decyzji </text:span>wskazano na konieczność zapewnienia nadzoru przyrodniczego w trakcie realizacji przedsięwzięcia, prowadzonego przez wykwalifikowanych specjalistów: botanika, herpetologa, ornitologa, entomologa, teriologa, chiropterologa, celem kontrolowania sposobu prowadzenia prac budowlanych, pod kątem wypełnienia obowiązków wynikających z konieczności ochrony dziko występujących zwierząt i roślin. </text:p>
        </text:list-item>
        <text:list-item>
          <text:p text:style-name="P103">Określone zostały szczegółowe warunki ochrony środowiska, a także ramy i obowiązki poszczególnych nadzorów przyrodniczych w trakcie realizacji zamierzenia. Nadzór powinien zostać zobowiązany do prowadzenia systematycznych badań i kontroli stanu środowiska przez cały okres realizacji inwestycji. O sposobie wykonania zabezpieczenia, przeniesienia lub konieczności zniszczenia, uzyskania odpowiedniego zezwolenia, czy też słuszności podjęcia dodatkowych działań związanych z ochroną gatunkową np. płoszenie ornitofauny na etapie realizacji przedsięwzięcia, decydował będzie nadzór przyrodniczy obecny w czasi<text:span text:style-name="T325">e </text:span>prowadzenia robót budowlanych, dysponujący szczegółową wiedzą na temat terminów i sposobu prowadzenia prac. W uzasadnionych przypadkach, których obecnie nie można przewidzieć, nadzór przyrodniczy, podejmie decyzje o zastosowaniu korekt lub wprowadzeniu dodatkowych zabezpieczeń w organizacji prac budowlanych. W zakresie nadzoru przyrodniczego jest nie tylko kontrola prawidłowego dostosowania się do wskazań wszystkich decyzji wydanych przed uzyskaniem zgody na realizację przedsięwzięcia, ale również zapewnienie by wszystkie prace prowadzone były z poszanowaniem ochrony gatunkowej. Prowadzenie prac ziemnych pod nadzorem przyrodniczym pozwoli zmniejszyć oddziaływanie na florę i faunę do minimum.</text:p>
        </text:list-item>
        <text:list-item>
          <text:p text:style-name="P94">Z danych przestrzennych będących w dyspozycji Regionalnej Dyrekcji Ochrony Środowiska w Katowicach wynika, że planowane zamierzenie znajduje się na terenie Parku</text:p>
          <text:p text:style-name="P111">Krajobrazowego Cysterskie Kompozycje Krajobrazowe Rud Wielkich. Dla przedmiotowego</text:p>
          <text:p text:style-name="P103">parku krajobrazowego zostało wydane Rozporządzenie Nr 181/93 Wojewody Katowickiego z dnia 23 listopada 1993 r. w sprawie utworzenia Parku Krajobrazowego „Cysterskie Kompozycje Krajobrazowe Rud Wielkich”. Z przedstawionej dokumentacji wynika, że przedsięwzięcie dotyczy przebudowy istniejącej już drogi a prace będą wykonywane w granicach pasa drogowego poszerzając go o nowe elementy. </text:p>
        </text:list-item>
        <text:list-item>
          <text:p text:style-name="P103">Ostatecznie przebudowywana droga jako już działająca w trakcie eksploatacji nie będzie zagrażała celom ochrony przyrody określonym w Rozporządzeniu Nr 181/93 Wojewody Katowickiego z dnia 23 listopada 1993 r. w sprawie utworzenia Parku Krajobrazowego „Cysterskie Kompozycje Krajobrazowe Rud Wielkich”.</text:p>
        </text:list-item>
        <text:list-item>
          <text:p text:style-name="P94">Najbliższy obszar Natura 2000 Stawy Łężczok PLH240010 znajduje się w odległości około 770 m na zachód od granic inwestycji. Obszar Natura 2000 Stawy Łężczok PLH240010 stanowi jedną z nielicznych ostoi naturalnej roślinności w dolinie górnej Odry. Obszar jest <text:soft-page-break/>cenną ostoją dla awifauny. Obszar Natura 2000 pokrywa się częściowo z rezerwatem przyrody Łężczok utworzonym w 1957r. Przedmiotami ochrony w obszarze Natura 2000 są siedliska przyrodnicze: Starorzecza i naturalne eutroficzne zbiorniki wodne ze zbiorowiskami ze związków Nympheion i Potamion (kod: 3150), Ziołorośla górskie (Adenostylion alliariae) i ziołorośla nadrzeczne (Convolvuletalia sepium) (kod: 6430), Ekstensywnie użytkowane łąki kośne (Arrhenatherion) (kod: 6510), Grąd środkowoeuropejski i subkontynentalny (Galio- Carpinetum i Tilio-Carpinetum) (kod: 9170) oraz gatunki zwierząt: Kumak nizinny (Bombina</text:p>
          <text:p text:style-name="P111">bombina) (kod: 1188) i Modraszek telejus (Phengaris teleius) (kod: 6177). Wyżej wymieniony obszar został zatwierdzony decyzją Komisji Europejskiej 2009/93/WE z 12 grudnia 2008 r. i uznany jako obszar mający znaczenie dla Wspólnoty. Przedmiotowy obszar ma plan zadań ochronnych, został on ustanowiony Zarządzeniem Regionalnego Dyrektora Ochrony Środowiska w Katowicach z dnia 16 listopada 2021 r. w sprawie ustanowienia planu zadań ochronnych dla obszaru Natura 2000 Stawy Łężczok PLH240010. Planowana inwestycja z uwagi na zakres i odległość od powyższego obszaru Natura 2000 w tym brak powiązań hydrologicznych nie będzie miała wpływu na możliwość osiągnięcia zaplanowanych celów ochrony jak również nie będzie generowała zidentyfikowanych zagrożeń dla tego obszaru.</text:p>
        </text:list-item>
        <text:list-item>
          <text:p text:style-name="P104">Zgodnie z opracowaniem pt. „Korytarze ekologiczne w województwie śląskim – koncepcja do planu zagospodarowania przestrzennego województwa. Etap I” [Parusel J.B., Skowrońska K., Wower A. (red.) Katowice, 2007, aktualizacja 2015], przez teren objęty zamierzeniem opisanym w dokumentacji przebiegają następujące korytarze ekologiczne:</text:p>
        </text:list-item>
      </text:list>
      <text:list xml:id="list3726604194" text:style-name="L20">
        <text:list-item>
          <text:p text:style-name="P109">Korytarz ssaków kopytnych Lasy Rudzkie, obszar węzłowy, typ: fragment newralgiczny,</text:p>
        </text:list-item>
        <text:list-item>
          <text:p text:style-name="P110">Korytarz ssaków drapieżnych Lasy Rudzkie, obszar węzłowy, typ: fragment newralgiczny.</text:p>
        </text:list-item>
      </text:list>
      <text:list xml:id="list154417775342053" text:continue-list="list154417840117334" text:style-name="WW8Num4">
        <text:list-item>
          <text:p text:style-name="P94">W uzupełnieniu do raportu wyjaśniono, że pomimo faktu, że droga przebiega na obszarze leśnym, w którym wyznaczono dwa powyższe korytarze teriologiczne, realizacja inwestycji nie będzie miała wpływu na stan, funkcjonalność, drożność czy integralność tych korytarzy z uwagi na fakt, że położenie ani funkcja drogi w środowisku nie zmienią się w związku z planowaną przebudową. Zwierzęta nadal będą mogły przemieszczać się w poprzek drogi, tak samo jak obecnie. Za twierdzeniem, że obecnie jak i w przyszłości istniejąca droga nie stanowi i nie stanowić będzie również po przebudowie, istotnej bariery d<text:span text:style-name="T326">la</text:span> zwierząt przemawiają również wskazane w uzupełnieniu raportu dane o kolizjach z<text:span text:style-name="T326">e</text:span> zwierzętami na dro<text:span text:style-name="T346">d</text:span><text:span text:style-name="T262">ze</text:span> uzyskane z portalu internetowego zwierzetanadrodze.pl. Wynika z nich, że na odcinku drogi DW 922 obejmującym fragment przedmiotowej inwestycji przebiegającej przez tereny leśne nie odnotowano żadnej kolizji ze zwierzętami. Natomiast dane uzyskane z Komendy Wojewódzkiej Policji w Katowicach informują o niedużej liczbie kolizji z udziałem zwierząt na przedmiotowym odcinku drogi. Z danych tych wynika, że w 2018 r. odnotowano 3 kolizje z udziałem zwierząt, w 2019 r. 1 kolizję, a w 2020 r. 4 kolizje z udziałem zwierząt. </text:p>
        </text:list-item>
        <text:list-item>
          <text:p text:style-name="P104">Reasumując, należy stwierdzić, że planowana inwestycja nie będzie stanowiła bariery dla zwierząt, ostatecznie nie będzie powodować ograniczenia funkcjonalności regionalnych korytarzy ssaków drapieżnych i kopytnych jak również w sposób istotny nie będzie barierą dla lokalnych migracji zwierząt. Należy podkreślić, że Wykonawca zobowiązany jest do <text:soft-page-break/>przestrzegania przepisów dotyczących ochrony gatunkowej z mocy prawa i w sytuacji, gdy kontynuacja prac budowlanych wymagała będzie zniszczenia, zrywania, uszkadzania roślin, niszczenia siedlisk roślin oraz gatunków zwierząt (miejsc ich rozrodu, wychowu młodych, odpoczynku, migracji i żerowania) objętych ochroną, chwytania okazów zwierząt objętych ochroną, czy też przemieszczania ich z miejsc regularnego przebywania na inne miejsca, winno się wstrzymać prace do czasu uzyskania stosownego zezwolenia. </text:p>
        </text:list-item>
        <text:list-item>
          <text:p text:style-name="P104">Inwestor zobowiązany jest do przestrzegania przepisów dotyczących ochrony gatunkowej z mocy prawa i w sytuacji, gdy inwestycja będzie się wiązała z niszczeniem siedlisk gatunków chronionych roślin, zwierząt i grzybów, konieczne jest uzyskanie dodatkowego zezwolenia, o którym mowa w art. 56 ust. 2 ustawy z 16 kwietnia 2004 r. o ochronie przyrody (Dz. U. z 2021 r. poz. 1098 z późn. zm.), na odstępstwo od zakazów wymienionych w art. 51 i 52 tejże ustawy, w stosunku do gatunków objętych ochroną ścisłą lub częściową. Właściwym organem w sprawie wydawania powyższych zezwoleń jest Regionalny Dyrektor Ochrony</text:p>
          <text:p text:style-name="P94">Środowiska w Katowicach.</text:p>
        </text:list-item>
        <text:list-item>
          <text:p text:style-name="P118"><text:span text:style-name="T65">Przedsięwzięcie położone jest w obrębie jednolitych części wód powierzchniowych JCWP: </text:span><text:span text:style-name="T66">Czerwona Woda (</text:span><text:span text:style-name="T65">RW600017115</text:span><text:span text:style-name="T66">52</text:span><text:span text:style-name="T65">9</text:span><text:span text:style-name="T66">)</text:span><text:span text:style-name="T65">, </text:span><text:span text:style-name="T66">Sumina od Dopływu w Suminie do ujścia (RW600061156899), Łęgoń (RW60002311549) posiadających status naturalnych część wód oraz w zasięgu JCWP Ruda od zbiornika Rybnik do ujścia o kodzie RW60001911569</text:span><text:span text:style-name="T65">. </text:span><text:span text:style-name="T67">Planowane przedsięwzięcie </text:span><text:span text:style-name="T66">zlokalizowane będzie w zasięgu jednolitych części wód podziemnych (JCWPd) o kodach GW6000142 i GW6000144 znajdujących się w regionie wodnym Górnej Odry. Teren przedsięwzięcia znajduje się poza zasięgiem zbiorników wód podziemnych.</text:span></text:p>
        </text:list-item>
        <text:list-item>
          <text:p text:style-name="P120"><text:span text:style-name="T237">P</text:span><text:span text:style-name="T232">rzedsięwzięcie nie będzie negatywnie oddziaływać na środowisko wodno-gruntowe</text:span><text:span text:style-name="T233"> oraz </text:span><text:span text:style-name="T234">nie wpły</text:span><text:span text:style-name="T235">nie</text:span><text:span text:style-name="T234"> negatywnie na możliwość osiągnięcia celów środowiskowych, o których jest mowa w art. 56, art. 57, art. 59 i art. 61 ustawy z dnia 20 lipca 2017r. Prawo wodne, a ustanowionych w „Planie gospodarowania wodami na obszarze dorzecza Odry”, przyjętym rozporządzeniem Rady Ministrów z dnia 18 października 2016r. (Dz. U. </text:span><text:span text:style-name="T236">z</text:span><text:span text:style-name="T234"> 2016r. Poz. 1967).</text:span></text:p>
        </text:list-item>
        <text:list-item>
          <text:p text:style-name="P121"><text:span text:style-name="T349">Inwestycja nie koliduje z obiektami architektury wpisanymi do wojewódzkiego rejestru zabytków lub ujętymi w gminnej ewidencji zabytków. W obszarze inwestycji nie ma również udokumentowanych stanowisk i zabytków archeologicznych. </text:span>W rejonie obiektów zabytkowych <text:span text:style-name="T349">zlokalizowanych w pobliżu drogi </text:span>inwestor przewiduje ograniczyć możliwość występowania oddziaływań dynamicznych mogących wpływać na stan techniczny tych obiektów. Przed przystąpieniem do prac oraz po ich zakończeniu wykonana zostanie inwentaryzacja stanu technicznego obiektów zabytkowych. Przydrożne krzyże, kapliczki i inne obiekty kultu religijnego zlokalizowane w rejonie inwestycji zostaną zabezpieczone na czas przebudowy drogi, np. poprzez wygrodzenie terenu, na którym zlokalizowane są obiekty. W przypadku odkrycia w trakcie trwania robót znalezisk przedmiotów, co do których istnieje przypuszczenie, że są zabytkami archeologicznymi niezwłocznie zostanie zawiadomiony wojewódzki konserwator zabytków.</text:p>
        </text:list-item>
        <text:list-item>
          <text:p text:style-name="P119"><text:soft-page-break/>Biorąc pod uwagę charakterystykę i usytuowanie przedsięwzięcia, <text:span text:style-name="T349">inwestycja nie będzie </text:span><text:span text:style-name="T263">oddziaływała </text:span><text:span text:style-name="T349"><text:s/>negatywn</text:span><text:span text:style-name="T263">ie</text:span> na obszary mające znaczenie archeologiczne, historyczne i kulturowe.</text:p>
        </text:list-item>
        <text:list-item>
          <text:p text:style-name="P119">Przedsięwzięcie nie będzie mieć istotnego wpływu na zmiany klimatu. </text:p>
        </text:list-item>
        <text:list-item>
          <text:p text:style-name="P119"><text:span text:style-name="T212">Inwestycja zlokalizowana będzie w odległości ok. </text:span><text:span text:style-name="T244">20-30 </text:span><text:span text:style-name="T212">km od granicy państwa, </text:span><text:span text:style-name="T215">jednakże</text:span><text:span text:style-name="T212"> </text:span><text:span text:style-name="T243">a</text:span><text:span text:style-name="T215">nalizując o</text:span><text:span text:style-name="T212">ddziaływanie przedsięwzięcia </text:span><text:span text:style-name="T216">nie stwierdzono</text:span><text:span text:style-name="T212"> ryzyka </text:span><text:span text:style-name="T216">wystąpienia </text:span><text:span text:style-name="T212">transgranicznych oddziaływań</text:span><text:span text:style-name="T213">. </text:span></text:p>
        </text:list-item>
        <text:list-item>
          <text:p text:style-name="P119"><text:span text:style-name="T214">Nie stwierdzono ryzyka</text:span><text:span text:style-name="T213"> </text:span><text:span text:style-name="T217">wystąpienia katastrofy budowlanej, </text:span><text:span text:style-name="T218">n</text:span><text:span text:style-name="T217">ie stwierdzono także zagrożenia dla środowiska w przypadku wystąpienia katastrofy naturalnej.</text:span><text:span text:style-name="T213"> </text:span></text:p>
        </text:list-item>
      </text:list>
      <text:p text:style-name="P28"><text:span text:style-name="T3"><text:tab/></text:span><text:span text:style-name="T196">Na podstawie posiadanych na etapie wydawania przedmiotowej decyzji danych na temat przedsięwzięcia i elementów przyrodniczych objętych zakresem przewidywanego oddziaływania, uwzględniając rodzaj i charakterystykę przedsięwzięcia organ stwierdził, że skutki przedsięwzięcia są znane i nie budzą wątpliwości wobec czego nie stwierdził konieczności przeprowadzenia ponownej oceny oddziaływania na środowisko oraz postępowania w sprawie transgranicznego oddziaływania na środowisko w ramach postępowania w sprawie wydania decyzji określonych w art. 72 ust. 1 pkt 1 ustawy o udostępnianiu informacji o środowisku i jego ochronie, udziale społeczeństwa w ochronie środowiska oraz o ocenach oddziaływania na środowisko, </text:span><text:span text:style-name="T202">jednakże w</text:span><text:span text:style-name="T200"> celu zbadania faktycznego wpływu inwestycji na środowisko, po zakończeniu etapu budowy </text:span><text:span text:style-name="T202">konieczne jest </text:span><text:span text:style-name="T200">przeprowadz</text:span><text:span text:style-name="T203">enie</text:span><text:span text:style-name="T200"> analiz</text:span><text:span text:style-name="T203">y</text:span><text:span text:style-name="T200"> porealizacyjn</text:span><text:span text:style-name="T203">ej w zakresie </text:span><text:span text:style-name="T200">oddziaływania akustycznego, </text:span><text:span text:style-name="T202">w celu określenia konieczności wprowadzenia obszarów ograniczonego oddziaływania.</text:span><text:span text:style-name="T200"> </text:span><text:span text:style-name="T202">Jest to</text:span><text:span text:style-name="T200"> zbieżne ze stanowiskiem Regionalnego Dyrektora Ochrony Środowiska w Katowicach zawartym w postanowieniu z dnia </text:span><text:span text:style-name="T201">0</text:span><text:span text:style-name="T197">3.</text:span><text:span text:style-name="T198">0</text:span><text:span text:style-name="T201">2</text:span><text:span text:style-name="T200">.20</text:span><text:span text:style-name="T201">22</text:span><text:span text:style-name="T200">r. o sygnaturze </text:span><text:span text:style-name="T199">WOOŚ.422</text:span><text:span text:style-name="T198">1</text:span><text:span text:style-name="T199">.</text:span><text:span text:style-name="T201">70</text:span><text:span text:style-name="T199">.20</text:span><text:span text:style-name="T198">2</text:span><text:span text:style-name="T199">1.</text:span><text:span text:style-name="T201">MK1</text:span><text:span text:style-name="T199">.</text:span><text:span text:style-name="T201">4</text:span><text:span text:style-name="T200">.</text:span></text:p>
      <text:p text:style-name="P18"><text:span text:style-name="T211"><text:tab/>W myśl art. 10 </text:span>§ 1 <text:span text:style-name="T211">kodeksu postępowania administracyjnego organ powiadomił<text:line-break/>o zakończeniu postępowania wyjaśniającego i poinformował o możliwości wypowiedzenia się na temat zebranych dowodów i materiałów oraz zgłoszonych żądań przed wydaniem decyzji. <text:tab/>Ponieważ </text:span><text:span text:style-name="T20">do dnia sporządzenia niniejszej decyzji</text:span><text:span text:style-name="T211"> nie wniesiono żadnych dodatkowych materiałów ani uwag, biorąc pod uwagę posiadane materiały postanowiono orzec jak w sentencji.</text:span></text:p>
      <text:p text:style-name="P13">POUCZENIE</text:p>
      <text:p text:style-name="P18"><text:tab/>Od decyzji niniejszej przysługuje stronie prawo wniesienia odwołania do Samorządowego Kolegium Odwoławczego w Katowicach za pośrednictwem Prezydenta Miasta Raciborza w terminie 14 dni od daty jej doręczenia.</text:p>
      <text:p text:style-name="P52"/>
      <text:p text:style-name="P126"><text:span text:style-name="T350"><text:tab/><text:tab/><text:tab/><text:tab/><text:tab/><text:tab/><text:tab/>Z up. Prezydenta Miasta</text:span><text:span text:style-name="T231"><text:line-break/><text:tab/><text:tab/><text:tab/><text:tab/><text:tab/><text:tab/><text:tab/> <text:s text:c="9"/></text:span><text:span text:style-name="T351">Katarzyna Polak</text:span><text:span text:style-name="T231"><text:tab/><text:tab/><text:tab/><text:tab/><text:tab/><text:tab/><text:tab/><text:tab/><text:tab/><text:tab/></text:span><text:span text:style-name="T350">Naczelnik Wydziału Och</text:span><text:span text:style-name="T230">rony <text:line-break/><text:tab/><text:tab/><text:tab/><text:tab/><text:tab/><text:tab/><text:tab/></text:span><text:span text:style-name="T350">Środowiska i Rolnictwa</text:span></text:p>
      <text:h text:style-name="P54" text:outline-level="3" text:is-list-header="true"/>
      <text:h text:style-name="P54" text:outline-level="3" text:is-list-header="true">Załącznik:</text:h>
      <text:list xml:id="list2444433806" text:style-name="WW8Num9">
        <text:list-item>
          <text:p text:style-name="P114">Charakterystyka przedsięwzięcia.</text:p>
        </text:list-item>
      </text:list>
      <text:p text:style-name="P6"><text:soft-page-break/></text:p>
      <text:h text:style-name="P55" text:outline-level="3" text:is-list-header="true">Otrzymują:</text:h>
      <text:list xml:id="list2622027932" text:style-name="L21">
        <text:list-item>
          <text:p text:style-name="P60">Zarząd Dróg Wojewódzkich w Katowicach, ul. Lechicka 24, 40-609 Katowice – doręcza się pełnomocnikowi Panu Marcinowi Olszowskiemu, Integral Sp. z o.o., ul. 73 P<text:span text:style-name="T327">u</text:span>łku Piechoty 1 paw. E, 40-467 Katowice;</text:p>
        </text:list-item>
      </text:list>
      <text:p text:style-name="P31"><text:s text:c="7"/>2. <text:s text:c="2"/>Pozostałe strony postępowania – obwieszczeniem;</text:p>
      <text:list xml:id="list154418233892582" text:continue-numbering="true" text:style-name="L21">
        <text:list-header>
          <text:p text:style-name="P113"><text:span text:style-name="T240">3. <text:s text:c="2"/></text:span>aa.</text:p>
        </text:list-header>
      </text:list>
      <text:h text:style-name="P55" text:outline-level="3" text:is-list-header="true">Do wiadomości:</text:h>
      <text:list xml:id="list898473154" text:style-name="WW8Num10">
        <text:list-item>
          <text:p text:style-name="P56">Regionalny Dyrektor Ochrony Środowiska, <text:span text:style-name="T238">p</text:span>l. <text:span text:style-name="T238">Grunwaldzki</text:span> <text:span text:style-name="T238">8-10</text:span>, 40-<text:span text:style-name="T238">127</text:span> Katowice;</text:p>
        </text:list-item>
        <text:list-item>
          <text:p text:style-name="P57"><text:span text:style-name="T23">P</text:span><text:span text:style-name="T24">ow</text:span><text:span text:style-name="T104">iatowy</text:span><text:span text:style-name="T266"> Inspektor Sanitarny </text:span><text:span text:style-name="T291">w </text:span><text:span text:style-name="T105">R</text:span><text:span text:style-name="T104">aciborzu</text:span><text:span text:style-name="T266">, ul.</text:span><text:span text:style-name="T105"> </text:span><text:span text:style-name="T104">Króla Stefana Batorego 8</text:span><text:span text:style-name="T266">, 4</text:span><text:span text:style-name="T105">7</text:span><text:span text:style-name="T266">-</text:span><text:span text:style-name="T292">40</text:span><text:span text:style-name="T291">0</text:span><text:span text:style-name="T266"> </text:span><text:span text:style-name="T104">Racibórz</text:span><text:span text:style-name="T266">;</text:span></text:p>
        </text:list-item>
        <text:list-item>
          <text:p text:style-name="P59"><text:span text:style-name="T296">Dyrektor Regionalnego Zarządu Gospodarki Wodnej Wód Polskich, ul. </text:span><text:span text:style-name="T297">Sienkiewicza 2</text:span><text:span text:style-name="T296">, 44-100 Gliwice;</text:span></text:p>
        </text:list-item>
        <text:list-item>
          <text:p text:style-name="P58">Urząd Miejski Kuźnia Raciborska, ul. Słowackiego 4 , 47-420 Kuźnia Raciborska.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ans" svg:font-family="DejaVuSans, 'MS Gothic'"/>
    <style:font-face style:name="Mangal1" svg:font-family="Mangal"/>
    <style:font-face style:name="OpenSymbol" svg:font-family="OpenSymbol"/>
    <style:font-face style:name="Courier New1" svg:font-family="'Courier New'" style:font-family-generic="modern"/>
    <style:font-face style:name="Arial1"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oudy Old Style CE ATT" svg:font-family="'Goudy Old Style CE ATT', 'Book Antiqu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n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style:font-face style:name="serif1" svg:font-family="serif" style:font-family-generic="system" style:font-pitch="variable"/>
    <style:font-face style:name="serif" svg:font-family="serif, '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fo:text-align="justify" style:justify-single-word="false"/>
      <style:text-properties style:font-name="Calibri1" fo:font-family="Calibri" style:font-style-name="Regularna" style:font-family-generic="swiss" style:font-pitch="variable"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fo:font-size="12pt" fo:font-style="normal" fo:font-weight="bold" style:font-size-asian="9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0pt" fo:font-weight="bold" style:font-weight-asian="bold" style:font-weight-complex="bold"/>
    </style:style>
    <style:style style:name="Heading_20_4" style:display-name="Heading 4" style:family="paragraph" style:parent-style-name="Standard" style:next-style-name="Standard" style:class="text">
      <style:paragraph-properties fo:margin-left="0.318cm" fo:margin-right="0cm" fo:line-height="150%" fo:text-align="justify" style:justify-single-word="false" fo:text-indent="0cm" style:auto-text-indent="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style:style>
    <style:style style:name="Tekst_20_podstawowy_20_3" style:display-name="Tekst podstawowy 3" style:family="paragraph" style:parent-style-name="Standard">
      <style:paragraph-properties fo:line-height="150%" fo:text-align="justify" style:justify-single-word="false"/>
      <style:text-properties fo:font-weight="bold" style:font-weight-asian="bold" style:font-weight-complex="bold"/>
    </style:style>
    <style:style style:name="Tekst_20_podstawowy_20_wcięty_20_2" style:display-name="Tekst podstawowy wcięty 2" style:family="paragraph" style:parent-style-name="Standard">
      <style:paragraph-properties fo:margin-left="0.953cm" fo:margin-right="0cm" fo:line-height="150%" fo:text-align="justify" style:justify-single-word="false" fo:text-indent="-0.953cm" style:auto-text-indent="false" style:text-autospace="none">
        <style:tab-stops>
          <style:tab-stop style:position="0.501cm" style:type="right"/>
          <style:tab-stop style:position="0.72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d_5f_wydz2" style:display-name="kod_wydz2" style:family="paragraph" style:parent-style-name="Standard"/>
    <style:style style:name="Tekst_20_podstawowy_20_21" style:display-name="Tekst podstawowy 21"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Legenda" style:family="paragraph" style:parent-style-name="Standard" style:next-style-name="Standard">
      <style:paragraph-properties fo:text-align="center" style:justify-single-word="false"/>
      <style:text-properties fo:font-size="14pt" style:font-size-asian="14pt"/>
    </style:style>
    <style:style style:name="Lista_20_-_20_kontynuacja_20_2" style:display-name="Lista - kontynuacja 2" style:family="paragraph" style:parent-style-name="Standard">
      <style:paragraph-properties fo:margin-left="0.998cm" fo:margin-right="0cm" fo:margin-top="0cm" fo:margin-bottom="0.212cm" style:contextual-spacing="false" fo:line-height="150%" fo:text-align="justify" style:justify-single-word="false" fo:orphans="0" fo:widows="0" fo:text-indent="0cm" style:auto-text-indent="false" style:vertical-align="baseline"/>
      <style:text-properties style:font-size-complex="10pt"/>
    </style:style>
    <style:style style:name="PODSTAWOWY_5f_OPEL" style:display-name="PODSTAWOWY_OPEL" style:family="paragraph" style:parent-style-name="Standard">
      <style:paragraph-properties fo:margin-left="2cm" fo:margin-right="0cm" fo:line-height="0.6cm" fo:text-align="justify" style:justify-single-word="false" fo:orphans="0" fo:widows="0" fo:text-indent="0cm" style:auto-text-indent="false" style:text-autospace="none">
        <style:tab-stops>
          <style:tab-stop style:position="0.97cm"/>
        </style:tab-stops>
      </style:paragraph-properties>
      <style:text-properties style:font-size-complex="10pt"/>
    </style:style>
    <style:style style:name="Endnote" style:family="paragraph" style:parent-style-name="Standard" style:class="extra">
      <style:text-properties fo:font-size="10pt" style:font-size-asian="10pt" style:font-size-complex="10pt"/>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wcięty" style:display-name="zwykły wcięty" style:family="paragraph" style:parent-style-name="Standard">
      <style:paragraph-properties fo:margin-left="0cm" fo:margin-right="0cm" fo:margin-top="0cm" fo:margin-bottom="0.106cm" style:contextual-spacing="false" fo:line-height="150%" fo:text-align="justify" style:justify-single-word="false" fo:text-indent="0.699cm" style:auto-text-indent="false"/>
      <style:text-properties style:font-name="Goudy Old Style CE ATT" fo:font-family="'Goudy Old Style CE ATT', 'Book Antiqua'" style:font-family-generic="roman" style:font-pitch="variable" style:font-name-complex="Goudy Old Style CE ATT" style:font-family-complex="'Goudy Old Style CE ATT', 'Book Antiqua'" style:font-family-generic-complex="roman" style:font-pitch-complex="variable" style:font-size-complex="10pt"/>
    </style:style>
    <style:style style:name="AME_5f_nagl_5f_tab_5f_maly" style:display-name="AME_nagl_tab_maly" style:family="paragraph" style:parent-style-name="Standard">
      <style:paragraph-properties fo:margin-top="0cm" fo:margin-bottom="0cm" style:contextual-spacing="true" fo:text-align="center" style:justify-single-word="false"/>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language-complex="en" style:country-complex="US"/>
    </style:style>
    <style:style style:name="AME_5f_akapit_5f_tab_5f_maly" style:display-name="AME_akapit_tab_maly" style:family="paragraph" style:parent-style-name="Standard">
      <style:paragraph-properties fo:margin-top="0cm" fo:margin-bottom="0cm" style:contextual-spacing="true" fo:text-align="start" style:justify-single-word="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en" style:country-complex="US"/>
    </style:style>
    <style:style style:name="AME_5f_akapit_5f_tab_5f_liczba" style:display-name="AME_akapit_tab_liczba" style:family="paragraph" style:parent-style-name="Standard">
      <style:paragraph-properties fo:margin-top="0cm" fo:margin-bottom="0cm" style:contextual-spacing="true" fo:text-align="start" style:justify-single-word="false">
        <style:tab-stops>
          <style:tab-stop style:position="1cm" style:type="char" style:char=","/>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en" style:country-complex="US"/>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AME_5f_akapit" style:display-name="AME_akapit" style:family="paragraph" style:parent-style-name="Standard">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en" style:country-complex="US"/>
    </style:style>
    <style:style style:name="AME_5f_I_5f_wyliczenie_5f_poczatek" style:display-name="AME_I_wyliczenie_poczatek" style:family="paragraph" style:parent-style-name="AME_5f_akapit" style:default-outline-level="">
      <style:paragraph-properties fo:margin-left="0cm" fo:margin-right="2cm" fo:text-indent="1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 Cyr" style:font-family-asian="'Times New Roman Cyr'"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_20__28_Web_29_" style:display-name="Normal (Web)" style:family="paragraph" style:parent-style-name="Standard" style:default-outline-level="">
      <style:paragraph-properties fo:margin-top="0.176cm" fo:margin-bottom="0.176cm" style:contextual-spacing="false" fo:text-align="justify" style:justify-single-word="false"/>
      <style:text-properties fo:color="#000000" loext:opacity="100%" style:language-asian="pl" style:country-asian="PL"/>
    </style:style>
    <style:style style:name="Znak_20_Znak_20_Znak_20_Znak_20_Znak_20_Znak_20_Znak_20_Znak_20_Znak_20_Znak_20_Znak_20_Znak_20_Znak_20_Znak_20_Znak_20_Znak_20_Znak" style:display-name="Znak Znak Znak Znak Znak Znak Znak Znak Znak Znak Znak Znak Znak Znak Znak Znak Znak" style:family="paragraph" style:parent-style-name="Standard" style:default-outline-level=""/>
    <style:style style:name="Body_20_Text_2c_Odstęp_2c_Tekst_20_podstawowy_20_Znak_2c_program3" style:display-name="Body Text,Odstęp,Tekst podstawowy Znak,program3" style:family="paragraph" style:parent-style-name="Standard" style:default-outline-level="">
      <style:paragraph-properties fo:text-align="justify" style:justify-single-word="false"/>
      <style:text-properties style:font-size-complex="9pt"/>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1" style:font-family-asian="Symbol"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Znak_20_Znak_20_Znak_20_Znak_20_Znak_20_Znak_20_Znak_20_Znak" style:display-name="Znak Znak Znak Znak Znak Znak Znak Znak" style:family="paragraph" style:parent-style-name="Normal_2c_Standardowy1" style:default-outline-level=""/>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Kasinka" style:family="paragraph" style:parent-style-name="Standard" style:default-outline-level="">
      <style:paragraph-properties fo:text-align="justify" style:justify-single-word="false"/>
      <style:text-properties style:font-size-complex="10pt"/>
    </style:style>
    <style:style style:name="Bez_20_odstępów" style:display-name="Bez odstępów" style:family="paragraph" style:default-outline-level="">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2" fo:font-family="Calibri" style:font-family-generic="roman" style:font-pitch="variable" fo:font-size="11pt" style:font-size-asian="11pt" style:font-name-complex="Calibri2" style:font-family-complex="Calibri" style:font-family-generic-complex="roman" style:font-pitch-complex="variable" style:font-size-complex="11pt"/>
    </style:style>
    <style:style style:name="Zwykły_20_tekst" style:display-name="Zwykły tekst" style:family="paragraph" style:parent-style-name="Standard" style:default-outline-level="">
      <style:text-properties style:font-name="Courier New" fo:font-family="'Courier New'" style:font-family-generic="roman" style:font-pitch="variable" fo:font-size="10pt" style:font-size-asian="10pt" style:font-name-complex="Courier New" style:font-family-complex="'Courier New'" style:font-family-generic-complex="roman" style:font-pitch-complex="variable" style:font-size-complex="10pt"/>
    </style:style>
    <style:style style:name="Tekst_20_podstawowy_20_z_20_wcięciem" style:display-name="Tekst podstawowy z wcięciem" style:family="paragraph" style:default-outline-level="">
      <style:paragraph-properties fo:margin-left="0cm" fo:margin-right="0cm" fo:margin-top="0cm" fo:margin-bottom="0.212cm" style:contextual-spacing="false" fo:line-height="150%" fo:text-indent="0.37cm" style:auto-text-indent="false"/>
      <style:text-properties style:font-name="Arial1" fo:font-family="Arial" style:font-family-generic="roman" style:font-pitch="variable" fo:font-size="11pt"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DP_5f_NORMAL" style:display-name="EDP_NORMAL" style:family="paragraph" style:parent-style-name="Standard" style:default-outline-level="">
      <style:paragraph-properties fo:line-height="150%" fo:text-align="justify" style:justify-single-word="false"/>
      <style:text-properties style:font-name="Century Gothic" fo:font-family="'Century Gothic'" style:font-family-generic="roman" style:font-pitch="variable" fo:font-size="10pt" fo:language="en" fo:country="US" style:font-size-asian="10pt" style:font-name-complex="Century Gothic" style:font-family-complex="'Century Gothic'" style:font-family-generic-complex="roman" style:font-pitch-complex="variable" style:font-size-complex="10pt"/>
    </style:style>
    <style:style style:name="Podpis1" style:family="paragraph" style:parent-style-name="Standard" style:default-outline-level="">
      <style:paragraph-properties fo:margin-top="0.212cm" fo:margin-bottom="0.212cm" style:contextual-spacing="false" fo:orphans="0" fo:widows="0"/>
      <style:text-properties fo:font-size="10pt" fo:font-style="italic" style:font-name-asian="Lucida Sans Unicode" style:font-family-asian="'Lucida Sans Unicode'" style:font-family-generic-asian="roman" style:font-pitch-asian="variable" style:font-size-asian="10pt" style:font-style-asian="italic" style:font-name-complex="Tahoma" style:font-family-complex="Tahoma" style:font-family-generic-complex="roman" style:font-pitch-complex="variable" style:font-size-complex="10pt" style:font-style-complex="italic"/>
    </style:style>
    <style:style style:name="LO-Normal" style:family="paragraph" style:default-outline-level="">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podstawowy_20_wcięty_20_3" style:display-name="Tekst podstawowy wcięty 3" style:family="paragraph" style:parent-style-name="Standard" style:default-outline-level="">
      <style:paragraph-properties fo:margin-left="0cm" fo:margin-right="0cm" fo:line-height="150%" fo:text-align="justify" style:justify-single-word="false" fo:text-indent="1.249cm" style:auto-text-indent="false"/>
      <style:text-properties fo:color="#ff0000" loext:opacity="100%"/>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WW8Num1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false" style:family="text"/>
    <style:style style:name="WW8Num2ztrue" style:family="text"/>
    <style:style style:name="WW8Num3zfalse" style:family="text">
      <style:text-properties fo:color="#ff0000" loext:opacity="100%" style:text-position="super 58%" style:language-asian="ar" style:country-asian="SA" style:font-size-complex="10pt"/>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true" style:family="text"/>
    <style:style style:name="WW8Num3z3" style:family="text">
      <style:text-properties fo:font-style="normal" fo:font-weight="normal" style:font-style-asian="normal" style:font-weight-asian="normal"/>
    </style:style>
    <style:style style:name="WW8Num4z0" style:family="text">
      <style:text-properties style:use-window-font-color="true" loext:opacity="0%" style:font-name="Calibri" fo:font-family="Calibri"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true"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false" style:family="text"/>
    <style:style style:name="WW8Num6ztrue" style:family="text"/>
    <style:style style:name="WW8Num7zfalse" style:family="text"/>
    <style:style style:name="WW8Num7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7ztrue" style:family="text"/>
    <style:style style:name="WW8Num8zfalse" style:family="text"/>
    <style:style style:name="WW8Num8ztrue" style:family="text"/>
    <style:style style:name="WW8Num9zfalse" style:family="text"/>
    <style:style style:name="WW8Num9ztrue" style:family="text"/>
    <style:style style:name="WW8Num10z0" style:family="text">
      <style:text-properties style:font-name="Calibri" fo:font-family="Calibri" style:font-family-generic="swiss"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10ztrue"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WW8Num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
      <style:text-properties style:text-position="super 58%"/>
    </style:style>
    <style:style style:name="Wyróżnienie_20_delikatne" style:display-name="Wyróżnienie delikatne"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tyle-complex="italic"/>
    </style:style>
    <style:style style:name="WW8Num15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Numbering_20_Symbols" style:display-name="Numbering Symbols" style:family="text">
      <style:text-properties style:use-window-font-color="true" loext:opacity="0%" style:font-name="Calibri" fo:font-family="Calibri" style:font-family-generic="swiss" style:font-pitch="variable" fo:font-size="12pt" style:font-size-asian="10.5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WW_5f_CharLFO53LVL1" style:display-name="WW_CharLFO53LVL1" style:family="text">
      <style:text-properties style:use-window-font-color="true" loext:opacity="0%" fo:font-size="12pt" style:font-size-asian="12pt" style:font-size-complex="12pt"/>
    </style:style>
    <style:style style:name="WW_5f_CharLFO53LVL3" style:display-name="WW_CharLFO53LVL3" style:family="text">
      <style:text-properties fo:font-size="10pt" style:font-size-asian="10pt" style:font-size-complex="10pt"/>
    </style:style>
    <style:style style:name="WW_5f_CharLFO53LVL4" style:display-name="WW_CharLFO53LVL4" style:family="text">
      <style:text-properties fo:font-size="10pt" style:font-size-asian="10pt" style:font-size-complex="10pt"/>
    </style:style>
    <style:style style:name="WW_5f_CharLFO53LVL5" style:display-name="WW_CharLFO53LVL5" style:family="text">
      <style:text-properties fo:font-size="10pt" style:font-size-asian="10pt" style:font-size-complex="10pt"/>
    </style:style>
    <style:style style:name="WW_5f_CharLFO53LVL6" style:display-name="WW_CharLFO53LVL6" style:family="text">
      <style:text-properties fo:font-size="10pt" style:font-size-asian="10pt" style:font-size-complex="10pt"/>
    </style:style>
    <style:style style:name="WW_5f_CharLFO53LVL7" style:display-name="WW_CharLFO53LVL7" style:family="text">
      <style:text-properties fo:font-size="10pt" style:font-size-asian="10pt" style:font-size-complex="10pt"/>
    </style:style>
    <style:style style:name="WW_5f_CharLFO53LVL8" style:display-name="WW_CharLFO53LVL8" style:family="text">
      <style:text-properties fo:font-size="10pt" style:font-size-asian="10pt" style:font-size-complex="10pt"/>
    </style:style>
    <style:style style:name="WW_5f_CharLFO53LVL9" style:display-name="WW_CharLFO53LVL9" style:family="text">
      <style:text-properties fo:font-size="10pt" style:font-size-asian="10pt" style:font-size-complex="10pt"/>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9pt" style:font-size-asian="9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fo:font-size="9pt" style:font-size-asian="9pt"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WW8Num120ztrue" style:family="text"/>
    <style:style style:name="WW8Num120zfalse" style:family="text">
      <style:text-properties style:font-size-complex="12pt"/>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true" style:family="text"/>
    <style:style style:name="WW8Num32ztrue" style:family="text"/>
    <style:style style:name="WW8Num32zfalse" style:family="text">
      <style:text-properties style:font-weight-complex="bold"/>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true" style:family="text"/>
    <style:style style:name="WW8Num12zfalse" style:family="text"/>
    <style:style style:name="WW8Num86ztrue" style:family="text"/>
    <style:style style:name="WW8Num86zfalse" style:family="text"/>
    <style:style style:name="WW8Num78ztrue" style:family="text"/>
    <style:style style:name="WW8Num78zfalse" style:family="text"/>
    <style:style style:name="WW8Num114ztrue" style:family="text"/>
    <style:style style:name="WW8Num114zfalse" style:family="text"/>
    <style:style style:name="WW8Num41ztrue" style:family="text"/>
    <style:style style:name="WW8Num41zfalse" style:family="text"/>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true" style:family="text"/>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0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true" style:family="text"/>
    <style:style style:name="WW8Num121zfalse" style:family="text">
      <style:text-properties style:text-position="super 58%" style:language-asian="pl" style:country-asian="PL"/>
    </style:style>
    <style:style style:name="WW8Num9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true" style:family="text"/>
    <style:style style:name="WW8Num29zfalse" style:family="text"/>
    <style:style style:name="WW8Num93ztrue" style:family="text"/>
    <style:style style:name="WW8Num93zfalse" style:family="text">
      <style:text-properties style:language-asian="pl" style:country-asian="PL"/>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1ztrue" style:family="text"/>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Znak_20_Znak" style:display-name="Znak Znak" style:family="text">
      <style:text-properties style:font-name="Courier New" fo:font-family="'Courier New'" style:font-family-generic="roman" style:font-pitch="variable" fo:language="pl" fo:country="PL" style:font-name-complex="Courier New2" style:font-family-complex="'Courier New'" style:font-family-generic-complex="system" style:font-pitch-complex="variable" style:language-complex="ar" style:country-complex="SA"/>
    </style:style>
    <style:style style:name="Znak_20_Znak3" style:display-name="Znak Znak3" style:family="text">
      <style:text-properties style:font-name="Arial1" fo:font-family="Arial" style:font-family-generic="roman" style:font-pitch="variable" fo:font-size="11pt" fo:language="pl" fo:country="PL" style:font-name-asian="Calibri3" style:font-family-asian="Calibri" style:font-family-generic-asian="system" style:font-pitch-asian="variable" style:font-size-asian="11pt" style:font-name-complex="Arial2" style:font-family-complex="Arial" style:font-family-generic-complex="system" style:font-pitch-complex="variable" style:font-size-complex="11pt" style:language-complex="ar" style:country-complex="SA"/>
    </style:style>
    <style:style style:name="EDP_5f_NORMAL_20_Car" style:display-name="EDP_NORMAL Car" style:family="text">
      <style:text-properties style:font-name="Century Gothic" fo:font-family="'Century Gothic'" style:font-family-generic="roman" style:font-pitch="variable" fo:language="en" fo:country="US" style:font-name-complex="Century Gothic1" style:font-family-complex="'Century Gothic'" style:font-family-generic-complex="system" style:font-pitch-complex="variable" style:language-complex="ar" style:country-complex="SA"/>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false" style:family="text"/>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false" style:family="text"/>
    <style:style style:name="WW8Num17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complex="Courier New2" style:font-family-complex="'Courier New'" style:font-family-generic-complex="system" style:font-pitch-complex="variable"/>
    </style:style>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8Num15zfalse"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complex="Courier New2" style:font-family-complex="'Courier New'" style:font-family-generic-complex="system" style:font-pitch-complex="variable"/>
    </style:style>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WW8Num1ztrue12345611" style:family="text"/>
    <style:style style:name="WW-WW8Num1ztrue1234511" style:family="text"/>
    <style:style style:name="WW-WW8Num1ztrue123411" style:family="text"/>
    <style:style style:name="WW-WW8Num1ztrue12311" style:family="text"/>
    <style:style style:name="WW-WW8Num1ztrue1211" style:family="text"/>
    <style:style style:name="WW-WW8Num1ztrue111" style:family="text"/>
    <style:style style:name="WW-WW8Num1ztrue12345671" style:family="text"/>
    <style:style style:name="WW8Num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WW8Num2ztrue1234561" style:family="text"/>
    <style:style style:name="WW-WW8Num2ztrue123451" style:family="text"/>
    <style:style style:name="WW-WW8Num2ztrue12341" style:family="text"/>
    <style:style style:name="WW-WW8Num2ztrue1231" style:family="text"/>
    <style:style style:name="WW-WW8Num2ztrue121" style:family="text"/>
    <style:style style:name="WW-WW8Num2ztrue11" style:family="text"/>
    <style:style style:name="WW-WW8Num2ztrue1234567"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WW8Num1ztrue11" style:family="text"/>
    <style:style style:name="WW-WW8Num1ztrue1234567" style:family="text"/>
    <style:style style:name="WW8Num3z0" style:family="text">
      <style:text-properties style:font-name-complex="Courier New2" style:font-family-complex="'Courier New'" style:font-family-generic-complex="system" style:font-pitch-complex="variable"/>
    </style:style>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 style:family="text"/>
    <style:style style:name="WW-WW8Num1ztrue" style:family="text"/>
    <style:style style:name="WW8Num2z0" style:family="tex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WW8Num1ztrue" style:family="text"/>
    <style:style style:name="WW8Num1zfalse"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Mocno_20_wyróżniony" style:display-name="Mocno wyróżniony" style:family="text">
      <style:text-properties fo:font-weight="bold" style:font-weight-asian="bold" style:font-weight-complex="bold"/>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I" text:start-value="2">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801cm" fo:text-indent="-0.7cm" fo:margin-left="3.43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style:font-name="OpenSymbol2"/>
      </text:list-level-style-bullet>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1">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4.828cm" fo:text-indent="-0.7cm" fo:margin-left="4.82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text:start-value="5">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ny" style:font-family-generic="swiss"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5" style:num-suffix=")" style:num-format="a" style:num-letter-sync="true">
        <style:list-level-properties text:list-level-position-and-space-mode="label-alignment">
          <style:list-level-label-alignment text:label-followed-by="listtab" text:list-tab-stop-position="1.018cm" fo:text-indent="-0.7cm" fo:margin-left="1.018cm"/>
        </style:list-level-properties>
      </text:list-level-style-number>
      <text:list-level-style-number text:level="2" text:style-name="ListLabel_20_96"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ListLabel_20_97"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ListLabel_20_98"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ListLabel_20_99"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ListLabel_20_10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ListLabel_20_101"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ListLabel_20_102"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ListLabel_20_103"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1.27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5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815cm"/>
        </style:list-level-properties>
        <style:text-properties fo:font-family="Symbol" style:font-style-name="Normalny" style:font-family-generic="roman" style:font-pitch="variable"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5.08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3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625cm"/>
        </style:list-level-properties>
        <style:text-properties fo:font-family="Symbol" style:font-style-name="Normalny" style:font-family-generic="roman" style:font-pitch="variable"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8.89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1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9"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90"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91"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92"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fo:font-family="Wingdings" style:font-style-name="Regular" style:font-pitch="variable" style:font-charset="x-symbol"/>
      </text:list-level-style-bullet>
      <text:list-level-style-bullet text:level="2" text:style-name="ListLabel_20_49"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50"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51"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5"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169"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70"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71"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8"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9"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1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3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32"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33"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34"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Tabela2" style:family="table">
      <style:table-properties style:width="16.193cm" fo:margin-left="-0.123cm" table:align="left" style:writing-mode="lr-tb"/>
    </style:style>
    <style:style style:name="Tabela2.A" style:family="table-column">
      <style:table-column-properties style:column-width="16.193cm"/>
    </style:style>
    <style:style style:name="Tabela2.1" style:family="table-row">
      <style:table-row-properties style:min-row-height="0.159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line-height="115%" fo:text-align="start" style:justify-single-word="false" fo:hyphenation-ladder-count="no-limit">
        <style:tab-stops>
          <style:tab-stop style:position="2.094cm"/>
          <style:tab-stop style:position="2.297cm"/>
          <style:tab-stop style:position="8.001cm" style:type="center"/>
          <style:tab-stop style:position="16.002cm" style:type="right"/>
        </style:tab-stops>
      </style:paragraph-properties>
      <style:text-properties style:font-name="Calibri" fo:font-size="12pt" officeooo:paragraph-rsid="03524657" fo:background-color="transparent" style:font-size-asian="12pt" style:font-size-complex="12pt" fo:hyphenate="false" fo:hyphenation-remain-char-count="2" fo:hyphenation-push-char-count="2" loext:hyphenation-no-caps="false"/>
    </style:style>
    <style:style style:name="MP2" style:family="paragraph" style:parent-style-name="Footer">
      <style:text-properties fo:font-size="1pt"/>
    </style:style>
    <style:style style:name="MP3" style:family="paragraph" style:parent-style-name="Standard">
      <style:paragraph-properties fo:line-height="150%"/>
    </style:style>
    <style:style style:name="MP4" style:family="paragraph" style:paren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text-properties style:font-name="Arial1" fo:font-size="7pt" fo:font-weight="bold" style:font-size-asian="7pt" style:language-asian="ar" style:country-asian="SA" style:font-weight-asian="bold" style:font-name-complex="Arial2" style:font-size-complex="7pt" fo:hyphenate="false" fo:hyphenation-remain-char-count="2" fo:hyphenation-push-char-count="2" loext:hyphenation-no-caps="false"/>
    </style:style>
    <style:style style:name="MP5" style:family="paragraph" style:parent-style-name="Standard">
      <style:paragraph-properties fo:margin-left="0cm" fo:margin-right="0.635cm" fo:text-indent="0cm" style:auto-text-indent="false" fo:padding-left="0cm" fo:padding-right="0cm" fo:padding-top="0cm" fo:padding-bottom="0.035cm" fo:border-left="none" fo:border-right="none" fo:border-top="none" fo:border-bottom="0.51pt solid #000000"/>
      <style:text-properties style:font-name="Arial1" fo:font-size="1pt" fo:font-weight="bold" style:font-size-asian="1pt" style:font-weight-asian="bold" style:font-name-complex="Arial2" style:font-size-complex="1pt" style:font-weight-complex="bold"/>
    </style:style>
    <style:style style:name="MP6" style:family="paragraph" style:parent-style-name="Header">
      <style:text-properties style:font-name="Arial1" fo:font-size="9pt" fo:font-weight="bold" style:font-size-asian="9pt" style:font-weight-asian="bold" style:font-name-complex="Arial2" style:font-size-complex="9pt"/>
    </style:style>
    <style:style style:name="MP7" style:family="paragraph" style:parent-style-name="Header">
      <style:paragraph-properties fo:padding="0cm" fo:border="none"/>
    </style:style>
    <style:style style:name="MP8" style:family="paragraph" style:parent-style-name="Standard">
      <style:paragraph-properties fo:text-align="start" style:justify-single-word="false"/>
      <style:text-properties style:font-name="Calibri" fo:font-size="10pt" fo:font-style="italic" fo:font-weight="normal" officeooo:paragraph-rsid="030a5a71" style:font-size-asian="10pt" style:font-style-asian="italic" style:font-weight-asian="normal" style:font-size-complex="10pt" style:font-style-complex="italic" style:font-weight-complex="normal"/>
    </style:style>
    <style:style style:name="MP9" style:family="paragraph" style:parent-style-name="Standard">
      <style:paragraph-properties fo:text-align="end" style:justify-single-word="false"/>
      <style:text-properties style:font-name="Calibri" fo:font-size="10pt" officeooo:paragraph-rsid="0083d810" style:font-size-asian="10pt" style:font-size-complex="10pt"/>
    </style:style>
    <style:style style:name="MT1" style:family="text">
      <style:text-properties fo:color="#ff0000" loext:opacity="100%" style:font-name="Calibri2" fo:font-weight="bold" style:font-weight-asian="bold"/>
    </style:style>
    <style:style style:name="MT2" style:family="text"/>
    <style:style style:name="MT3" style:family="text">
      <style:text-properties officeooo:rsid="00bde369"/>
    </style:style>
    <style:style style:name="MT4" style:family="text">
      <style:text-properties fo:color="#c9211e" loext:opacity="100%" officeooo:rsid="00bde369"/>
    </style:style>
    <style:style style:name="MT5" style:family="text">
      <style:text-properties style:use-window-font-color="true" loext:opacity="0%" officeooo:rsid="030bff93"/>
    </style:style>
    <style:style style:name="MT6" style:family="text">
      <style:text-properties style:use-window-font-color="true" loext:opacity="0%" officeooo:rsid="00bde369"/>
    </style:style>
    <style:style style:name="MT7" style:family="text">
      <style:text-properties officeooo:rsid="029d81bb"/>
    </style:style>
    <style:style style:name="MT8" style:family="text">
      <style:text-properties style:use-window-font-color="true" loext:opacity="0%" officeooo:rsid="002ba344" fo:background-color="transparent" loext:char-shading-value="0"/>
    </style:style>
    <style:style style:name="MT9" style:family="text">
      <style:text-properties style:use-window-font-color="true" loext:opacity="0%" officeooo:rsid="00d07475" fo:background-color="transparent" loext:char-shading-value="0"/>
    </style:style>
    <style:style style:name="MT10" style:family="text">
      <style:text-properties style:use-window-font-color="true" loext:opacity="0%" fo:language="pl" fo:country="PL" officeooo:rsid="00d07475" style:letter-kerning="true" fo:background-color="transparent" loext:char-shading-value="0" style:font-name-asian="NSimSun" style:language-asian="ar" style:country-asian="SA" style:font-name-complex="serif" style:language-complex="hi" style:country-complex="IN"/>
    </style:style>
    <style:style style:name="MT11" style:family="text">
      <style:text-properties style:use-window-font-color="true" loext:opacity="0%" fo:language="pl" fo:country="PL" officeooo:rsid="030a5a71" style:letter-kerning="true" fo:background-color="transparent" loext:char-shading-value="0" style:font-name-asian="NSimSun" style:language-asian="ar" style:country-asian="SA" style:font-name-complex="serif" style:language-complex="hi" style:country-complex="IN"/>
    </style:style>
    <style:style style:name="MT12" style:family="text">
      <style:text-properties style:use-window-font-color="true" loext:opacity="0%" fo:language="pl" fo:country="PL" officeooo:rsid="03132c46" style:letter-kerning="true" fo:background-color="transparent" loext:char-shading-value="0" style:font-name-asian="NSimSun" style:language-asian="ar" style:country-asian="SA" style:font-name-complex="serif" style:language-complex="hi" style:country-complex="IN"/>
    </style:style>
    <style:style style:name="MT13" style:family="text">
      <style:text-properties style:use-window-font-color="true" loext:opacity="0%" fo:language="pl" fo:country="PL" officeooo:rsid="00d07475" style:letter-kerning="true" fo:background-color="transparent" loext:char-shading-value="0" style:font-name-asian="NSimSun" style:language-asian="zh" style:country-asian="CN" style:font-name-complex="serif" style:language-complex="hi" style:country-complex="IN"/>
    </style:style>
    <style:style style:name="MT14" style:family="text">
      <style:text-properties fo:font-style="italic" style:font-style-asian="italic" style:font-style-complex="italic"/>
    </style:style>
    <style:style style:name="MT15" style:family="text">
      <style:text-properties fo:font-style="italic" officeooo:rsid="030a5a71" style:font-style-asian="italic" style:font-style-complex="italic"/>
    </style:style>
    <style:style style:name="MT16" style:family="text">
      <style:text-properties fo:font-style="italic" officeooo:rsid="034b07ba"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0.979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981cm" fo:margin-left="0cm" fo:margin-right="0cm" fo:margin-top="0cm" style:dynamic-spacing="true"/>
      </style:footer-style>
    </style:page-layout>
    <style:page-layout style:name="Mpm2">
      <style:page-layout-properties fo:page-width="21.001cm" fo:page-height="29.7cm" style:num-format="1" style:print-orientation="portrait" fo:margin-top="1.268cm" fo:margin-bottom="1.268cm" fo:margin-left="2.499cm" fo:margin-right="2.26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501cm" fo:margin-right="2.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PREZYDENT MIASTA RACIBÓRZ</text:span> <text:s text:c="8"/></text:p>
      </style:header>
      <style:footer>
        <text:p text:style-name="MP2"><draw:frame draw:style-name="Mfr1" draw:name="Ramka2" text:anchor-type="paragraph" svg:y="0.002cm" draw:z-index="35"><draw:text-box fo:min-height="0.058cm" fo:min-width="0.041cm"><text:p text:style-name="Footer"><text:span text:style-name="Page_20_Number"/></text:p></draw:text-box></draw:frame></text:p>
        <table:table table:name="Tabela2" table:style-name="Tabela2">
          <table:table-column table:style-name="Tabela2.A"/>
          <table:table-row table:style-name="Tabela2.1">
            <table:table-cell table:style-name="Tabela2.A1" office:value-type="string">
              <text:p text:style-name="MP8">Decyzja <text:span text:style-name="MT3">nr</text:span><text:span text:style-name="MT4"> </text:span><text:span text:style-name="MT5">83</text:span><text:span text:style-name="MT6">/</text:span><text:span text:style-name="MT3">202</text:span><text:span text:style-name="MT7">2</text:span><text:span text:style-name="MT3"> </text:span>o środowiskowych uwarunkowaniach przedsięwzięcia <text:bookmark-start text:name="__DdeLink__58_38089962051"/><text:span text:style-name="MT8">pn.</text:span><text:bookmark-end text:name="__DdeLink__58_38089962051"/><text:span text:style-name="MT8"> </text:span><text:span text:style-name="MT9">„</text:span><text:span text:style-name="MT10">Przebudow</text:span><text:span text:style-name="MT11">a</text:span></text:p>
              <text:p text:style-name="MP8"><text:span text:style-name="MT10">drogi wojewódzkiej nr 922 od km 0+000 do km 5+861 (Kuźnia Raciborska - Nędza</text:span><text:span text:style-name="MT12">)</text:span><text:span text:style-name="MT13">”</text:span></text:p>
              <text:p text:style-name="MP9"><text:span text:style-name="MT14">Strona </text:span><text:span text:style-name="MT14"><text:page-number text:select-page="current">36</text:page-number></text:span><text:span text:style-name="MT14"><text:s/>z </text:span><text:span text:style-name="MT15">3</text:span><text:span text:style-name="MT16">6</text:span></text:p>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ted13" style:page-layout-name="Mpm4">
      <style:header>
        <text:p text:style-name="MP4"><draw:frame draw:style-name="Mfr2" draw:name="Obraz2"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5"/>
        <text:p text:style-name="MP6"><draw:frame draw:style-name="Mfr3" draw:name="Ramka1" text:anchor-type="paragraph" svg:y="0.002cm" draw:z-index="0"><draw:text-box fo:min-height="0.041cm" fo:min-width="0.041cm"><text:p text:style-name="MP7"><text:page-number text:select-page="current">0</text:page-number></text:p></draw:text-box></draw:frame>Katowice, maj 2021 r.</text:p>
      </style:footer>
    </style:master-page>
    <style:master-page style:name="Converted11" style:page-layout-name="Mpm4">
      <style:header>
        <text:p text:style-name="MP4"><draw:frame draw:style-name="Mfr2" draw:name="Obraz1" text:anchor-type="char" svg:x="-2.487cm" svg:y="-1.323cm" svg:width="20.98cm" svg:height="1.289cm" draw:z-index="0"><draw:image xlink:href="Pictures/10000200000009AE00000098B271A4472ED071E0.png" xlink:type="simple" xlink:show="embed" xlink:actuate="onLoad" draw:mime-type="image/png"/><svg:desc>D:\MARCIN\Moje dokumenty\Logo sozoprojekt\gotowe\Sp zoo\grafika\nagłówek sp zoo.gif</svg:desc></draw:frame>Karta informacyjna przedsięwzięcia budowy instalacji do spalania paliw wraz z infrastrukturą<text:line-break/>przez PGNiG TERMIKA Energetyka Przemysłowa S.A. w Raciborzu Ostrogu</text:p>
      </style:header>
      <style:footer>
        <text:p text:style-name="MP5"/>
        <text:p text:style-name="MP6"><draw:frame draw:style-name="Mfr3" draw:name="Ramka3" text:anchor-type="paragraph" svg:y="0.002cm" draw:z-index="0"><draw:text-box fo:min-height="0.041cm" fo:min-width="0.041cm"><text:p text:style-name="MP7"><text:page-number text:select-page="current">0</text:page-number></text:p></draw:text-box></draw:frame>Katowice, maj 2021 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STANOWIENIE NR </dc:title>
    <meta:initial-creator>Admin</meta:initial-creator>
    <meta:editing-cycles>564</meta:editing-cycles>
    <meta:editing-duration>P2DT16H46M19S</meta:editing-duration>
    <meta:generator>LibreOffice/7.1.2.2$Windows_X86_64 LibreOffice_project/8a45595d069ef5570103caea1b71cc9d82b2aae4</meta:generator>
    <dc:date>2022-06-09T15:44:17.206000000</dc:date>
    <meta:document-statistic meta:table-count="3" meta:image-count="2" meta:object-count="0" meta:page-count="36" meta:paragraph-count="376" meta:word-count="13526" meta:character-count="104082" meta:non-whitespace-character-count="90851"/>
    <meta:user-defined meta:name="DocumentEncoding">utf-8</meta:user-defined>
    <meta:user-defined meta:name="HTML" meta:value-type="boolean">true</meta:user-defined>
  </office:meta>
</office:document-meta>
</file>