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imesNewRomanPSMT" svg:font-family="TimesNewRomanPSMT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oudy Old Style CE ATT" svg:font-family="'Goudy Old Style CE ATT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688cm"/>
        </style:tab-stops>
      </style:paragraph-properties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11pt solid #000000"/>
      <style:text-properties fo:font-size="4pt" fo:letter-spacing="-0.007cm" style:font-size-asian="4pt" style:font-size-complex="4pt"/>
    </style:style>
    <style:style style:name="P3" style:family="paragraph" style:parent-style-name="Header">
      <style:text-properties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/>
      <style:text-properties fo:font-size="2pt" style:font-size-asian="2pt" style:font-size-complex="2pt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/>
    </style:style>
    <style:style style:name="P6" style:family="paragraph" style:parent-style-name="Footer">
      <style:paragraph-properties fo:text-align="start" style:justify-single-word="false"/>
      <style:text-properties style:font-name="Calibri1" fo:font-size="10pt" officeooo:paragraph-rsid="009c14f5" style:font-size-asian="10pt" style:font-size-complex="10pt"/>
    </style:style>
    <style:style style:name="P7" style:family="paragraph" style:parent-style-name="Footer">
      <style:paragraph-properties fo:text-align="end" style:justify-single-word="false"/>
      <style:text-properties officeooo:paragraph-rsid="009c14f5"/>
    </style:style>
    <style:style style:name="P8" style:family="paragraph" style:parent-style-name="Standard">
      <style:paragraph-properties fo:margin-top="0.21cm" fo:margin-bottom="0.21cm" style:contextual-spacing="false" fo:line-height="115%" fo:text-align="end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21cm" fo:margin-bottom="0.21cm" style:contextual-spacing="false" fo:line-height="115%" fo:text-align="end" style:justify-single-word="false"/>
      <style:text-properties style:font-name="Calibri1" fo:font-size="12pt" fo:font-weight="bold" officeooo:paragraph-rsid="009c14f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21cm" fo:margin-bottom="0.21cm" style:contextual-spacing="false" fo:line-height="115%"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21cm" fo:margin-bottom="0.21cm" style:contextual-spacing="false" fo:line-height="115%" fo:text-align="end" style:justify-single-word="false"/>
      <style:text-properties style:use-window-font-color="true" loext:opacity="0%" style:font-name="Calibri1" fo:font-size="12pt" style:font-size-asian="12pt" style:font-size-complex="12pt"/>
    </style:style>
    <style:style style:name="P12" style:family="paragraph" style:parent-style-name="Text_20_body_20_indent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12ec1c5"/>
    </style:style>
    <style:style style:name="P13" style:family="paragraph" style:parent-style-name="Text_20_body_20_indent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libri1" fo:font-size="12pt" fo:font-weight="normal" officeooo:rsid="00fc2f8a" officeooo:paragraph-rsid="012ec1c5" style:font-size-asian="12pt" style:font-weight-asian="normal" style:font-name-complex="Times New Roman2" style:font-size-complex="12pt" style:font-weight-complex="normal"/>
    </style:style>
    <style:style style:name="P14" style:family="paragraph" style:parent-style-name="Text_20_body_20_indent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libri1" fo:font-size="12pt" fo:font-weight="normal" officeooo:rsid="00fc2f8a" officeooo:paragraph-rsid="0155ece8" style:font-size-asian="12pt" style:font-weight-asian="normal" style:font-name-complex="Times New Roman2" style:font-size-complex="12pt" style:font-weight-complex="normal"/>
    </style:style>
    <style:style style:name="P15" style:family="paragraph" style:parent-style-name="Text_20_body_20_indent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libri1" fo:font-size="12pt" fo:font-weight="normal" officeooo:rsid="00fc2f8a" officeooo:paragraph-rsid="015e7522" style:font-size-asian="12pt" style:font-weight-asian="normal" style:font-name-complex="Times New Roman2" style:font-size-complex="12pt" style:font-weight-complex="normal"/>
    </style:style>
    <style:style style:name="P16" style:family="paragraph" style:parent-style-name="Text_20_body_20_indent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libri1" fo:font-size="12pt" fo:font-weight="normal" officeooo:rsid="00fc2f8a" officeooo:paragraph-rsid="012ec1c5" fo:background-color="transparent" style:font-size-asian="12pt" style:font-weight-asian="normal" style:font-name-complex="Times New Roman2" style:font-size-complex="12pt" style:font-weight-complex="normal"/>
    </style:style>
    <style:style style:name="P17" style:family="paragraph" style:parent-style-name="Text_20_body_20_indent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libri1" fo:font-size="12pt" officeooo:rsid="015a7063" officeooo:paragraph-rsid="015a7063" fo:background-color="transparent" style:font-size-asian="12pt" style:font-size-complex="12pt"/>
    </style:style>
    <style:style style:name="P18" style:family="paragraph" style:parent-style-name="Standard" style:master-page-name="Standard">
      <style:paragraph-properties fo:margin-top="0.21cm" fo:margin-bottom="0.21cm" style:contextual-spacing="false" fo:line-height="115%" fo:text-align="start" style:justify-single-word="false" style:page-number="auto"/>
      <style:text-properties style:font-name="Calibri1" fo:font-size="12pt" officeooo:paragraph-rsid="009c14f5" style:font-size-asian="12pt" style:font-size-complex="12pt"/>
    </style:style>
    <style:style style:name="P19" style:family="paragraph" style:parent-style-name="Standard" style:list-style-name="Numbering_20_123">
      <loext:graphic-properties draw:fill="none"/>
      <style:paragraph-properties fo:margin-left="1.7cm" fo:margin-right="0cm" fo:margin-top="0cm" fo:margin-bottom="0cm" style:contextual-spacing="false" fo:line-height="115%" fo:text-align="start" style:justify-single-word="false" fo:orphans="2" fo:widows="2" fo:hyphenation-ladder-count="no-limit" fo:text-indent="-0.7cm" style:auto-text-indent="false" fo:background-color="transparent" style:writing-mode="lr-tb"/>
      <style:text-properties style:font-name="Calibri1" fo:font-size="12pt" officeooo:paragraph-rsid="015a7063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 style:list-style-name="Numbering_20_123">
      <loext:graphic-properties draw:fill="none"/>
      <style:paragraph-properties fo:margin-left="1.7cm" fo:margin-right="0cm" fo:margin-top="0cm" fo:margin-bottom="0cm" style:contextual-spacing="false" fo:line-height="115%" fo:text-align="start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Calibri1" fo:font-size="12pt" fo:font-weight="normal" officeooo:rsid="00fc2f8a" officeooo:paragraph-rsid="015a7063" fo:background-color="transparent" style:font-size-asian="12pt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21" style:family="paragraph" style:parent-style-name="Text_20_body_20_indent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libri1" fo:font-size="12pt" fo:font-weight="normal" officeooo:rsid="00fc2f8a" officeooo:paragraph-rsid="012ec1c5" style:font-size-asian="12pt" style:font-weight-asian="normal" style:font-name-complex="Times New Roman2" style:font-size-complex="12pt" style:font-weight-complex="normal"/>
    </style:style>
    <style:style style:name="P22" style:family="paragraph" style:parent-style-name="Text_20_body_20_indent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libri1" fo:font-size="12pt" fo:font-weight="normal" officeooo:rsid="00fc2f8a" officeooo:paragraph-rsid="015f9a7d" style:font-size-asian="12pt" style:font-weight-asian="normal" style:font-name-complex="Times New Roman2" style:font-size-complex="12pt" style:font-weight-complex="normal"/>
    </style:style>
    <style:style style:name="T1" style:family="text">
      <style:text-properties fo:font-size="9pt" style:font-name-asian="Times New Roman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size-asian="9pt" style:font-size-complex="9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b83bf0" style:font-style-asian="italic" style:font-style-complex="italic"/>
    </style:style>
    <style:style style:name="T6" style:family="text">
      <style:text-properties fo:font-style="italic" officeooo:rsid="010a9d3a" style:font-style-asian="italic" style:font-style-complex="italic"/>
    </style:style>
    <style:style style:name="T7" style:family="text">
      <style:text-properties fo:font-style="italic" officeooo:rsid="00255481" style:font-style-asian="italic" style:font-style-complex="italic"/>
    </style:style>
    <style:style style:name="T8" style:family="text">
      <style:text-properties fo:font-style="italic" officeooo:rsid="000f79b5" style:font-style-asian="italic" style:font-style-complex="italic"/>
    </style:style>
    <style:style style:name="T9" style:family="text">
      <style:text-properties fo:font-style="italic" officeooo:rsid="01009712" style:font-style-asian="italic" style:font-style-complex="italic"/>
    </style:style>
    <style:style style:name="T10" style:family="text">
      <style:text-properties fo:font-style="italic" officeooo:rsid="009c14f5" style:font-style-asian="italic" style:font-style-complex="italic"/>
    </style:style>
    <style:style style:name="T11" style:family="text">
      <style:text-properties fo:font-style="italic" officeooo:rsid="0151359a" style:font-style-asian="italic" style:font-style-complex="italic"/>
    </style:style>
    <style:style style:name="T12" style:family="text">
      <style:text-properties fo:font-style="italic" officeooo:rsid="013a299d" style:font-style-asian="italic" style:font-style-complex="italic"/>
    </style:style>
    <style:style style:name="T13" style:family="text">
      <style:text-properties fo:font-style="italic" officeooo:rsid="00c0f9d0" style:font-style-asian="italic" style:font-style-complex="italic"/>
    </style:style>
    <style:style style:name="T14" style:family="text">
      <style:text-properties style:use-window-font-color="true" loext:opacity="0%"/>
    </style:style>
    <style:style style:name="T15" style:family="text">
      <style:text-properties style:use-window-font-color="true" loext:opacity="0%" fo:language="pl" fo:country="PL" fo:font-style="italic" officeooo:rsid="0151359a" style:font-name-asian="Times New Roman" style:language-asian="zh" style:country-asian="CN" style:font-style-asian="italic" style:font-name-complex="Times New Roman" style:language-complex="ar" style:country-complex="SA" style:font-style-complex="italic"/>
    </style:style>
    <style:style style:name="T16" style:family="text">
      <style:text-properties style:use-window-font-color="true" loext:opacity="0%" fo:language="pl" fo:country="PL" fo:font-style="italic" officeooo:rsid="0155a7e0" style:font-name-asian="Times New Roman" style:language-asian="zh" style:country-asian="CN" style:font-style-asian="italic" style:font-name-complex="Times New Roman" style:language-complex="ar" style:country-complex="SA" style:font-style-complex="italic"/>
    </style:style>
    <style:style style:name="T17" style:family="text">
      <style:text-properties style:use-window-font-color="true" loext:opacity="0%" fo:language="pl" fo:country="PL" fo:font-weight="normal" officeooo:rsid="009c14f5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loext:opacity="0%" fo:language="pl" fo:country="PL" fo:font-weight="normal" officeooo:rsid="012ec1c5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loext:opacity="0%" fo:language="pl" fo:country="PL" fo:font-weight="normal" officeooo:rsid="014c6ea3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loext:opacity="0%" style:font-name="Calibri1" fo:font-size="12pt" fo:language="pl" fo:country="PL" fo:font-style="normal" fo:font-weight="normal" officeooo:rsid="014c6ea3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officeooo:rsid="0236fa28"/>
    </style:style>
    <style:style style:name="T22" style:family="text">
      <style:text-properties style:use-window-font-color="true" loext:opacity="0%" officeooo:rsid="015d53b6"/>
    </style:style>
    <style:style style:name="T23" style:family="text">
      <style:text-properties style:font-name="Calibri1" fo:font-size="10pt" fo:font-style="italic" style:font-size-asian="10pt" style:font-style-asian="italic" style:font-size-complex="10pt" style:font-style-complex="italic"/>
    </style:style>
    <style:style style:name="T24" style:family="text">
      <style:text-properties style:font-name="Calibri1" fo:font-size="10pt" fo:font-style="italic" officeooo:rsid="0151359a" style:font-size-asian="10pt" style:font-style-asian="italic" style:font-size-complex="10pt" style:font-style-complex="italic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9c14f5" style:font-weight-asian="bold" style:font-weight-complex="bold"/>
    </style:style>
    <style:style style:name="T27" style:family="text">
      <style:text-properties fo:font-weight="bold" officeooo:rsid="00b571fe" style:font-weight-asian="bold" style:font-weight-complex="bold"/>
    </style:style>
    <style:style style:name="T28" style:family="text">
      <style:text-properties fo:font-weight="bold" officeooo:rsid="00255481" style:font-weight-asian="bold" style:font-weight-complex="bold"/>
    </style:style>
    <style:style style:name="T29" style:family="text">
      <style:text-properties fo:font-weight="bold" officeooo:rsid="010a9d3a" style:font-weight-asian="bold" style:font-weight-complex="bold"/>
    </style:style>
    <style:style style:name="T30" style:family="text">
      <style:text-properties fo:color="#000000" loext:opacity="100%" style:font-name="Calibri1" fo:font-size="12pt" fo:font-weight="normal" officeooo:rsid="00fc2f8a" style:font-size-asian="12pt" style:font-weight-asian="normal" style:font-name-complex="Times New Roman2" style:font-size-complex="12pt" style:font-weight-complex="normal"/>
    </style:style>
    <style:style style:name="T31" style:family="text">
      <style:text-properties fo:color="#000000" loext:opacity="100%" style:font-name="Calibri1" fo:font-size="12pt" fo:font-weight="normal" officeooo:rsid="014f91fb" style:font-size-asian="12pt" style:font-weight-asian="normal" style:font-name-complex="Times New Roman2" style:font-size-complex="12pt" style:font-weight-complex="normal"/>
    </style:style>
    <style:style style:name="T32" style:family="text">
      <style:text-properties fo:font-weight="normal" officeooo:rsid="009c14f5" style:font-weight-asian="normal" style:font-weight-complex="normal"/>
    </style:style>
    <style:style style:name="T33" style:family="text">
      <style:text-properties fo:font-weight="normal" officeooo:rsid="014c6ea3" style:font-weight-asian="normal" style:font-weight-complex="normal"/>
    </style:style>
    <style:style style:name="T34" style:family="text">
      <style:text-properties fo:font-weight="normal" style:font-weight-asian="normal" style:font-name-complex="Times New Roman2" style:font-weight-complex="normal"/>
    </style:style>
    <style:style style:name="T35" style:family="text">
      <style:text-properties fo:language="pl" fo:country="PL" fo:font-weight="bold" officeooo:rsid="00f3602f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6" style:family="text">
      <style:text-properties fo:language="pl" fo:country="PL" fo:font-weight="bold" officeooo:rsid="0151359a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7" style:family="text">
      <style:text-properties fo:language="pl" fo:country="PL" fo:font-weight="bold" officeooo:rsid="0155a7e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8" style:family="text">
      <style:text-properties fo:language="pl" fo:country="PL" officeooo:rsid="015712dd" style:font-name-asian="Times New Roman" style:language-asian="zh" style:country-asian="CN" style:language-complex="ar" style:country-complex="SA"/>
    </style:style>
    <style:style style:name="T39" style:family="text">
      <style:text-properties fo:language="pl" fo:country="PL" fo:font-weight="normal" style:font-name-asian="Times New Roman" style:language-asian="zh" style:country-asian="CN" style:font-weight-asian="normal" style:font-name-complex="Times New Roman2" style:language-complex="ar" style:country-complex="SA" style:font-weight-complex="normal"/>
    </style:style>
    <style:style style:name="T40" style:family="text">
      <style:text-properties officeooo:rsid="0155ece8"/>
    </style:style>
    <style:style style:name="T41" style:family="text">
      <style:text-properties officeooo:rsid="015712dd"/>
    </style:style>
    <style:style style:name="T42" style:family="text">
      <style:text-properties style:text-outline="false" style:text-line-through-style="none" style:text-line-through-type="none" style:font-name="Arial" fo:font-size="10pt" fo:font-style="normal" fo:text-shadow="none" style:text-underline-style="none" officeooo:rsid="0158fa93" style:font-size-asian="10pt" style:font-style-asian="normal" style:text-emphasize="none"/>
    </style:style>
    <style:style style:name="T43" style:family="text">
      <style:text-properties officeooo:rsid="02d8c76a"/>
    </style:style>
    <style:style style:name="T44" style:family="text">
      <style:text-properties officeooo:rsid="015e752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2">OS.6220.</text:span><text:span text:style-name="T33">2</text:span><text:span text:style-name="T18">6</text:span><text:span text:style-name="T32">.20</text:span><text:span text:style-name="T17">2</text:span><text:span text:style-name="T19">0</text:span><text:span text:style-name="T26"><text:tab/><text:tab/><text:tab/><text:tab/><text:tab/><text:tab/><text:tab/><text:tab/></text:span></text:p>
      <text:p text:style-name="P9">załącznik </text:p>
      <text:p text:style-name="P8">do decyzji Prezydenta Miasta Racibórz </text:p>
      <text:p text:style-name="P11"><text:span text:style-name="T25">nr</text:span><text:span text:style-name="T35"> </text:span><text:span text:style-name="T36">83</text:span><text:span text:style-name="T25">/20</text:span><text:span text:style-name="T27">2</text:span><text:span text:style-name="T29">2</text:span><text:span text:style-name="T28"> </text:span><text:span text:style-name="T25">z dnia </text:span><text:span text:style-name="T37">06.06</text:span><text:span text:style-name="T25">.20</text:span><text:span text:style-name="T27">2</text:span><text:span text:style-name="T29">2</text:span><text:span text:style-name="T25">r.</text:span></text:p>
      <text:p text:style-name="P10">CHARAKTERYSTYKA PRZEDSIĘWZIĘCIA</text:p>
      <text:p text:style-name="P12"><text:span text:style-name="T30"><text:tab/>Przedsięwzięcie </text:span><text:span text:style-name="T20">Zarządu Dróg wojewódzkich w Katowicach</text:span><text:span text:style-name="T30"> dotyczy realizacji inwestycji drogowej polegającej na przebudowie istniejącej drogi wojewódzkiej Nr 922. Trasa przebudowywanej drogi przebiega śladem istniejącej. Droga w stanie istniejącym posiada nawierzchnię bitumiczną, której zły stan techniczny wymaga przebudowy. Na istniejącej drodze występują liczne wyrwy i spękania nawierzchni zagrażające bezpieczeństwu użytkownikom drogi.</text:span></text:p>
      <text:p text:style-name="P13"><text:tab/>Planowana inwestycja dotyczy przebudowy istniejącej drogi wojewódzkiej DW922 na</text:p>
      <text:p text:style-name="P13">odcinku Kuźnia Raciborska – Nędza w km około 0+000 do km 5+854.</text:p>
      <text:p text:style-name="P13">W ramach przebudowy drogi przewidziano następujące prace:</text:p>
      <text:p text:style-name="P13">1) przebudowa drogi wojewódzkiej nr 922,</text:p>
      <text:p text:style-name="P13">2) przebudowa skrzyżowań,</text:p>
      <text:p text:style-name="P13">3) budowa i przebudowa chodników,</text:p>
      <text:p text:style-name="P13">4) budowa ścieżki rowerowej poza terenem zabudowanym,</text:p>
      <text:p text:style-name="P13">5) przebudowa przystanków autobusowych,</text:p>
      <text:p text:style-name="P13">6) przebudowa zjazdów,</text:p>
      <text:p text:style-name="P13">7) budowa odwodnienia,</text:p>
      <text:p text:style-name="P13">8) budowa oświetlenia,</text:p>
      <text:p text:style-name="P13">9) zabezpieczenie sieci kolidujących,</text:p>
      <text:p text:style-name="P13">10) wycinka drzew.</text:p>
      <text:p text:style-name="P13"><text:tab/>W ramach zadania przebudowie podlega cały odcinek drogi wojewódzkiej nr 922 - od</text:p>
      <text:p text:style-name="P13">skrzyżowania z drogą wojewódzką nr 425 do skrzyżowania z drogą wojewódzką nr 919.</text:p>
      <text:p text:style-name="P13">Początek opracowania zlokalizowany jest na skrzyżowaniu skanalizowanym z drogą</text:p>
      <text:p text:style-name="P13">wojewódzką nr 425. Na odcinku miejscowości Kuźnia Raciborska do km 0+500 projektuje się</text:p>
      <text:p text:style-name="P13">chodniki obustronne. Na odcinku od km 0+500 do km 3+500 droga przechodzi przez las. Po</text:p>
      <text:p text:style-name="P13">zachodniej stronie poza koroną drogi projektuje się ścieżkę rowerową wraz z chodnikiem. Na</text:p>
      <text:p text:style-name="P13">wjeździe na teren zabudowany z terenów leśnych projektuje się szykanę, celem wymuszenia</text:p>
      <text:p text:style-name="P13">zmniejszenia prędkości pojazdów. Na odcinku od km 3+500 do 5+850 w miejscowości</text:p>
      <text:p text:style-name="P13">Nędza projektuje się obustronne lub jednostronne chodniki. W km 0+872 zaplanowano</text:p>
      <text:p text:style-name="P13">przepust na cieku o nazwie Czerwona Woda.</text:p>
      <text:p text:style-name="P14"><text:tab/>Południowy odcinek drogi, w granicach gminy Nędza przebiega w otoczeniu terenów zabudowanych i zainwestowanych. Na tym odcinku droga przebiega</text:p>
      <text:p text:style-name="P13">przez teren linii kolejowej i nad rzeką Suminą (zarówno skrzyżowanie z linią kolejową w km</text:p>
      <text:p text:style-name="P13">4+032, jak również obiekt mostowy nad Suminą w km 4+772 zostały wyłączone z zakresu</text:p>
      <text:p text:style-name="P13">przedsięwzięcia). Do rzeki Sumina planuje się wykonanie wylotów kanalizacji deszczowej.</text:p>
      <text:p text:style-name="P15"><text:soft-page-break/>Szczegółowy sposób prowadzenia i zorganizowania zaplecza budowy będzie należał do Wykonawcy robót budowlanych. <text:span text:style-name="T44">Zaplecze socjalno-biurowe będzie mieć zapewniony dostęp do mediów tj. wody i energii elektrycznej oraz będzie mieć zapewnione sanitariaty z możliwością gromadzenia ścieków bytowych (przenośne toalety). Na terenie zaplecza wyznaczone zostaną również miejsca do selektywnej zbiórki odpadów.</text:span><text:tab/></text:p>
      <text:p text:style-name="P15">Realizacja przebudowy układu drogowego odbywać się będzie przy użyciu powszechnie stosowanego sprzętu budowlanego i materiałów posiadających wszystkie wymagane obowiązującym prawem certyfikaty i dopuszczenia do stosowania. Inwestor<text:span text:style-name="T40"> p</text:span>rzewiduje, iż w trakcie realizacji przedsięwzięcia będą pracowały maszyny i urządzenia technologiczne, używane w budownictwie takie jak: koparko-spycharka, ubijak wibracyjny, młot pneumatyczny, frezarka nawierzchni, rozściełacz asfaltu, równiarka uniwersalna, walec ogumiony lub statyczny oraz środki transportu dowożące materiały budowlane - samochody samowyładowcze itd.</text:p>
      <text:p text:style-name="P13">Planowane roboty drogowe polegać będą głównie na:</text:p>
      <text:p text:style-name="P13">- rozbiórce istniejącej konstrukcji nawierzchni,</text:p>
      <text:p text:style-name="P13">- wykonaniu konstrukcji nawierzchni jezdni: podbudowy i warstw asfaltowych jezdni,</text:p>
      <text:p text:style-name="P13">- wykonaniu konstrukcji chodników.</text:p>
      <text:p text:style-name="P13">- budow<text:span text:style-name="T41">ie</text:span> ciągu pieszo – jezdnego na odcinkach wymagających zabezpieczenia ruchu pieszych i rowerzystów,</text:p>
      <text:p text:style-name="P13">- budow<text:span text:style-name="T38">ie</text:span> poboczy gruntowych,</text:p>
      <text:p text:style-name="P13">- przebudow<text:span text:style-name="T38">ie</text:span> skrzyżowań z drogami podporządkowanymi,</text:p>
      <text:p text:style-name="P13">- przebudow<text:span text:style-name="T38">ie</text:span> i budow<text:span text:style-name="T38">ie </text:span>zjazdów publicznych i indywidualnych,</text:p>
      <text:p text:style-name="P13">- odwodnieni<text:span text:style-name="T41">u</text:span> drogi poprzez: kompleksową budowę i przebudowę kanalizacji deszczowej,</text:p>
      <text:p text:style-name="P13">- w miejscach tego wymagających, renowacj<text:span text:style-name="T38">i</text:span> i odbudow<text:span text:style-name="T38">ie</text:span> rowów przydrożnych oraz zapewnieni<text:span text:style-name="T41">u</text:span> odwodnienia terenów przyległych,</text:p>
      <text:p text:style-name="P13">- przebudow<text:span text:style-name="T41">ie</text:span> ewentualnych urządzeń niezwiązanych z gospodarką drogową (np. sieć gazowa, wodociągowa, telekomunikacyjna, elektroenergetyczna, w tym oświetlenie).</text:p>
      <text:p text:style-name="P13"><text:tab/>Główne parametry techniczne drogi wojewódzkiej po rozbudowie, kształtują się następująco: szerokość jezdni 7 m, szerokość ścieżki rowerowej i chodnika 3,7 m, szerokość chodników 2,2 m, prędkość dopuszczalna 50 km/h w terenie zabudowanym, 90 km/h poza terenem zabudowanym, długość realizacji inwestycji 5,86 km. Budowane i przebudowane odcinki jezdni wykonane będą o nawierzchni z betonu asfaltowego. Powierzchnia przedsięwzięcia wyniesie około 58 000 m2, w tym powierzchnie utwardzone (jezdnia, pobocza, chodniki, ciągi pieszo-rowerowe) zajmą około 28 000 m2.</text:p>
      <text:p text:style-name="P16"><text:tab/><text:span text:style-name="T40">Inwestor p</text:span>rz<text:span text:style-name="T40">y</text:span>j<text:span text:style-name="T40">ął</text:span>, że budowane i przebudowane odcinki jezdni wykonane będą o nawierzchni z betonu asfaltowego i składają się będą z następujących warstw:</text:p>
      <text:p text:style-name="P16">- warstwa ścieralna,</text:p>
      <text:p text:style-name="P16">- warstwa wiążąca,</text:p>
      <text:p text:style-name="P16">- podbudowa zasadnicza,</text:p>
      <text:p text:style-name="P16">- podbudowa pomocnicza.</text:p>
      <text:p text:style-name="P16"><text:tab/>Podłoże zostanie doprowadzone do grupy nośności G1.</text:p>
      <text:p text:style-name="P17"><text:span text:style-name="T34">Odcinkowo zastosowan</text:span><text:span text:style-name="T39">a zostanie </text:span><text:span text:style-name="T21">nawierzchni</text:span><text:span text:style-name="T14">a</text:span><text:span text:style-name="T21"> redukując</text:span><text:span text:style-name="T14">a</text:span><text:span text:style-name="T21"> emisję hałasu </text:span><text:span text:style-name="T22">BBTM8 </text:span><text:span text:style-name="T21">w następującym kilometrażu rozbudowywanej drogi: </text:span></text:p>
      <text:list xml:id="list3687872160" text:style-name="Numbering_20_123">
        <text:list-item>
          <text:list>
            <text:list-item>
              <text:list>
                <text:list-item>
                  <text:list>
                    <text:list-item>
                      <text:p text:style-name="P19"><text:soft-page-break/>od km ok. 0+000 (początek opracowania) do km ok. 0+510,</text:p>
                    </text:list-item>
                    <text:list-item>
                      <text:p text:style-name="P20"><text:span text:style-name="T43">o</text:span>d km ok. 3+440 do km ok. 5+660 z wyłączeniem przejazdu kolejowego, czyli kilometraża ok. 4+015 do km ok. 4+350. </text:p>
                    </text:list-item>
                  </text:list>
                </text:list-item>
              </text:list>
            </text:list-item>
          </text:list>
        </text:list-item>
      </text:list>
      <text:p text:style-name="P16"><text:tab/>Konstrukcja nawierzchni spoczywa na podłożu gruntowym nawierzchni. W razie potrzeby podłoże gruntowe nawierzchni może być wzmocnione przez wykonanie na jego górnej powierzchni warstwy ulepszonego podłoża i wzmocnionego podłoża. Ich konieczność wykonania zależeć będzie od wyników badań geologicznych i określona będzie na etapie Projektu Budowl<text:span text:style-name="T40">a</text:span>nego.</text:p>
      <text:p text:style-name="P12"><text:span text:style-name="T31">Z</text:span><text:span text:style-name="T30"> przedłożonego raportu wynika, że część odwodnienia drogi będzie realizowana poprzez system wpustów deszczowych połączonych z kanalizacją deszczową. Na części odcinka planowana jest likwidacja rowów przydrożnych oraz przebudowa istniejącej kanalizacji deszczowej. Dodatkowo planuje się odwodnienie drogi do obustronnych rowów przydrożnych. Kanalizacje zaprojektowano w pasie drogowym. Przewiduje się odcinkową realizację kanalizacji deszczowej (w km 0+000 – 0+500, km 3+350 –4+770, km 4+770 – 4+930, km 4+930 – 5+220, km 5+220 – 5+355, km 5+355 – 5+855), na pozostałej części omawianego odcinka drogi wody opadowe odprowadzane będą rowami przydrożnymi do rowów i cieków.</text:span></text:p>
      <text:p text:style-name="P13">Sposób odprowadzenia wód opadowych z drogi będzie następujący:</text:p>
      <text:p text:style-name="P13">1) km 0+000 do km 0+500 przebudowa istniejącej kanalizacji deszczowej polegająca na</text:p>
      <text:p text:style-name="P13">dostosowaniu sieci kanalizacji deszczowej do geometrii drogi po przebudowie oraz</text:p>
      <text:p text:style-name="P13">odprowadzeniu wód do odbiornika istniejącym wylotem;</text:p>
      <text:p text:style-name="P13">2) km 0+500 do km 0+870 wykonanie rowów odwadniających o pochyleniu zgodnym ze</text:p>
      <text:p text:style-name="P13">spadkiem niwelety (w kierunku południowym) i odprowadzenie wód do cieku</text:p>
      <text:p text:style-name="P13">Czerwona Woda;</text:p>
      <text:p text:style-name="P13">3) km 0+870 do km 3+350 wykonanie rowów odwadniających o pochyleniu zgodnym ze</text:p>
      <text:p text:style-name="P13">spadkiem niwelety (w kierunku północnym) i odprowadzenie wód do cieku Czerwona</text:p>
      <text:p text:style-name="P13">Woda;</text:p>
      <text:p text:style-name="P13">4) km 3+350 do km 4+770 wykonanie kanalizacji deszczowej o pochyleniu zgodnym ze</text:p>
      <text:p text:style-name="P13">spadkiem niwelety (w kierunku południowym) i odprowadzenie wód do rzeki Sumina;</text:p>
      <text:p text:style-name="P13">5) km 4+770 do km 4+930 wykonanie kanalizacji deszczowej o pochyleniu zgodnym ze</text:p>
      <text:p text:style-name="P13">spadkiem niwelety drogi (w kierunku południowym) i odprowadzenie wód do rowu bez</text:p>
      <text:p text:style-name="P13">nazwy, przekraczanego w km 4+931. Rów uchodzi do rzeki Sumina, po zachodniej</text:p>
      <text:p text:style-name="P13">stronie drogi;</text:p>
      <text:p text:style-name="P13">6) km 4+930 do km 5+220 odprowadzenie wód do rowu mającego ujście do rzeki</text:p>
      <text:p text:style-name="P13">Sumina:</text:p>
      <text:p text:style-name="P13">- strona prawa przewiduje się wykonanie kanalizacji deszczowej,</text:p>
      <text:p text:style-name="P13">- strona lewa do km 5+150 przewiduje się wykonanie odwodnienia za pomocą</text:p>
      <text:p text:style-name="P13">ścieku korytkowego, na odcinku do 5+220 przewiduje się wykonanie kanalizacji</text:p>
      <text:p text:style-name="P13">deszczowej;</text:p>
      <text:p text:style-name="P13">7) km 5+220 do 5+355 przewiduje się wykonanie kanalizacji deszczowej</text:p>
      <text:p text:style-name="P13">i odprowadzenie wód do istniejącego odbiornika;</text:p>
      <text:p text:style-name="P13">8) km 5+220 do 5+855 przewiduje się wykonanie kanalizacji deszczowej i odprowadzenie wód do istniejącego odbiornika w km 5+355 ze spadkami odpowiednio w kierunku <text:soft-page-break/>odbiornika. Na tym odcinku wyjątek stanowi odcinek w km 5+335 do 5+430 po stronie zachodniej, gdzie planuje się wykonanie rowu odwadniającego ze spadkiem do istniejącego odbiornika w km 5+355. W km 5+355 planuje się likwidację przepustu pod drogą wojewódzką i wykonanie wylotu kanalizacji deszczowej po stronie zachodniej drogi.</text:p>
      <text:p text:style-name="P13">Projektowane wpusty drogowe zostaną wyposażone w osadniki zapewniające oczyszczanie</text:p>
      <text:p text:style-name="P13">wód opadowych i roztopowych z zawiesin.</text:p>
      <text:p text:style-name="P13"><text:tab/>Jak wynika z przedłożonego raportu w ramach planowanych prac przewiduje się wykonanie nowych przepustów pod drogami w miejscu występowania przepustów istniejących oraz ewentualnych nowych przepustów w nowych lokalizacjach.</text:p>
      <text:p text:style-name="P13">W km 0+872 projektuje się przepust na cieku o nazwie Czerwona Woda.</text:p>
      <text:p text:style-name="P13">W km 2+595 w stanie istniejącym znajduje się przepust pod drogą wojewódzką. W miejscu</text:p>
      <text:p text:style-name="P13">tym nie ma żadnego cieku lub rowu melioracyjnego. Przepust umożliwia jedynie przepływ</text:p>
      <text:p text:style-name="P13">wód opadowych pod nasypem drogowym, ze strony wschodniej na zachodnią stronę drogi</text:p>
      <text:p text:style-name="P13">wojewódzkiej. Z uwagi na projektowane rowy odwadniające planowana jest likwidacja</text:p>
      <text:p text:style-name="P13">przepustu lub jego przebudowa.</text:p>
      <text:p text:style-name="P13">W km 4+772 droga wojewódzka przecina rzekę Sumina. Obiekt nie podlega przebudowie.</text:p>
      <text:p text:style-name="P13">Do rzeki Sumina planuje się wykonanie wylotów kanalizacji deszczowej.</text:p>
      <text:p text:style-name="P13">W km 4+931 znajduje się przepust pod drogą wojewódzką. Planowana jest przebudowa</text:p>
      <text:p text:style-name="P13">przepustu lub wykonanie przedłużenia istniejącego zarurowania rowu z wykonaniem nowego wylotu z jednoczesnym podłączeniem odwodnienia drogi wojewódzkiej.</text:p>
      <text:p text:style-name="P13">Ponadto zakres przebudowy obejmuje również prace na rowach. W rejonie wlotów i wylotów przepustów planowane jest umocnienie rowów brukowcem kamiennym. Również miejsca wylotów kanalizacji deszczowej planuje się umocnić brukowcem kamiennym. Rowy</text:p>
      <text:p text:style-name="P13">przydrożne planuje się wykonać jako obsiane trawą, umocnione darniną lub w przypadku</text:p>
      <text:p text:style-name="P13">pochyleń większych niż 1:1,5 planuje się umocnienie płytą ażurową, brukowcem kamiennym</text:p>
      <text:p text:style-name="P13">lub zastosowanie prefabrykatów ściekowych. Zgodnie z dokumentacją ostatecznie rowy</text:p>
      <text:p text:style-name="P13">będą trawiaste, infiltracyjne. Na części odcinków rowów planuje się ich likwidację</text:p>
      <text:p text:style-name="P13">i wykonanie zarurowania w postaci kanalizacji deszczowe<text:span text:style-name="T42">j.</text:span></text:p>
      <text:p text:style-name="P13"><text:span text:style-name="T42"/></text:p>
      <text:p text:style-name="P22"><text:tab/><text:tab/><text:tab/><text:tab/><text:tab/><text:tab/><text:tab/><text:tab/><text:tab/><text:tab/><text:tab/><text:tab/>Z up. Prezydenta Miasta<text:tab/><text:tab/><text:tab/><text:tab/></text:p>
      <text:p text:style-name="P22"><text:tab/><text:tab/><text:tab/><text:tab/><text:tab/><text:tab/><text:tab/><text:tab/><text:tab/><text:tab/><text:tab/><text:tab/><text:tab/>Katarzyna Polak<text:tab/><text:tab/><text:tab/><text:tab/><text:line-break/><text:tab/><text:tab/><text:tab/><text:tab/><text:tab/><text:tab/><text:tab/><text:tab/><text:tab/><text:tab/><text:tab/><text:tab/>Naczelnik Wydziału Ochrony <text:line-break/><text:tab/><text:tab/><text:tab/><text:tab/><text:tab/><text:tab/><text:tab/><text:tab/><text:tab/><text:tab/><text:tab/><text:tab/>Środowiska i Rolnictw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imesNewRomanPSMT" svg:font-family="TimesNewRomanPSMT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oudy Old Style CE ATT" svg:font-family="'Goudy Old Style CE ATT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9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72cm" fo:margin-right="0cm" fo:line-height="150%" fo:text-align="justify" style:justify-single-word="false" fo:text-indent="-0.72cm" style:auto-text-indent="false">
        <style:tab-stops>
          <style:tab-stop style:position="0.501cm" style:type="right"/>
          <style:tab-stop style:position="0.72cm"/>
        </style:tab-stops>
      </style:paragraph-properties>
      <style:text-properties style:font-name-complex="Arial1" style:font-family-complex="Arial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ff0000" loext:opacity="100%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fo:color="#000000" loext:opacity="100%"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0pt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20_Znak_20_Znak_20_Znak_20_Znak_20_Znak_20_Znak_20_Znak_20_Znak_20_Znak_20_Znak_20_Znak_20_Znak_20_Znak_20_Znak_20_Znak_20_Znak_20_Znak" style:display-name=" Znak Znak Znak Znak Znak Znak Znak Znak Znak Znak Znak Znak Znak Znak Znak Znak Znak" style:family="paragraph" style:parent-style-name="Standard"/>
    <style:style style:name="Podpis1" style:family="paragraph" style:parent-style-name="Standard">
      <style:paragraph-properties fo:margin-top="0.212cm" fo:margin-bottom="0.212cm" style:contextual-spacing="false" fo:orphans="0" fo:widows="0" fo:hyphenation-ladder-count="no-limit" text:number-lines="false" text:line-number="0"/>
      <style:text-properties fo:font-size="10pt" fo:font-style="italic" style:font-name-asian="Lucida Sans Unicode" style:font-family-asian="'Lucida Sans Unicode'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EDP_5f_NORMAL" style:display-name="EDP_NORMAL" style:family="paragraph" style:parent-style-name="Standard">
      <style:paragraph-properties fo:line-height="150%" fo:text-align="justify" style:justify-single-word="false" style:text-autospace="none"/>
      <style:text-properties style:font-name="Century Gothic" fo:font-family="'Century Gothic'" style:font-family-generic="swiss" style:font-pitch="variable" fo:font-size="10pt" fo:language="en" fo:country="US" style:font-size-asian="10pt" style:font-name-complex="Century Gothic" style:font-family-complex="'Century Gothic'" style:font-family-generic-complex="swiss" style:font-pitch-complex="variable" style:font-size-complex="10pt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margin-top="0cm" fo:margin-bottom="0.212cm" style:contextual-spacing="false" fo:line-height="150%" fo:text-indent="0.37cm" style:auto-text-indent="false" style:text-autospace="none"/>
      <style:text-properties style:font-name="Arial1" fo:font-family="Arial" style:font-family-generic="swiss" style:font-pitch="variable" fo:font-size="11pt" style:font-name-asian="Calibri1" style:font-family-asian="Calibri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5__20_Norm" style:display-name="5 Norm" style:family="paragraph" style:parent-style-name="Standard">
      <style:paragraph-properties fo:margin-top="0cm" fo:margin-bottom="0cm" style:contextual-spacing="false"/>
      <style:text-properties style:font-name-asian="Times New Roman" style:font-family-asian="'Times New Roman'" style:font-family-generic-asian="roman" style:font-pitch-asian="variable" style:font-size-complex="12pt"/>
    </style:style>
    <style:style style:name="zwykły_20_wcięty" style:display-name="zwykły wcięty" style:family="paragraph" style:parent-style-name="Standard">
      <style:paragraph-properties fo:margin-left="0cm" fo:margin-right="0cm" fo:margin-top="0cm" fo:margin-bottom="0.106cm" style:contextual-spacing="false" fo:line-height="150%" fo:text-indent="0.699cm" style:auto-text-indent="false"/>
      <style:text-properties fo:color="#000000" loext:opacity="100%" style:font-name="Goudy Old Style CE ATT" fo:font-family="'Goudy Old Style CE ATT', 'Times New Roman'" style:font-family-generic="roman" style:font-pitch="variable" fo:letter-spacing="-0.005cm" fo:font-weight="bold" style:font-name-asian="Times New Roman" style:font-family-asian="'Times New Roman'" style:font-family-generic-asian="roman" style:font-pitch-asian="variable" style:font-weight-asian="bold" style:font-name-complex="Goudy Old Style CE ATT" style:font-family-complex="'Goudy Old Style CE ATT', 'Times New Roman'" style:font-family-generic-complex="roman" style:font-pitch-complex="variable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egenda" style:family="paragraph" style:parent-style-name="Standard" style:next-style-name="Standard">
      <style:paragraph-properties fo:margin-top="0cm" fo:margin-bottom="0cm" style:contextual-spacing="false"/>
      <style:text-properties fo:color="#000000" loext:opacity="100%" fo:font-size="11pt" fo:font-weight="bold" style:font-size-asian="11pt" style:font-weight-asian="bold" style:font-size-complex="9pt" style:font-weight-complex="bold"/>
    </style:style>
    <style:style style:name="Default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fo:font-size="12pt" style:font-size-asian="12pt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Kasinka" style:family="paragraph" style:parent-style-name="Standard">
      <style:paragraph-properties fo:text-align="justify" style:justify-single-word="false"/>
      <style:text-properties style:font-size-complex="10pt"/>
    </style:style>
    <style:style style:name="AME_5f_akapit" style:display-name="AME_akapit" style:family="paragraph" style:parent-style-name="Standard" style:default-outline-level="">
      <style:paragraph-properties fo:margin-left="0cm" fo:margin-right="0cm" fo:margin-top="0.212cm" fo:margin-bottom="0cm" style:contextual-spacing="true" fo:text-align="justify" style:justify-single-word="false" fo:text-indent="1cm" style:auto-text-indent="false"/>
      <style:text-properties style:font-name="Arial" fo:font-family="Arial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complex="en" style:country-complex="US"/>
    </style:style>
    <style:style style:name="Normal_2c_Standardowy1" style:display-name="Normal,Standardowy1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l" fo:country="PL" style:font-name-asian="Symbol1" style:font-family-asian="Symbol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Znak_20_Znak_20_Znak_20_Znak_20_Znak_20_Znak_20_Znak_20_Znak" style:display-name="Znak Znak Znak Znak Znak Znak Znak Znak" style:family="paragraph" style:parent-style-name="Normal_2c_Standardowy1" style:default-outline-level=""/>
    <style:style style:name="just" style:family="paragraph" style:parent-style-name="Standard" style:default-outline-level="">
      <style:paragraph-properties fo:margin-top="0.079cm" fo:margin-bottom="0.079cm" style:contextual-spacing="false" fo:text-align="justify" style:justify-single-word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Normalny_20_KIP" style:display-name="Normalny KIP" style:family="paragraph" style:parent-style-name="Standard" style:default-outline-level="">
      <style:paragraph-properties fo:margin-left="0cm" fo:margin-right="0cm" fo:line-height="150%" fo:text-align="justify" style:justify-single-word="false" fo:text-indent="1.251cm" style:auto-text-indent="false"/>
      <style:text-properties style:font-size-complex="10pt"/>
    </style:style>
    <style:style style:name="X2" style:family="paragraph" style:parent-style-name="Standard" style:default-outline-level="2" style:list-style-name="">
      <style:paragraph-properties fo:line-height="150%" fo:text-align="justify" style:justify-single-word="false"/>
      <style:text-properties fo:color="#000000" loext:opacity="100%" fo:font-weight="bold" style:font-weight-asian="bold" style:font-weight-complex="bold"/>
    </style:style>
    <style:style style:name="caption" style:family="paragraph" style:parent-style-name="Standard" style:next-style-name="Standard" style:default-outline-level="">
      <style:paragraph-properties fo:margin-left="0cm" fo:margin-right="0cm" fo:text-indent="0cm" style:auto-text-indent="false"/>
      <style:text-properties fo:font-style="italic" style:font-style-asian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cm" fo:margin-top="0cm" fo:margin-bottom="0.212cm" style:contextual-spacing="false" fo:text-indent="0cm" style:auto-text-indent="false" fo:keep-with-next="always"/>
      <style:text-properties fo:color="#4472c4" loext:opacity="100%" style:rfc-language-tag="x-none" style:text-underline-style="solid" style:text-underline-width="auto" style:text-underline-color="font-color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Mangal" style:font-family-asian="Mangal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WW8Num1zfalse" style:family="text"/>
    <style:style style:name="WW8Num1ztrue" style:family="text"/>
    <style:style style:name="WW8Num2z0" style:family="text">
      <style:text-properties style:use-window-font-color="true" loext:opacity="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2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false" style:family="text"/>
    <style:style style:name="WW8Num6ztrue" style:family="text"/>
    <style:style style:name="WW-WW8Num6ztrue" style:family="text"/>
    <style:style style:name="WW-WW8Num6ztrue1" style:family="text"/>
    <style:style style:name="WW-WW8Num6ztrue12" style:family="text"/>
    <style:style style:name="WW-WW8Num6ztrue123" style:family="text"/>
    <style:style style:name="WW-WW8Num6ztrue1234" style:family="text"/>
    <style:style style:name="WW-WW8Num6ztrue12345" style:family="text"/>
    <style:style style:name="WW-WW8Num6ztrue123456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false" style:family="text"/>
    <style:style style:name="WW8Num15z1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true" style:family="text"/>
    <style:style style:name="WW-WW8Num15ztrue" style:family="text"/>
    <style:style style:name="WW-WW8Num15ztrue1" style:family="text"/>
    <style:style style:name="WW-WW8Num15ztrue12" style:family="text"/>
    <style:style style:name="WW-WW8Num15ztrue123" style:family="text"/>
    <style:style style:name="WW-WW8Num15ztrue1234" style:family="text"/>
    <style:style style:name="WW-WW8Num15ztrue12345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false" style:family="text"/>
    <style:style style:name="WW8Num18ztrue" style:family="text"/>
    <style:style style:name="WW-WW8Num18ztrue" style:family="text"/>
    <style:style style:name="WW-WW8Num18ztrue1" style:family="text"/>
    <style:style style:name="WW-WW8Num18ztrue12" style:family="text"/>
    <style:style style:name="WW-WW8Num18ztrue123" style:family="text"/>
    <style:style style:name="WW-WW8Num18ztrue1234" style:family="text"/>
    <style:style style:name="WW-WW8Num18ztrue12345" style:family="text"/>
    <style:style style:name="WW-WW8Num18ztrue123456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false" style:family="text"/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EDP_5f_NORMAL_20_Car" style:display-name="EDP_NORMAL Car" style:family="text">
      <style:text-properties style:font-name="Century Gothic" fo:font-family="'Century Gothic'" style:font-family-generic="swiss" style:font-pitch="variable" fo:language="en" fo:country="US" style:font-name-complex="Century Gothic" style:font-family-complex="'Century Gothic'" style:font-family-generic-complex="swiss" style:font-pitch-complex="variable" style:language-complex="ar" style:country-complex="SA"/>
    </style:style>
    <style:style style:name="Wyróżnienie_20_delikatne" style:display-name="Wyróżnienie delikatne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Znak_20_Znak3" style:display-name=" Znak Znak3" style:family="text">
      <style:text-properties style:font-name="Arial1" fo:font-family="Arial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_20_Znak_20_Znak" style:display-name=" Znak Znak" style:family="text">
      <style:text-properties style:font-name="Courier New" fo:font-family="'Courier New'" style:font-family-generic="modern" fo:language="pl" fo:country="PL" style:font-name-complex="Courier New" style:font-family-complex="'Courier New'" style:font-family-generic-complex="modern" style:language-complex="ar" style:country-complex="SA"/>
    </style:style>
    <style:style style:name="WW8Num9zfalse" style:family="text"/>
    <style:style style:name="WW8Num9ztrue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true" style:family="text"/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false" style:family="text">
      <style:text-properties style:language-asian="pl" style:country-asian="PL"/>
    </style:style>
    <style:style style:name="WW8Num93ztrue" style:family="text"/>
    <style:style style:name="WW8Num29zfalse" style:family="text"/>
    <style:style style:name="WW8Num29ztrue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WW8Num9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WW8Num121zfalse" style:family="text">
      <style:text-properties style:text-position="super 58%" style:language-asian="pl" style:country-asian="PL"/>
    </style:style>
    <style:style style:name="WW8Num121ztrue" style:family="text"/>
    <style:style style:name="WW8Num15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true" style:family="text"/>
    <style:style style:name="WW8Num6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false" style:family="text"/>
    <style:style style:name="WW8Num41ztrue" style:family="text"/>
    <style:style style:name="WW8Num114zfalse" style:family="text"/>
    <style:style style:name="WW8Num114ztrue" style:family="text"/>
    <style:style style:name="WW8Num78zfalse" style:family="text"/>
    <style:style style:name="WW8Num78ztrue" style:family="text"/>
    <style:style style:name="WW8Num86zfalse" style:family="text"/>
    <style:style style:name="WW8Num86ztrue" style:family="text"/>
    <style:style style:name="WW8Num12zfalse" style:family="text"/>
    <style:style style:name="WW8Num12ztrue" style:family="text"/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false" style:family="text">
      <style:text-properties style:font-name-asian="TimesNewRomanPSMT" style:font-family-asian="TimesNewRomanPSMT, 'Arial Unicode MS'" style:font-name-complex="Arial1" style:font-family-complex="Arial" style:font-family-generic-complex="swiss" style:font-pitch-complex="variable"/>
    </style:style>
    <style:style style:name="WW8Num3ztrue" style:family="text"/>
    <style:style style:name="WW8Num32zfalse" style:family="text">
      <style:text-properties style:font-weight-complex="bold"/>
    </style:style>
    <style:style style:name="Numbering_20_Symbols" style:display-name="Numbering Symbols" style:family="text">
      <style:text-properties style:use-window-font-color="true" loext:opacity="0%" style:font-name="Calibri1" fo:font-family="Calibri" style:font-family-generic="swiss" style:font-pitch="variable" fo:font-size="12pt" fo:font-weight="normal" style:font-size-asian="10.5pt" style:font-weight-asian="normal" style:font-size-complex="12pt" style:font-weight-complex="normal"/>
    </style:style>
    <style:style style:name="WW8Num32ztrue" style:family="text"/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true" style:family="text"/>
    <style:style style:name="WW8Num45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false" style:family="text">
      <style:text-properties style:font-size-complex="12pt"/>
    </style:style>
    <style:style style:name="WW8Num120ztrue" style:family="text"/>
    <style:style style:name="Default_20_Paragraph_20_Font" style:display-name="Default Paragraph Font" style:family="text"/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1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Symbol1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1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1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Courier New1" style:font-family-complex="'Courier New'" style:font-family-generic-complex="system" style:font-pitch-complex="variable"/>
    </style:style>
    <style:style style:name="ListLabel_20_203" style:display-name="ListLabel 203" style:family="text">
      <style:text-properties style:font-name-complex="Symbol1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1" style:font-family-complex="Wingdings" style:font-family-generic-complex="system" style:font-pitch-complex="variable"/>
    </style:style>
    <style:style style:name="ListLabel_20_239" style:display-name="ListLabel 239" style:family="text">
      <style:text-properties fo:font-size="8pt" style:font-size-asian="8pt" style:font-name-complex="Symbol1" style:font-family-complex="Symbol" style:font-family-generic-complex="system" style:font-pitch-complex="variable" style:font-size-complex="8pt"/>
    </style:style>
    <style:style style:name="ListLabel_20_240" style:display-name="ListLabel 240" style:family="text">
      <style:text-properties style:font-name-complex="Courier New1" style:font-family-complex="'Courier New'" style:font-family-generic-complex="system" style:font-pitch-complex="variable"/>
    </style:style>
    <style:style style:name="ListLabel_20_241" style:display-name="ListLabel 241" style:family="text">
      <style:text-properties style:font-name-complex="Wingdings1" style:font-family-complex="Wingdings" style:font-family-generic-complex="system" style:font-pitch-complex="variable"/>
    </style:style>
    <style:style style:name="ListLabel_20_242" style:display-name="ListLabel 242" style:family="text">
      <style:text-properties style:font-name-complex="Symbol1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Courier New1" style:font-family-complex="'Courier New'" style:font-family-generic-complex="system" style:font-pitch-complex="variable"/>
    </style:style>
    <style:style style:name="ListLabel_20_244" style:display-name="ListLabel 244" style:family="text">
      <style:text-properties style:font-name-complex="Wingdings1" style:font-family-complex="Wingdings" style:font-family-generic-complex="system" style:font-pitch-complex="variable"/>
    </style:style>
    <style:style style:name="ListLabel_20_245" style:display-name="ListLabel 245" style:family="text">
      <style:text-properties style:font-name-complex="Symbol1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Courier New1" style:font-family-complex="'Courier New'" style:font-family-generic-complex="system" style:font-pitch-complex="variable"/>
    </style:style>
    <style:style style:name="ListLabel_20_247" style:display-name="ListLabel 247" style:family="text">
      <style:text-properties style:font-name-complex="Wingdings1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6" style:display-name="ListLabel 266" style:family="text">
      <style:text-properties style:font-name-complex="Symbol1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Courier New1" style:font-family-complex="'Courier New'" style:font-family-generic-complex="system" style:font-pitch-complex="variable"/>
    </style:style>
    <style:style style:name="ListLabel_20_268" style:display-name="ListLabel 268" style:family="text">
      <style:text-properties style:font-name-complex="Wingdings1" style:font-family-complex="Wingdings" style:font-family-generic-complex="system" style:font-pitch-complex="variable"/>
    </style:style>
    <style:style style:name="ListLabel_20_269" style:display-name="ListLabel 269" style:family="text">
      <style:text-properties style:font-name-complex="Symbol1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Courier New1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-complex="Wingdings1" style:font-family-complex="Wingdings" style:font-family-generic-complex="system" style:font-pitch-complex="variable"/>
    </style:style>
    <style:style style:name="ListLabel_20_272" style:display-name="ListLabel 272" style:family="text">
      <style:text-properties style:font-name-complex="Symbol1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Courier New1" style:font-family-complex="'Courier New'" style:font-family-generic-complex="system" style:font-pitch-complex="variable"/>
    </style:style>
    <style:style style:name="ListLabel_20_274" style:display-name="ListLabel 274" style:family="text">
      <style:text-properties style:font-name-complex="Wingdings1" style:font-family-complex="Wingdings" style:font-family-generic-complex="system" style:font-pitch-complex="variable"/>
    </style:style>
    <style:style style:name="ListLabel_20_276" style:display-name="ListLabel 276" style:family="text">
      <style:text-properties style:font-name-complex="Symbol1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Courier New1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font-name-complex="Wingdings1" style:font-family-complex="Wingdings" style:font-family-generic-complex="system" style:font-pitch-complex="variable"/>
    </style:style>
    <style:style style:name="ListLabel_20_279" style:display-name="ListLabel 279" style:family="text">
      <style:text-properties style:font-name-complex="Symbol1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complex="Courier New1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Wingdings1" style:font-family-complex="Wingdings" style:font-family-generic-complex="system" style:font-pitch-complex="variable"/>
    </style:style>
    <style:style style:name="ListLabel_20_282" style:display-name="ListLabel 282" style:family="text">
      <style:text-properties style:font-name-complex="Symbol1" style:font-family-complex="Symbol" style:font-family-generic-complex="system" style:font-pitch-complex="variable"/>
    </style:style>
    <style:style style:name="ListLabel_20_283" style:display-name="ListLabel 283" style:family="text">
      <style:text-properties style:font-name-complex="Courier New1" style:font-family-complex="'Courier New'" style:font-family-generic-complex="system" style:font-pitch-complex="variable"/>
    </style:style>
    <style:style style:name="ListLabel_20_284" style:display-name="ListLabel 284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285" style:display-name="ListLabel 2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2" style:font-family-complex="'Times New Roman'" style:font-family-generic-complex="system" style:font-pitch-complex="variable"/>
    </style:style>
    <style:style style:name="Znak_20_Znak5" style:display-name="Znak Znak5" style:family="text">
      <style:text-properties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8Num1zfalse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fals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3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3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false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2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2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29ztrue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2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2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29ztrue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2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2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9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1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1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50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0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0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70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0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0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50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0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50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50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50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50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50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50ztrue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60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0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0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fals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fals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8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8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fals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6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6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7z1" style:num-suffix="." text:bullet-char="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bullet text:level="1" text:style-name="WW8Num1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8z1" style:num-suffix="." text:bullet-char="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WW8Num1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Segoe UI'" style:font-style-name="Normalny"/>
      </text:list-level-style-bullet>
      <text:list-level-style-bullet text:level="3" text:style-name="Bullet_20_Symbols" text:bullet-char="-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  <style:text-properties fo:font-family="'Segoe UI'" style:font-style-name="Normalny"/>
      </text:list-level-style-bullet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93cm" fo:text-indent="-1.005cm" fo:margin-left="2.593cm"/>
        </style:list-level-properties>
        <style:text-properties style:font-name="Times New Roman"/>
      </text:list-level-style-bullet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39ztru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9ztru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9ztru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9ztru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9ztru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9ztru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9ztru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9ztru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Bullet_20_Symbols" text:bullet-char="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Symbol" style:font-style-name="Normalny" style:font-charset="x-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3.3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fals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2.593cm" fo:text-indent="-1.005cm" fo:margin-left="2.593cm"/>
        </style:list-level-properties>
        <style:text-properties fo:font-family="OpenSymbol" style:font-style-name="Regular" style:font-charset="x-symbol"/>
      </text:list-level-style-bullet>
      <text:list-level-style-number text:level="3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6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8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9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31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03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0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6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08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9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11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39" text:bullet-char="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40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41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2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43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4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5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6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47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31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3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3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3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93" text:bullet-char="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7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fo:text-indent="-0.979cm" fo:margin-left="1.61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66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6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68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9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7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71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2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76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78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9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81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2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8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0" text:bullet-char="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1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2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4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5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7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8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28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8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8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8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9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9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193cm" table:align="left" style:writing-mode="lr-tb"/>
    </style:style>
    <style:style style:name="Tabela1.A" style:family="table-column">
      <style:table-column-properties style:column-width="16.193cm"/>
    </style:style>
    <style:style style:name="Tabela1.1" style:family="table-row">
      <style:table-row-properties style:min-row-height="0.635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center" style:justify-single-word="false">
        <style:tab-stops>
          <style:tab-stop style:position="0.688cm"/>
        </style:tab-stops>
      </style:paragraph-properties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11pt solid #000000"/>
      <style:text-properties fo:font-size="4pt" fo:letter-spacing="-0.007cm" style:font-size-asian="4pt" style:font-size-complex="4pt"/>
    </style:style>
    <style:style style:name="MP3" style:family="paragraph" style:parent-style-name="Header">
      <style:text-properties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/>
      <style:text-properties fo:font-size="2pt" style:font-size-asian="2pt" style:font-size-complex="2pt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/>
    </style:style>
    <style:style style:name="MP6" style:family="paragraph" style:parent-style-name="Footer">
      <style:paragraph-properties fo:text-align="start" style:justify-single-word="false"/>
      <style:text-properties style:font-name="Calibri1" fo:font-size="10pt" officeooo:paragraph-rsid="009c14f5" style:font-size-asian="10pt" style:font-size-complex="10pt"/>
    </style:style>
    <style:style style:name="MP7" style:family="paragraph" style:parent-style-name="Footer">
      <style:paragraph-properties fo:text-align="end" style:justify-single-word="false"/>
      <style:text-properties officeooo:paragraph-rsid="009c14f5"/>
    </style:style>
    <style:style style:name="MT1" style:family="text">
      <style:text-properties fo:font-size="9pt" style:font-name-asian="Times New Roman" style:font-size-asian="9pt" style:font-size-complex="9pt"/>
    </style:style>
    <style:style style:name="MT2" style:family="text">
      <style:text-properties fo:font-size="9pt" style:font-size-asian="9pt" style:font-size-complex="9pt" style:font-style-complex="italic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style:use-window-font-color="true" loext:opacity="0%" fo:language="pl" fo:country="PL" fo:font-style="italic" officeooo:rsid="0151359a" style:font-name-asian="Times New Roman" style:language-asian="zh" style:country-asian="CN" style:font-style-asian="italic" style:font-name-complex="Times New Roman" style:language-complex="ar" style:country-complex="SA" style:font-style-complex="italic"/>
    </style:style>
    <style:style style:name="MT6" style:family="text">
      <style:text-properties fo:font-style="italic" officeooo:rsid="00b83bf0" style:font-style-asian="italic" style:font-style-complex="italic"/>
    </style:style>
    <style:style style:name="MT7" style:family="text">
      <style:text-properties fo:font-style="italic" officeooo:rsid="010a9d3a" style:font-style-asian="italic" style:font-style-complex="italic"/>
    </style:style>
    <style:style style:name="MT8" style:family="text">
      <style:text-properties fo:font-style="italic" officeooo:rsid="00255481" style:font-style-asian="italic" style:font-style-complex="italic"/>
    </style:style>
    <style:style style:name="MT9" style:family="text">
      <style:text-properties fo:font-style="italic" officeooo:rsid="000f79b5" style:font-style-asian="italic" style:font-style-complex="italic"/>
    </style:style>
    <style:style style:name="MT10" style:family="text">
      <style:text-properties style:use-window-font-color="true" loext:opacity="0%" fo:language="pl" fo:country="PL" fo:font-style="italic" officeooo:rsid="0155a7e0" style:font-name-asian="Times New Roman" style:language-asian="zh" style:country-asian="CN" style:font-style-asian="italic" style:font-name-complex="Times New Roman" style:language-complex="ar" style:country-complex="SA" style:font-style-complex="italic"/>
    </style:style>
    <style:style style:name="MT11" style:family="text">
      <style:text-properties fo:font-style="italic" officeooo:rsid="01009712" style:font-style-asian="italic" style:font-style-complex="italic"/>
    </style:style>
    <style:style style:name="MT12" style:family="text">
      <style:text-properties fo:font-style="italic" officeooo:rsid="009c14f5" style:font-style-asian="italic" style:font-style-complex="italic"/>
    </style:style>
    <style:style style:name="MT13" style:family="text">
      <style:text-properties fo:font-style="italic" officeooo:rsid="0151359a" style:font-style-asian="italic" style:font-style-complex="italic"/>
    </style:style>
    <style:style style:name="MT14" style:family="text">
      <style:text-properties fo:font-style="italic" officeooo:rsid="013a299d" style:font-style-asian="italic" style:font-style-complex="italic"/>
    </style:style>
    <style:style style:name="MT15" style:family="text">
      <style:text-properties fo:font-style="italic" officeooo:rsid="00c0f9d0" style:font-style-asian="italic" style:font-style-complex="italic"/>
    </style:style>
    <style:style style:name="MT16" style:family="text">
      <style:text-properties style:font-name="Calibri1" fo:font-size="10pt" fo:font-style="italic" style:font-size-asian="10pt" style:font-style-asian="italic" style:font-size-complex="10pt" style:font-style-complex="italic"/>
    </style:style>
    <style:style style:name="MT17" style:family="text">
      <style:text-properties style:font-name="Calibri1" fo:font-size="10pt" fo:font-style="italic" officeooo:rsid="0151359a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.053cm" fo:margin-bottom="0.51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7cm" fo:margin-left="0cm" fo:margin-right="0cm" fo:margin-top="0.96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8cm" fo:margin-left="0cm" fo:margin-right="0cm" fo:margin-bottom="0.81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6"><text:span text:style-name="MT4">Załącznik do decyzji Prezydenta Miasta Racibórz nr </text:span><text:span text:style-name="MT5">83</text:span><text:span text:style-name="MT4">/20</text:span><text:span text:style-name="MT6">2</text:span><text:span text:style-name="MT7">2</text:span><text:span text:style-name="MT8"> </text:span><text:span text:style-name="MT4">z dnia</text:span><text:span text:style-name="MT9"> </text:span><text:span text:style-name="MT10">06.06</text:span><text:span text:style-name="MT11">.</text:span><text:span text:style-name="MT4">20</text:span><text:span text:style-name="MT6">2</text:span><text:span text:style-name="MT7">2</text:span><text:span text:style-name="MT4">r. </text:span><text:span text:style-name="MT12">OS.6220.</text:span><text:span text:style-name="MT13">2</text:span><text:span text:style-name="MT14">6</text:span><text:span text:style-name="MT12">.20</text:span><text:span text:style-name="MT15">2</text:span><text:span text:style-name="MT13">2</text:span></text:p>
              <text:p text:style-name="MP7"><text:span text:style-name="MT16"><text:s text:c="45"/>Strona </text:span><text:span text:style-name="MT16"><text:page-number text:select-page="current">4</text:page-number></text:span><text:span text:style-name="MT16"><text:s/>z </text:span><text:span text:style-name="MT17">4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5" style:display-name="Konwertuj 15" style:page-layout-name="Mpm3">
      <style:header>
        <text:p text:style-name="MP1"><text:span text:style-name="MT1">„</text:span><text:span text:style-name="MT2">Budowa hali produkcyjno – magazynowej piwa, zlokalizowanej na terenie Browaru Zamkowego Sp. z o.o. w Raciborzu”</text:span></text:p>
        <text:p text:style-name="MP2"/>
        <text:p text:style-name="MP3"/>
      </style:header>
      <style:footer>
        <text:p text:style-name="MP4"/>
        <text:p text:style-name="MP5"><text:span text:style-name="MT1"><text:s text:c="9"/>“</text:span><text:span text:style-name="MT3">DanEko” Danuta Pieczka Doradztwo i usługi w zakresie ochrony środowiska, ul. Dworcowa 17a, 44-353 Olza<text:tab/></text:span><text:page-number style:num-format="1"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1 </dc:title>
    <meta:initial-creator>az</meta:initial-creator>
    <meta:creation-date>2018-09-20T12:33:00</meta:creation-date>
    <dc:date>2022-06-09T15:45:22.371000000</dc:date>
    <meta:print-date>2020-10-22T15:07:24.215000000</meta:print-date>
    <meta:editing-cycles>203</meta:editing-cycles>
    <meta:editing-duration>P2DT20H3M5S</meta:editing-duration>
    <meta:generator>LibreOffice/7.1.2.2$Windows_X86_64 LibreOffice_project/8a45595d069ef5570103caea1b71cc9d82b2aae4</meta:generator>
    <meta:document-statistic meta:table-count="1" meta:image-count="0" meta:object-count="0" meta:page-count="4" meta:paragraph-count="108" meta:word-count="1395" meta:character-count="10510" meta:non-whitespace-character-count="9083"/>
  </office:meta>
</office:document-meta>
</file>