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0ed0a"/>
    </style:style>
    <style:style style:name="P4" style:family="paragraph" style:parent-style-name="Text_20_body">
      <style:paragraph-properties fo:margin-top="1.799cm" fo:margin-bottom="0cm" style:contextual-spacing="false" fo:line-height="115%" fo:text-align="start" style:justify-single-word="false" fo:hyphenation-ladder-count="no-limit"/>
      <style:text-properties style:font-name="Calibri" fo:font-size="12pt" style:text-underline-style="none" officeooo:rsid="003c5760" officeooo:paragraph-rsid="0044f1e4" fo:background-color="transparent" style:font-size-asian="12pt" style:language-asian="pl" style:country-asian="P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1cb7e9"/>
    </style:style>
    <style:style style:name="T4" style:family="text">
      <style:text-properties style:use-window-font-color="true" loext:opacity="0%" style:font-name="Calibri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429b3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40ed0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style="normal" fo:font-weight="normal" officeooo:rsid="0040ed0a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style="normal" fo:font-weight="normal" officeooo:rsid="00429b32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normal" officeooo:rsid="003d3ad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style="normal" fo:font-weight="normal" officeooo:rsid="00429b3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style="normal" fo:font-weight="normal" officeooo:rsid="0040ed0a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style="normal" fo:font-weight="bold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style:font-name="Calibri" fo:font-size="12pt" fo:language="pl" fo:country="PL" fo:font-style="normal" fo:font-weight="bold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429b32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2" fo:font-size="12pt" fo:language="pl" fo:country="PL" officeooo:rsid="00429b32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1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1" fo:font-size="12pt" fo:language="pl" fo:country="PL" fo:font-weight="normal" officeooo:rsid="003d3ad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1" fo:font-size="12pt" fo:language="pl" fo:country="PL" fo:font-weight="normal" officeooo:rsid="00429b3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normal" officeooo:rsid="0040ed0a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Calibri1" fo:font-size="12pt" fo:language="pl" fo:country="PL" fo:font-weight="normal" officeooo:rsid="00429b32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Calibri" fo:font-size="12pt" fo:font-weight="bold" officeooo:rsid="00429b32" style:font-size-asian="12pt" style:font-weight-asian="bold" style:font-size-complex="12pt" style:font-weight-complex="bold"/>
    </style:style>
    <style:style style:name="T33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officeooo:rsid="001bcf9e" style:font-size-asian="12pt" style:font-size-complex="12pt"/>
    </style:style>
    <style:style style:name="T36" style:family="text">
      <style:text-properties style:font-name="Calibri" fo:font-size="12pt" officeooo:rsid="001b2e18" style:font-size-asian="12pt" style:font-size-complex="12pt"/>
    </style:style>
    <style:style style:name="T37" style:family="text">
      <style:text-properties style:font-name="Calibri" fo:font-size="12pt" style:font-size-asian="12pt" style:language-asian="pl" style:country-asian="PL" style:font-size-complex="12pt"/>
    </style:style>
    <style:style style:name="T38" style:family="text">
      <style:text-properties style:font-name="Calibri" fo:font-size="12pt" officeooo:rsid="00271d5f" style:font-size-asian="12pt" style:language-asian="pl" style:country-asian="PL" style:font-size-complex="12pt"/>
    </style:style>
    <style:style style:name="T39" style:family="text">
      <style:text-properties style:font-name="Calibri" fo:font-size="12pt" style:font-size-asian="12pt" style:language-asian="ar" style:country-asian="SA" style:font-size-complex="12pt"/>
    </style:style>
    <style:style style:name="T40" style:family="text">
      <style:text-properties style:font-name="Calibri1"/>
    </style:style>
    <style:style style:name="T41" style:family="text">
      <style:text-properties style:font-name="Calibri1" fo:font-style="italic" style:font-style-asian="italic"/>
    </style:style>
    <style:style style:name="T42" style:family="text">
      <style:text-properties fo:color="#000000" loext:opacity="100%" style:font-name="Calibri1" fo:font-size="10pt" fo:font-style="italic" style:font-size-asian="10pt" style:font-style-asian="italic" style:font-size-complex="10pt"/>
    </style:style>
    <style:style style:name="T43" style:family="text">
      <style:text-properties fo:color="#000000" loext:opacity="100%" style:font-name="Calibri1" fo:font-style="normal" officeooo:rsid="026df66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1">OS.6220.</text:span><text:span text:style-name="T32">2</text:span><text:span text:style-name="T7">6</text:span><text:span text:style-name="T31">.20</text:span><text:span text:style-name="T4">2</text:span><text:span text:style-name="T6">0</text:span><text:span text:style-name="T5"><text:tab/></text:span><text:span text:style-name="T26">Racibórz, </text:span><text:span text:style-name="T29">0</text:span><text:span text:style-name="T30">9</text:span><text:span text:style-name="T26">.0</text:span><text:span text:style-name="T28">6</text:span><text:span text:style-name="T26">.202</text:span><text:span text:style-name="T27">2</text:span><text:span text:style-name="T26">r.</text:span></text:p>
      <text:p text:style-name="P1">OS.ZD-0590/22</text:p>
      <text:h text:style-name="P6" text:outline-level="1"/>
      <text:h text:style-name="P6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2">2</text:span><text:span text:style-name="T23">2</text:span><text:span text:style-name="T2">r. Poz. </text:span><text:span text:style-name="T25">1029</text:span><text:span text:style-name="T1">) </text:span>oraz art. 49 Kodeksu Postępowania Administracyjnego (t<text:span text:style-name="T3">ekst jednolity Dz. U. z 20</text:span><text:span text:style-name="T20">2</text:span><text:span text:style-name="T21">1</text:span><text:span text:style-name="T3">r. poz. </text:span><text:span text:style-name="T24">735</text:span>) Prezydent Miasta Racibórz</text:p>
      <text:h text:style-name="P7" text:outline-level="2">zawiadamia, że</text:h>
      <text:p text:style-name="P3"><text:span text:style-name="T34"><text:tab/>w dniu </text:span><text:span text:style-name="T8">0</text:span><text:span text:style-name="T9">6</text:span><text:span text:style-name="T10">.</text:span><text:span text:style-name="T11">0</text:span><text:span text:style-name="T13">6</text:span><text:span text:style-name="T14">.20</text:span><text:span text:style-name="T10">2</text:span><text:span text:style-name="T12">2</text:span><text:span text:style-name="T15">r. wydana została decyzja nr </text:span><text:span text:style-name="T13">83</text:span><text:span text:style-name="T15">/20</text:span><text:span text:style-name="T10">2</text:span><text:span text:style-name="T12">2</text:span><text:span text:style-name="T15"> o środowiskowych uwarunkowaniach przedsięwzięcia </text:span><text:span text:style-name="T16">pn. </text:span><text:span text:style-name="T18">„Przebudowa drogi wojewódzkiej nr 922 od km 0+000 do km 5+861 (Kuźnia Raciborska - Nędza)”</text:span><text:span text:style-name="T17">.</text:span><text:span text:style-name="T34"><text:line-break/><text:tab/></text:span><text:span text:style-name="T37">Od decyzji niniejszej</text:span><text:span text:style-name="T33"> stronom przysługuje prawo wniesienia odwołania</text:span><text:span text:style-name="T37"> do Samorządo</text:span><text:span text:style-name="T38">we</text:span><text:span text:style-name="T37">go Kolegium Odwoławczego w Katowicach za pośrednictwem Prezydenta Miasta Raciborza </text:span><text:span text:style-name="T33">w terminie 28 dni od daty wywieszenia</text:span><text:span text:style-name="T37"> niniejszego obwieszczenia.</text:span><text:span text:style-name="T34"> <text:line-break/><text:tab/>Zgodnie z art. 74 ust. 3 ustawy </text:span><text:span text:style-name="T39">z dnia 3 października 2008r. o udostępnianiu informacji o środowisku i jego ochronie, udziale społeczeństwa w ochronie środowiska oraz o ocenach oddziaływania na środowisko </text:span><text:span text:style-name="T34">oraz art. 49 </text:span><text:span text:style-name="T37">k.p.a. </text:span><text:span text:style-name="T34">ponieważ liczba stron niniejszego postępowania przekracza </text:span><text:span text:style-name="T19">1</text:span><text:span text:style-name="T34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5">Króla Stefana </text:span><text:span text:style-name="T34">Batorego 6, w godzinach pracy Urzędu tj.: w środy w godz. 8.30-17.30, w piątki w godz. 8.30-13.30, w pozostałe dni w godz. 8.30-15.30</text:span><text:span text:style-name="T36">.</text:span></text:p>
      <text:p text:style-name="P4"><text:span text:style-name="T40"><text:tab/><text:tab/><text:tab/><text:tab/><text:tab/><text:tab/><text:tab/>Z up. Prezydenta Miasta</text:span><text:span text:style-name="T42"><text:line-break/><text:tab/><text:tab/><text:tab/><text:tab/><text:tab/><text:tab/><text:tab/> <text:s text:c="9"/></text:span><text:span text:style-name="T41">Katarzyna Polak</text:span><text:span text:style-name="T42"><text:tab/><text:tab/><text:tab/><text:tab/><text:tab/><text:tab/><text:tab/><text:tab/><text:tab/><text:tab/></text:span><text:span text:style-name="T40">Naczelnik Wydziału Och</text:span><text:span text:style-name="T43">rony <text:line-break/><text:tab/><text:tab/><text:tab/><text:tab/><text:tab/><text:tab/><text:tab/></text:span><text:span text:style-name="T40">Środowiska 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3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3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2-06-09T15:42:26.126000000</dc:date>
    <meta:print-date>2009-02-02T14:17:00</meta:print-date>
    <meta:editing-cycles>40</meta:editing-cycles>
    <meta:editing-duration>PT4H57M5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37" meta:character-count="1668" meta:non-whitespace-character-count="1391"/>
  </office:meta>
</office:document-meta>
</file>