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Goudy Old Style CE ATT" svg:font-family="'Goudy Old Style CE ATT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P2" style:family="paragraph" style:parent-style-name="Standard">
      <style:paragraph-properties fo:line-height="115%"/>
      <style:text-properties style:font-name="Calibri" fo:font-size="12pt" officeooo:paragraph-rsid="01412f89" style:font-size-asian="12pt" style:font-size-complex="12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fo:font-size="4pt" fo:letter-spacing="-0.007cm" style:font-size-asian="4pt" style:font-size-complex="4pt"/>
    </style:style>
    <style:style style:name="P4" style:family="paragraph" style:parent-style-name="Header"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2pt" style:font-size-asian="2pt" style:font-size-complex="2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7" style:family="paragraph" style:parent-style-name="Footer">
      <style:paragraph-properties fo:text-align="start" style:justify-single-word="false"/>
      <style:text-properties style:font-name="Calibri" fo:font-size="10pt" officeooo:paragraph-rsid="009c14f5" style:font-size-asian="10pt" style:font-size-complex="10pt"/>
    </style:style>
    <style:style style:name="P8" style:family="paragraph" style:parent-style-name="Footer">
      <style:paragraph-properties fo:text-align="end" style:justify-single-word="false"/>
      <style:text-properties officeooo:paragraph-rsid="009c14f5"/>
    </style:style>
    <style:style style:name="P9" style:family="paragraph" style:parent-style-name="Standard">
      <style:paragraph-properties fo:margin-top="0.21cm" fo:margin-bottom="0.21cm" style:contextual-spacing="false" fo:line-height="115%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1cm" fo:margin-bottom="0.21cm" style:contextual-spacing="false" fo:line-height="115%" fo:text-align="end" style:justify-single-word="false"/>
      <style:text-properties style:font-name="Calibri" fo:font-size="12pt" fo:font-weight="bold" officeooo:paragraph-rsid="009c14f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21cm" fo:margin-bottom="0.21cm" style:contextual-spacing="false" fo:line-height="115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21cm" fo:margin-bottom="0.21cm" style:contextual-spacing="false" fo:line-height="115%" fo:text-align="end" style:justify-single-word="false"/>
      <style:text-properties style:use-window-font-color="true" loext:opacity="0%"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orphans="2" fo:widows="2" fo:text-indent="0cm" style:auto-text-indent="false" style:writing-mode="lr-tb"/>
      <style:text-properties style:font-name="Calibri" fo:font-size="12pt" officeooo:paragraph-rsid="010a9d3a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14.503cm" style:type="right"/>
        </style:tab-stops>
      </style:paragraph-properties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" fo:font-size="12pt" officeooo:paragraph-rsid="0143e30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14.503cm" style:type="right"/>
        </style:tab-stops>
      </style:paragraph-properties>
      <style:text-properties style:font-name="Calibri" fo:font-size="12pt" officeooo:paragraph-rsid="013039da" style:font-size-asian="12pt" style:font-size-complex="12p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2ec1c5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officeooo:paragraph-rsid="013039d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officeooo:paragraph-rsid="0148400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officeooo:paragraph-rsid="0146bb21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fo:font-weight="normal" officeooo:paragraph-rsid="0146bb21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146bb2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14acf7d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weight="normal" officeooo:paragraph-rsid="0146bb21" style:font-weight-asian="normal" style:font-weight-complex="normal"/>
    </style:style>
    <style:style style:name="P26" style:family="paragraph" style:parent-style-name="Standard" style:master-page-name="Standard">
      <style:paragraph-properties fo:margin-top="0.21cm" fo:margin-bottom="0.21cm" style:contextual-spacing="false" fo:line-height="115%" fo:text-align="start" style:justify-single-word="false" style:page-number="auto"/>
      <style:text-properties style:font-name="Calibri" fo:font-size="12pt" officeooo:paragraph-rsid="009c14f5" style:font-size-asian="12pt" style:font-size-complex="12pt"/>
    </style:style>
    <style:style style:name="P27" style:family="paragraph" style:parent-style-name="Standard" style:list-style-name="L1"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officeooo:paragraph-rsid="013e052d" fo:background-color="transparent" style:font-size-asian="12pt" style:font-name-complex="Calibri2" style:font-size-complex="12pt"/>
    </style:style>
    <style:style style:name="P28" style:family="paragraph" style:parent-style-name="Standard" style:list-style-name="L1"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officeooo:paragraph-rsid="013e052d" fo:background-color="transparent" style:font-size-asian="12pt" style:font-size-complex="12pt"/>
    </style:style>
    <style:style style:name="P29" style:family="paragraph" style:parent-style-name="Standard" style:list-style-name="L1"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fo:letter-spacing="-0.005cm" officeooo:paragraph-rsid="01412f89" fo:background-color="transparent" style:font-size-asian="12pt" style:font-size-complex="12pt"/>
    </style:style>
    <style:style style:name="P30" style:family="paragraph" style:parent-style-name="Standard" style:list-style-name="L1"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fo:letter-spacing="-0.005cm" fo:font-weight="normal" officeooo:paragraph-rsid="01412f89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2pt" fo:font-weight="normal" officeooo:paragraph-rsid="01412f89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1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2pt" fo:font-weight="normal" officeooo:paragraph-rsid="01418559" style:letter-kerning="false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1.461cm"/>
          <style:tab-stop style:position="2.709cm"/>
          <style:tab-stop style:position="3.958cm"/>
          <style:tab-stop style:position="5.207cm"/>
          <style:tab-stop style:position="6.456cm"/>
          <style:tab-stop style:position="7.705cm"/>
          <style:tab-stop style:position="8.954cm"/>
          <style:tab-stop style:position="10.202cm"/>
          <style:tab-stop style:position="11.451cm"/>
          <style:tab-stop style:position="12.7cm"/>
          <style:tab-stop style:position="13.949cm"/>
          <style:tab-stop style:position="15.198cm"/>
          <style:tab-stop style:position="16.447cm"/>
        </style:tab-stops>
      </style:paragraph-properties>
      <style:text-properties style:font-name="Calibri" fo:font-size="12pt" fo:letter-spacing="-0.005cm" style:font-size-asian="12pt" style:font-size-complex="12pt"/>
    </style:style>
    <style:style style:name="P34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35" style:family="paragraph" style:parent-style-name="Standard" style:list-style-name="L2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36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1.461cm"/>
          <style:tab-stop style:position="2.709cm"/>
          <style:tab-stop style:position="3.958cm"/>
          <style:tab-stop style:position="5.207cm"/>
          <style:tab-stop style:position="6.456cm"/>
          <style:tab-stop style:position="7.705cm"/>
          <style:tab-stop style:position="8.954cm"/>
          <style:tab-stop style:position="10.202cm"/>
          <style:tab-stop style:position="11.451cm"/>
          <style:tab-stop style:position="12.7cm"/>
          <style:tab-stop style:position="13.949cm"/>
          <style:tab-stop style:position="15.198cm"/>
          <style:tab-stop style:position="16.447cm"/>
        </style:tab-stops>
      </style:paragraph-properties>
      <style:text-properties style:font-name="Calibri" fo:font-size="12pt" fo:letter-spacing="-0.005cm" fo:font-weight="normal" officeooo:paragraph-rsid="01418559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font-name="Calibri" fo:font-size="12pt" officeooo:rsid="0138d84c" officeooo:paragraph-rsid="0138d84c" style:font-size-asian="12pt" style:font-name-complex="Calibri2" style:font-size-complex="12pt"/>
    </style:style>
    <style:style style:name="P38" style:family="paragraph" style:parent-style-name="Standard" style:list-style-name="L4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size="12pt" officeooo:paragraph-rsid="01362b60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L5">
      <style:paragraph-properties fo:line-height="115%" fo:text-align="start" style:justify-single-word="false" style:writing-mode="lr-tb"/>
      <style:text-properties style:font-name="Calibri" fo:font-size="12pt" officeooo:paragraph-rsid="01362b60" style:font-size-asian="12pt" style:font-size-complex="12pt"/>
    </style:style>
    <style:style style:name="P40" style:family="paragraph" style:parent-style-name="Standard" style:list-style-name="L5">
      <style:paragraph-properties fo:line-height="115%" fo:text-align="start" style:justify-single-word="false" style:writing-mode="lr-tb"/>
      <style:text-properties style:font-name="Calibri" fo:font-size="12pt" officeooo:paragraph-rsid="01362b60" style:font-size-asian="12pt" style:language-asian="pl" style:country-asian="PL" style:font-size-complex="12pt"/>
    </style:style>
    <style:style style:name="P41" style:family="paragraph" style:parent-style-name="Standard" style:list-style-name="L5">
      <style:paragraph-properties fo:margin-top="0cm" fo:margin-bottom="0cm" style:contextual-spacing="false" fo:line-height="115%" fo:text-align="start" style:justify-single-word="false" style:writing-mode="lr-tb"/>
      <style:text-properties style:font-name="Calibri" fo:font-size="12pt" officeooo:paragraph-rsid="014c5b78" style:font-size-asian="12pt" style:font-name-complex="Calibri2" style:font-size-complex="12pt"/>
    </style:style>
    <style:style style:name="T1" style:family="text">
      <style:text-properties fo:font-size="9pt" style:font-name-asian="Times New Roman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b83bf0" style:font-style-asian="italic" style:font-style-complex="italic"/>
    </style:style>
    <style:style style:name="T7" style:family="text">
      <style:text-properties fo:font-style="italic" officeooo:rsid="010a9d3a" style:font-style-asian="italic" style:font-style-complex="italic"/>
    </style:style>
    <style:style style:name="T8" style:family="text">
      <style:text-properties fo:font-style="italic" officeooo:rsid="00255481" style:font-style-asian="italic" style:font-style-complex="italic"/>
    </style:style>
    <style:style style:name="T9" style:family="text">
      <style:text-properties fo:font-style="italic" officeooo:rsid="000f79b5" style:font-style-asian="italic" style:font-style-complex="italic"/>
    </style:style>
    <style:style style:name="T10" style:family="text">
      <style:text-properties fo:font-style="italic" officeooo:rsid="013a299d" style:font-style-asian="italic" style:font-style-complex="italic"/>
    </style:style>
    <style:style style:name="T11" style:family="text">
      <style:text-properties fo:font-style="italic" officeooo:rsid="00700ab8" style:font-style-asian="italic" style:font-style-complex="italic"/>
    </style:style>
    <style:style style:name="T12" style:family="text">
      <style:text-properties fo:font-style="italic" officeooo:rsid="01009712" style:font-style-asian="italic" style:font-style-complex="italic"/>
    </style:style>
    <style:style style:name="T13" style:family="text">
      <style:text-properties fo:font-style="italic" officeooo:rsid="009c14f5" style:font-style-asian="italic" style:font-style-complex="italic"/>
    </style:style>
    <style:style style:name="T14" style:family="text">
      <style:text-properties fo:font-style="italic" officeooo:rsid="00c0f9d0" style:font-style-asian="italic" style:font-style-complex="italic"/>
    </style:style>
    <style:style style:name="T15" style:family="text">
      <style:text-properties style:use-window-font-color="true" loext:opacity="0%" fo:language="pl" fo:country="PL" fo:font-style="italic" officeooo:rsid="013a299d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6" style:family="text">
      <style:text-properties style:use-window-font-color="true" loext:opacity="0%" fo:language="pl" fo:country="PL" fo:font-weight="normal" officeooo:rsid="009c14f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10a9d3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12ec1c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officeooo:rsid="01412f89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1418559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143e302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1412f89" style:font-name-asian="Times New Roman" style:language-asian="zh" style:country-asian="CN" style:font-name-complex="Calibri2" style:language-complex="ar" style:country-complex="SA"/>
    </style:style>
    <style:style style:name="T23" style:family="text">
      <style:text-properties style:use-window-font-color="true" loext:opacity="0%" style:font-name="Calibri" fo:font-size="12pt" fo:font-style="normal" fo:font-weight="normal" officeooo:rsid="002ba344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4" style:family="text">
      <style:text-properties style:use-window-font-color="true" loext:opacity="0%" style:font-name="Calibri" fo:font-size="12pt" fo:language="pl" fo:country="PL" officeooo:rsid="0141855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fo:letter-spacing="-0.005cm" fo:language="pl" fo:country="PL" officeooo:rsid="013e052d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fo:letter-spacing="-0.005cm" fo:language="pl" fo:country="PL" officeooo:rsid="0141d0ab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etter-spacing="-0.005cm" fo:language="pl" fo:country="PL" officeooo:rsid="0144cbc5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etter-spacing="-0.005cm" fo:language="pl" fo:country="PL" fo:font-weight="normal" officeooo:rsid="0141d0ab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etter-spacing="-0.005cm" fo:language="pl" fo:country="PL" fo:font-weight="normal" officeooo:rsid="0143356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etter-spacing="-0.005cm" fo:language="pl" fo:country="PL" fo:font-weight="normal" officeooo:rsid="0143e302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Calibri" fo:font-size="10pt" fo:font-style="italic" officeooo:rsid="0149d5aa" style:font-size-asian="10pt" style:font-style-asian="italic" style:font-size-complex="10pt" style:font-style-complex="italic"/>
    </style:style>
    <style:style style:name="T33" style:family="text">
      <style:text-properties style:font-name="Calibri" fo:font-size="12pt" style:font-size-asian="12pt" style:font-size-complex="12pt"/>
    </style:style>
    <style:style style:name="T34" style:family="text">
      <style:text-properties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Calibri" fo:font-size="12pt" fo:font-weight="normal" officeooo:rsid="01418559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libri" fo:font-size="12pt" fo:background-color="transparent" loext:char-shading-value="0" style:font-size-asian="12pt" style:font-size-complex="12pt"/>
    </style:style>
    <style:style style:name="T37" style:family="text">
      <style:text-properties style:font-name="Calibri" fo:font-size="12pt" officeooo:rsid="0143e302" fo:background-color="transparent" loext:char-shading-value="0" style:font-size-asian="12pt" style:font-size-complex="12pt"/>
    </style:style>
    <style:style style:name="T38" style:family="text">
      <style:text-properties style:font-name="Calibri" fo:font-size="12pt" officeooo:rsid="01418559" fo:background-color="transparent" loext:char-shading-value="0" style:font-size-asian="12pt" style:font-size-complex="12pt"/>
    </style:style>
    <style:style style:name="T39" style:family="text">
      <style:text-properties style:font-name="Calibri" fo:font-size="12pt" officeooo:rsid="01484001" fo:background-color="transparent" loext:char-shading-value="0" style:font-size-asian="12pt" style:font-size-complex="12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9c14f5" style:font-weight-asian="bold" style:font-weight-complex="bold"/>
    </style:style>
    <style:style style:name="T42" style:family="text">
      <style:text-properties fo:font-weight="bold" officeooo:rsid="00b571fe" style:font-weight-asian="bold" style:font-weight-complex="bold"/>
    </style:style>
    <style:style style:name="T43" style:family="text">
      <style:text-properties fo:font-weight="bold" officeooo:rsid="00255481" style:font-weight-asian="bold" style:font-weight-complex="bold"/>
    </style:style>
    <style:style style:name="T44" style:family="text">
      <style:text-properties fo:font-weight="bold" officeooo:rsid="00700ab8" style:font-weight-asian="bold" style:font-weight-complex="bold"/>
    </style:style>
    <style:style style:name="T45" style:family="text">
      <style:text-properties fo:font-weight="bold" officeooo:rsid="01009712" style:font-weight-asian="bold" style:font-weight-complex="bold"/>
    </style:style>
    <style:style style:name="T46" style:family="text">
      <style:text-properties fo:font-weight="bold" officeooo:rsid="010a9d3a" style:font-weight-asian="bold" style:font-weight-complex="bold"/>
    </style:style>
    <style:style style:name="T47" style:family="text">
      <style:text-properties fo:font-weight="bold" officeooo:rsid="012ec1c5" style:font-weight-asian="bold" style:font-weight-complex="bold"/>
    </style:style>
    <style:style style:name="T48" style:family="text">
      <style:text-properties fo:color="#000000" loext:opacity="100%" style:font-name="Calibri" fo:font-size="12pt" fo:font-weight="normal" officeooo:rsid="00fc2f8a" style:font-size-asian="12pt" style:font-weight-asian="normal" style:font-name-complex="Times New Roman2" style:font-size-complex="12pt" style:font-weight-complex="normal"/>
    </style:style>
    <style:style style:name="T49" style:family="text">
      <style:text-properties fo:color="#000000" loext:opacity="100%" style:letter-kerning="false" style:font-name-asian="Times New Roman" style:language-asian="pl" style:country-asian="PL" style:font-name-complex="Times New Roman2" style:language-complex="ar" style:country-complex="SA"/>
    </style:style>
    <style:style style:name="T50" style:family="text">
      <style:text-properties fo:color="#000000" loext:opacity="100%" style:letter-kerning="false" style:font-name-asian="Times New Roman" style:language-asian="pl" style:country-asian="PL" style:font-name-complex="Times New Roman" style:language-complex="ar" style:country-complex="SA"/>
    </style:style>
    <style:style style:name="T51" style:family="text">
      <style:text-properties fo:color="#000000" loext:opacity="100%" officeooo:rsid="0143e302" style:letter-kerning="false" style:font-name-asian="Times New Roman" style:language-asian="pl" style:country-asian="PL" style:font-name-complex="Times New Roman" style:language-complex="ar" style:country-complex="SA"/>
    </style:style>
    <style:style style:name="T52" style:family="text">
      <style:text-properties fo:color="#000000" loext:opacity="100%" fo:language="pl" fo:country="PL" officeooo:rsid="0143e302" style:letter-kerning="false" style:font-name-asian="Times New Roman" style:language-asian="pl" style:country-asian="PL" style:font-name-complex="Times New Roman" style:language-complex="ar" style:country-complex="SA"/>
    </style:style>
    <style:style style:name="T53" style:family="text">
      <style:text-properties fo:color="#000000" loext:opacity="100%" style:font-name="Calibri1" fo:font-size="10pt" fo:font-style="italic" fo:background-color="transparent" loext:char-shading-value="0" style:font-size-asian="10pt" style:font-style-asian="italic" style:font-size-complex="10pt"/>
    </style:style>
    <style:style style:name="T54" style:family="text">
      <style:text-properties fo:color="#000000" loext:opacity="100%" style:font-name="Calibri1" fo:font-style="normal" style:text-underline-style="none" officeooo:rsid="026df66b" fo:background-color="transparent" loext:char-shading-value="0" style:language-asian="pl" style:country-asian="PL" style:font-style-asian="normal" style:font-style-complex="normal" style:font-weight-complex="bold"/>
    </style:style>
    <style:style style:name="T55" style:family="text">
      <style:text-properties fo:font-weight="normal" officeooo:rsid="009c14f5" style:font-weight-asian="normal" style:font-weight-complex="normal"/>
    </style:style>
    <style:style style:name="T56" style:family="text">
      <style:text-properties fo:language="pl" fo:country="PL" fo:font-weight="bold" officeooo:rsid="00f3602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fo:language="pl" fo:country="PL" fo:font-weight="bold" officeooo:rsid="012ec1c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8" style:family="text">
      <style:text-properties fo:language="pl" fo:country="PL" fo:font-weight="bold" officeooo:rsid="013a299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9" style:family="text">
      <style:text-properties fo:font-size="12pt" style:font-size-asian="12pt" style:font-name-complex="Calibri2" style:font-size-complex="12pt"/>
    </style:style>
    <style:style style:name="T60" style:family="text">
      <style:text-properties fo:font-size="12pt" officeooo:rsid="0143e302" style:font-size-asian="12pt" style:font-name-complex="Calibri2" style:font-size-complex="12pt"/>
    </style:style>
    <style:style style:name="T61" style:family="text">
      <style:text-properties fo:font-size="12pt" officeooo:rsid="0146bb21" style:font-size-asian="12pt" style:font-name-complex="Calibri2" style:font-size-complex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style:font-name-complex="Calibri2"/>
    </style:style>
    <style:style style:name="T64" style:family="text">
      <style:text-properties style:language-asian="pl" style:country-asian="PL"/>
    </style:style>
    <style:style style:name="T65" style:family="text">
      <style:text-properties style:text-position="super 58%" style:language-asian="ar" style:country-asian="SA"/>
    </style:style>
    <style:style style:name="T66" style:family="text">
      <style:text-properties style:text-position="super 58%" style:language-asian="ar" style:country-asian="SA" style:font-name-complex="Calibri2"/>
    </style:style>
    <style:style style:name="T67" style:family="text">
      <style:text-properties style:text-position="super 58%" fo:letter-spacing="-0.005cm"/>
    </style:style>
    <style:style style:name="T68" style:family="text">
      <style:text-properties style:text-position="super 58%" style:letter-kerning="true" style:font-weight-complex="bold"/>
    </style:style>
    <style:style style:name="T69" style:family="text">
      <style:text-properties fo:background-color="transparent" loext:char-shading-value="0"/>
    </style:style>
    <style:style style:name="T70" style:family="text">
      <style:text-properties style:font-name-complex="Times New Roman"/>
    </style:style>
    <style:style style:name="T71" style:family="text">
      <style:text-properties style:language-asian="ar" style:country-asian="SA"/>
    </style:style>
    <style:style style:name="T72" style:family="text">
      <style:text-properties style:language-asian="ar" style:country-asian="SA" style:font-name-complex="Calibri2"/>
    </style:style>
    <style:style style:name="T73" style:family="text">
      <style:text-properties fo:letter-spacing="-0.005cm"/>
    </style:style>
    <style:style style:name="T74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75" style:family="text">
      <style:text-properties fo:letter-spacing="-0.005cm" fo:font-weight="normal" officeooo:rsid="0141d0ab" fo:background-color="transparent" loext:char-shading-value="0" style:font-weight-asian="normal" style:font-weight-complex="normal"/>
    </style:style>
    <style:style style:name="T76" style:family="text">
      <style:text-properties fo:letter-spacing="-0.005cm" fo:font-weight="normal" officeooo:rsid="01433560" fo:background-color="transparent" loext:char-shading-value="0" style:font-weight-asian="normal" style:font-weight-complex="normal"/>
    </style:style>
    <style:style style:name="T77" style:family="text">
      <style:text-properties fo:letter-spacing="-0.005cm" officeooo:rsid="013e052d"/>
    </style:style>
    <style:style style:name="T78" style:family="text">
      <style:text-properties fo:letter-spacing="-0.005cm" officeooo:rsid="01418559"/>
    </style:style>
    <style:style style:name="T79" style:family="text">
      <style:text-properties fo:letter-spacing="-0.005cm" officeooo:rsid="0143e302"/>
    </style:style>
    <style:style style:name="T80" style:family="text">
      <style:text-properties fo:letter-spacing="-0.005cm" officeooo:rsid="0144cbc5"/>
    </style:style>
    <style:style style:name="T81" style:family="text">
      <style:text-properties style:font-weight-complex="bold"/>
    </style:style>
    <style:style style:name="T82" style:family="text">
      <style:text-properties officeooo:rsid="01379395"/>
    </style:style>
    <style:style style:name="T83" style:family="text">
      <style:text-properties officeooo:rsid="0143e302"/>
    </style:style>
    <style:style style:name="T84" style:family="text">
      <style:text-properties officeooo:rsid="0146bb21"/>
    </style:style>
    <style:style style:name="T85" style:family="text">
      <style:text-properties style:font-name="Calibri1" fo:background-color="transparent" loext:char-shading-value="0"/>
    </style:style>
    <style:style style:name="T86" style:family="text">
      <style:text-properties style:font-name="Calibri1" fo:font-style="italic" fo:background-color="transparent" loext:char-shading-value="0" style:font-style-asian="italic"/>
    </style:style>
    <style:style style:name="T87" style:family="text">
      <style:text-properties style:font-name="Calibri1" style:text-underline-style="none" fo:background-color="transparent" loext:char-shading-value="0" style:language-asian="pl" style:country-asian="PL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5">OS.6220.</text:span><text:span text:style-name="T18">16</text:span><text:span text:style-name="T55">.20</text:span><text:span text:style-name="T16">2</text:span><text:span text:style-name="T17">1</text:span><text:span text:style-name="T41"><text:tab/><text:tab/><text:tab/><text:tab/><text:tab/><text:tab/><text:tab/><text:tab/></text:span></text:p>
      <text:p text:style-name="P10">załącznik </text:p>
      <text:p text:style-name="P9">do decyzji Prezydenta Miasta Racibórz </text:p>
      <text:p text:style-name="P12"><text:span text:style-name="T40">nr</text:span><text:span text:style-name="T56"> </text:span><text:span text:style-name="T58">72</text:span><text:span text:style-name="T40">/20</text:span><text:span text:style-name="T42">2</text:span><text:span text:style-name="T46">2</text:span><text:span text:style-name="T43"> </text:span><text:span text:style-name="T40">z dnia </text:span><text:span text:style-name="T57">09</text:span><text:span text:style-name="T44">.</text:span><text:span text:style-name="T45">0</text:span><text:span text:style-name="T47">5</text:span><text:span text:style-name="T40">.20</text:span><text:span text:style-name="T42">2</text:span><text:span text:style-name="T46">2</text:span><text:span text:style-name="T40">r.</text:span></text:p>
      <text:p text:style-name="P11">CHARAKTERYSTYKA PRZEDSIĘWZIĘCIA</text:p>
      <text:p text:style-name="P18"><text:span text:style-name="T48"><text:tab/>Przedsięwzięcie </text:span><text:span text:style-name="T23">Zakładu Zagospodarowania Odpadów Sp. z o.o. w Raciborzu</text:span><text:span text:style-name="T33"> </text:span><text:span text:style-name="T48">polegać będzie na budowie bazy transportowej, w tym miejsc parkingowych i niezbędnej infrastruktury towarzyszącej na terenie Zakładu Zagospodarowania Odpadów Sp. z o.o. w Raciborzu przy ul. Rybnickiej 125 (ZZO Sp. z o.o.) na terenie dz. nr 687/672, 684/283, 928/673 jednostka ewidencyjna 241101_1 Racibórz, obręb 001 Brzezie. Powierzchnia terenu objętego przedsięwzięciem to 0,34 ha. Planowana do realizacji baza tr</text:span><text:span text:style-name="T33">ansportowa znajduje się w bezpośrednim sąsiedztwie kwater funkcjonującego składowiska odpadów innych niż niebezpieczne i obojętne w Raciborzu.</text:span></text:p>
      <text:p text:style-name="P13"><text:span text:style-name="T49"><text:tab/>Projektowana </text:span><text:span text:style-name="T50">baza transportowa przeznaczona będzie dla pojazdów obsługujących gospodarkę odpadami Zakładu</text:span><text:span text:style-name="T70"> Zagospodarowania Odpadów Sp. z o. o. w Raciborzu</text:span><text:span text:style-name="T50">. </text:span></text:p>
      <text:p text:style-name="P2"><text:span text:style-name="T63"><text:tab/>W zwi</text:span>ązku z planowaną budową bazy transportowej przewiduje się likwidację istniejącego, nieczynnego brodzika do mycia i dezynfekcji kół samochodów, posadowionego w drodze technologicznej z płyt betonowych, drogowych. Brodzik zlokalizowany jest bezpośrednio przy projektowanym wjeździe na teren bazy transportowej i uniemożliwiać będzie swobodną komunikację samochodów wjeżdżających i opuszczających teren bazy transportowej.</text:p>
      <text:p text:style-name="P2"><text:span text:style-name="T19">W ramach inwestycji </text:span><text:span text:style-name="T20">przewiduje się</text:span><text:span text:style-name="T22">:</text:span></text:p>
      <text:list xml:id="list442505341" text:style-name="L1">
        <text:list-item>
          <text:p text:style-name="P27">miejsca przeznaczone do parkowania pojazdów na uszczelnionym terenie.</text:p>
        </text:list-item>
        <text:list-item>
          <text:p text:style-name="P28"><text:span text:style-name="T73">myjni</text:span><text:span text:style-name="T78">ę</text:span><text:span text:style-name="T73"> do mycia kół i podwozi samochodów ciężarowych,</text:span></text:p>
        </text:list-item>
        <text:list-item>
          <text:p text:style-name="P29">system odwodnienia terenu, </text:p>
        </text:list-item>
        <text:list-item>
          <text:p text:style-name="P29">monitoring wizyjny,</text:p>
        </text:list-item>
        <text:list-item>
          <text:p text:style-name="P31"><text:span text:style-name="T73">instalacj</text:span><text:span text:style-name="T78">ę</text:span><text:span text:style-name="T73"> wodociągow</text:span><text:span text:style-name="T78">ą</text:span><text:span text:style-name="T73">,</text:span></text:p>
        </text:list-item>
        <text:list-item>
          <text:p text:style-name="P31"><text:span text:style-name="T73">barier</text:span><text:span text:style-name="T78">ę</text:span><text:span text:style-name="T73"> energochłonn</text:span><text:span text:style-name="T78">ą</text:span><text:span text:style-name="T73">,</text:span></text:p>
        </text:list-item>
        <text:list-item>
          <text:p text:style-name="P30">osadnik i separator wód deszczowych,</text:p>
        </text:list-item>
        <text:list-item>
          <text:p text:style-name="P30">oświetlenie terenu,</text:p>
        </text:list-item>
        <text:list-item>
          <text:p text:style-name="P32"><text:span text:style-name="T73">infrastruktur</text:span><text:span text:style-name="T79">ę</text:span><text:span text:style-name="T73"> techniczn</text:span><text:span text:style-name="T79">ą</text:span><text:span text:style-name="T73">. </text:span></text:p>
        </text:list-item>
      </text:list>
      <text:p text:style-name="P16"><text:span text:style-name="T73"><text:tab/>Na terenie planowanej bazy transportowej zostanie wykonan</text:span>e utwardzenie terenu wraz z placem przeznaczonym na miejsca parkingowe z asfaltobetonu. Nawierzchnia asfaltobetonowa wokół bazy transportowej zostanie zabezpieczona w postaci krawężników drogowych posadowionych na ławie betonowej. W celu zabezpieczenia nawierzchni pod miejsca przeznaczone do parkowania samochodów przed emisją zanieczyszczeń do gruntu przewiduje się ułożenie folii PEHD o gr. 1,0 mm. <text:span text:style-name="T73">Przewid</text:span><text:span text:style-name="T26">uje się </text:span><text:span text:style-name="T73">plac do parkowania dla 11 samochodów będących </text:span><text:span text:style-name="T77">obecnie </text:span><text:span text:style-name="T73">na wyposażeniu ZZO Sp. z o. o. </text:span><text:span text:style-name="T25">o</text:span><text:span text:style-name="T73">raz 5 miejsc rezerwowy</text:span><text:span text:style-name="T25">ch</text:span><text:span text:style-name="T73">.<text:tab/></text:span><text:span text:style-name="T28">M</text:span><text:span text:style-name="T74">iejsc</text:span><text:span text:style-name="T75">a</text:span><text:span text:style-name="T74"> parkingow</text:span><text:span text:style-name="T28">e</text:span><text:span text:style-name="T74">, od strony południowej </text:span><text:span text:style-name="T75">zostaną zabezpieczone </text:span><text:span text:style-name="T74">barier</text:span><text:span text:style-name="T75">ą</text:span><text:span text:style-name="T74"> energochłonną, </text:span><text:span text:style-name="T76">un</text:span><text:span text:style-name="T74">iemożliwi</text:span><text:span text:style-name="T29">aj</text:span><text:span text:style-name="T30">ą</text:span><text:span text:style-name="T29">cą</text:span><text:span text:style-name="T74"> samochodom stanowiącym wyposażenie bazy transportowej opuszczenia terenu bazy w sposób niekontrolowany.</text:span></text:p>
      <text:p text:style-name="P16"><text:soft-page-break/><text:span text:style-name="T74">Długość bariery energochłonnej wynosi ok. 36,0 m. </text:span><text:span text:style-name="T73">Wjazd na plac parkingowy odbywać się będzie bezpośrednio z drogi dojazdowej zlokalizowanej w zachodniej części inwestycji. </text:span></text:p>
      <text:p text:style-name="P19"><text:span text:style-name="T73"><text:tab/> </text:span><text:span text:style-name="T27">M</text:span><text:span text:style-name="T73">yjni</text:span><text:span text:style-name="T80">a</text:span><text:span text:style-name="T73"> do mycia kół i podwozi samochodów ciężarowych</text:span><text:span text:style-name="T80"> planowana jest</text:span><text:span text:style-name="T73"> po stronie wschodniej, w pobliżu zjazdu z istniejącej drogi technologicznej prowadzącej na teren składowiska odpadów. Powierzchnia zabudowy myjni wynosi ok. 26,0 m</text:span><text:span text:style-name="T67">2</text:span><text:span text:style-name="T73">.<text:tab/></text:span><text:span text:style-name="T27">P</text:span><text:span text:style-name="T73">rzewiduje się wykonani</text:span><text:span text:style-name="T80">e myjni</text:span><text:span text:style-name="T73"> na płycie betonowej. Myjnia zostanie dostarczona kompletnie wyposażona, bezpośrednio od producenta. Długość części myjącej zapewniać będzie jeden pełny obrót koła pojazdu ciężarowego przejeżdżającego przez myjnię.</text:span></text:p>
      <text:list xml:id="list95316043796485" text:continue-numbering="true" text:style-name="L1">
        <text:list-header>
          <text:p text:style-name="P33">Ogólna głębokość posadowienia myjni wynosi 1,1 m poniżej poziomu terenu.</text:p>
          <text:p text:style-name="P33">Zasilanie myjni do mycia kół i podwozi samochodów ciężarowych przewidziano z istniejącego budynku socjalnego. Długość kabla zasilającego wynosi ok. 60,0 m. </text:p>
          <text:p text:style-name="P36">Dla doprowadzenia wody do myjni kół i podwozi samochodów ciężarowych przewidziano budowę wodociągu z rur PE dz 40 mm włączonego do istniejącej instalacji wodociągowej <text:span text:style-name="T4"><text:s/></text:span>na terenie działki nr 687/672, która jest własnością Inwestora. Długość wodociągu wynosi ok. 14<text:span text:style-name="T84">m</text:span>. Myjnia pracować będzie w obiegu zamkniętym wody.</text:p>
          <text:p text:style-name="P34">Dane techniczne myjni:</text:p>
          <text:p text:style-name="P34">– <text:s/>wymiary<text:tab/><text:tab/><text:tab/> <text:tab/> 500cm x 330cm x 140cm</text:p>
          <text:p text:style-name="P34">– <text:s/>wydajność<text:tab/><text:tab/><text:tab/><text:tab/> 100 pojazdów w 10h</text:p>
          <text:p text:style-name="P34">– <text:s/>waga<text:tab/><text:tab/><text:tab/><text:tab/> ok. 3500 kg</text:p>
          <text:p text:style-name="P34">– <text:s/>ciśnienie wody na dyszach<text:tab/> <text:tab/> 2,5 bar</text:p>
          <text:p text:style-name="P34">– <text:s/>pobór mocy<text:tab/><text:tab/><text:tab/><text:tab/> 6,5 kW</text:p>
          <text:p text:style-name="P34">– <text:s/>pompa głębinowa<text:tab/><text:tab/><text:tab/> 5,5 kW o wydajności 1 600 l/min</text:p>
        </text:list-header>
      </text:list>
      <text:p text:style-name="P21"/>
      <text:p text:style-name="P20">Przewiduje się odprowadzenie wód deszczowych i opadowych z terenu bazy transportowej za pośrednictwem rur PVC dn 200. <text:span text:style-name="T82">U</text:span>zbrojenie ciągu kanalizacji deszczowej stanowić będą 3 studzienki osadnikowe, betonowe dn 1000 mm z wpustami deszczowymi oraz dwie studnie połączeniowe betonowe dn 1000 mm. Wody deszczowe i opadowe docelowo zostaną odprowadzone do istniejącego rowu znajdującego się w południowej części inwestycji. Wylot do rowu przewiduje się wykonać jako typowy, prefabrykowany, betonowy. <text:span text:style-name="T21">D</text:span>ługości kanalizacji deszczowej wynos<text:span text:style-name="T21">zą</text:span> ok. 56,0 m. Dla oddzielenia substancji ropopochodnych przewiduje się zastosowanie przed wylotem do rowu separatora. <text:span text:style-name="T69">Przewiduje się zastosowanie separatora koalescencyjnego ze zintegrowanym osadnikiem typu WIROSEP-OS 20/2,5. Zbiornik separatora będzie betonowy (klasa betonu min. B45), wodoszczelny, mrozoodporny z włazem żeliwnym Ø600 klasy D400. Filtr koalescencyjny z zabudowanym pływakiem, który zabezpiecza odbiornik przed zanieczyszczeniami olejami w przypadku przepełnienia urządzenia.</text:span></text:p>
      <text:p text:style-name="P24"><text:span text:style-name="T39">Dla wykonania podłoża placu parkingowego niezbędne będzie przeprowadzenie robót<text:line-break/>ziemnych, niwelacji terenu. W ramach niwelacji, celem pozostawienia obecnej retencji <text:tab/>wód opadowych i roztopowych w miejscu ich powstania przewidziano zasypanie istniejącego zagłębienia terenu (dawnego mokradła oznaczonego w KIP jako zbiornik <text:tab/>Zb. B) i części rozlewiska (oznaczonego jako zbiornik Zb. A). Łączna powierzchnia ww. zbiorników podlegająca zasypaniu to ok. 416 m2 o głębokości od 0,4 m do 1,0 m. W <text:tab/>zamian pogłębiona będzie o ok. 0,4 m pozostała część zalewiska o powierzchni 817 m2 (Zb. A). </text:span><text:span text:style-name="T36"><text:tab/></text:span><text:soft-page-break/><text:span text:style-name="T36"><text:tab/>Przewiduje się wykonanie instalacji dla oświetlenia terenu bazy transportowej wyposażonej w trzy słupy oświetleniowe w tym dwa z pojedy</text:span><text:span text:style-name="T37">n</text:span><text:span text:style-name="T36">czą oprawą, ledową o mocy 100 W oraz jeden z podwójną oprawą oraz likwidację istniejącego słupa oświetleniowego. Długość kabla elektrycznego oświetleniowego wynosi ok. 140,0 m.</text:span></text:p>
      <text:p text:style-name="P23"><text:span text:style-name="T36">Dla planowanej bazy transportowej przewidziany został monitoring wizyjny obejmując</text:span><text:span text:style-name="T24">y</text:span><text:span text:style-name="T36"> cały teren bazy. </text:span><text:span text:style-name="T38">S</text:span><text:span text:style-name="T34">ystem </text:span><text:span text:style-name="T35">b</text:span><text:span text:style-name="T34">ędzie kompatybilny z monitoringiem istniejącego składowiska </text:span><text:span text:style-name="T35">i </text:span><text:span text:style-name="T34">zostanie </text:span><text:span text:style-name="T35">do niego </text:span><text:span text:style-name="T34">włączony. <text:s/>Długość kabli dla transmisji danych około 140 m. Przewidywana ilość kamer wynosi ok 4 szt.</text:span></text:p>
      <text:p text:style-name="P22">Cały teren istniejącego składowiska wraz z terenem przyszłej bazy transportowej jest ogrodzony. Ogrodzenie wykonane zostało jako systemowe z siatki stalowej i słupków stalowych. Lokalizacja istniejącego ogrodzenia pozostaje niezmieniona. Nie przewiduje się wykonania dodatkowego ogrodzenia terenu bazy transportowej.</text:p>
      <text:p text:style-name="P25"><text:span text:style-name="T59"><text:tab/></text:span><text:span text:style-name="T61">N</text:span><text:span text:style-name="T60">a </text:span><text:span text:style-name="T59">punkt bieżącej konserwacji i naprawy pojazdów będących na wyposażeniu bazy transportowej </text:span><text:span text:style-name="T61">p</text:span><text:span text:style-name="T59">rzewiduje si</text:span>ę wykorzystanie istniejącej wiaty magazynowej zlokalizowanej po stronie wschodniej inwestycji, w pobliżu projektowanej myjni kół i podwozi samochodów ciężarowych. <text:span text:style-name="T62">Wymiary wiaty: 9,5 m x 9,6 m</text:span></text:p>
      <text:p text:style-name="P14"><text:tab/><text:span text:style-name="T73">Przewiduje się, że planowana baza transportowa obsługiwana będzie przez pracowników, którzy obsługują również istniejące składowisko odpadów. </text:span><text:span text:style-name="T83">Do celów socjalnych p</text:span>rzewiduje się wykorzystanie istniejącego budynku socjalno-sanitarnego, który obsługiwać będzie także przedmiotową inwestycję. Stanowi on typowe kompleksowe zaplecze socjalno-techniczne składowiska. Jest to budynek jednokondygnacyjny, wykonany w konstrukcji tradycyjnej, wyposażony w instalację grzewczą, elektryczną, wodociągową, wentylacyjną i kanalizacyjną. W budynku znajdują się następujące pomieszczenia:</text:p>
      <text:list xml:id="list3639361174" text:style-name="L2">
        <text:list-header>
          <text:p text:style-name="P35">- pomieszczenie dla pracownika dozoru</text:p>
          <text:p text:style-name="P35">- szatnia brudna i szatnia czysta</text:p>
          <text:p text:style-name="P35">- jadalnia</text:p>
          <text:p text:style-name="P35">- węzeł sanitarny – umywalnia z natryskami i kabiną wc</text:p>
          <text:p text:style-name="P35">- pomieszczenie techniczne na urządzenia instalacji ogrzewania c.o. i c.w.u.</text:p>
        </text:list-header>
      </text:list>
      <text:list xml:id="list2878158319" text:style-name="L3">
        <text:list-header>
          <text:p text:style-name="P37">Teren inwestycji przekształcony zostanie następująco:</text:p>
        </text:list-header>
      </text:list>
      <text:p text:style-name="P17"><text:span text:style-name="T72">Powierzchnia utwardzona, asfaltobetonowa – 1 310 m</text:span><text:span text:style-name="T66">2</text:span></text:p>
      <text:p text:style-name="P17"><text:span text:style-name="T71">Powierzchnia zielona – 835 m</text:span><text:span text:style-name="T65">2</text:span></text:p>
      <text:p text:style-name="P15"><text:span text:style-name="T71">Powierzchnia myjni do mycia kół i podwozi samochodów ciężarowych – 26 m</text:span><text:span text:style-name="T65">2 </text:span></text:p>
      <text:p text:style-name="P15"><text:span text:style-name="T71">Powierzchnia placu przeznaczonego na miejsca parkingowe - 448 m</text:span><text:span text:style-name="T65">2</text:span><text:span text:style-name="T71"> </text:span></text:p>
      <text:p text:style-name="P15"><text:span text:style-name="T71">Powierzchnia terenu objętego opracowaniem: przyjęto 3 400 m</text:span><text:span text:style-name="T65">2</text:span></text:p>
      <text:list xml:id="list1161961811" text:style-name="L4">
        <text:list-header>
          <text:p text:style-name="P38"><text:span text:style-name="T52">S</text:span><text:span text:style-name="T50">zacunkowe zapotrzebowanie na wodę, energię, paliwa, surowce oraz materiały podczas funkcjonowania istniejącej i planowanej inwestycji </text:span><text:span text:style-name="T51">wynosi</text:span><text:span text:style-name="T50">: </text:span></text:p>
        </text:list-header>
      </text:list>
      <text:list xml:id="list2171094591" text:style-name="L5">
        <text:list-item>
          <text:p text:style-name="P39"><text:span text:style-name="T64">szacunkowe zapotrzebowanie na wodę: </text:span><text:span text:style-name="T81">ok. 550 dm</text:span><text:span text:style-name="T68">3</text:span><text:span text:style-name="T81"> /dobę.</text:span></text:p>
        </text:list-item>
        <text:list-item>
          <text:p text:style-name="P40">szacunkowe zapotrzebowanie na surowce: nie przewiduje się zużycia surowców.</text:p>
        </text:list-item>
        <text:list-item>
          <text:p text:style-name="P40">szacunkowe zapotrzebowanie na paliwa: nie przewiduje się zużycia paliw.</text:p>
        </text:list-item>
        <text:list-item>
          <text:p text:style-name="P41">szacunkowe zapotrzebowanie na energię elektryczną: ok. 11,0 kW. </text:p>
          <text:p text:style-name="P41"><text:span text:style-name="T85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span text:style-name="T85"><text:line-break/><text:line-break/></text:span><text:soft-page-break/><text:span text:style-name="T85">Z up. Prezydenta Miasta</text:span><text:span text:style-name="T53"><text:tab/><text:tab/><text:tab/><text:tab/></text:span><text:span text:style-name="T86">Katarzyna Polak</text:span><text:span text:style-name="T53"><text:tab/><text:tab/><text:tab/><text:tab/><text:line-break/></text:span><text:span text:style-name="T85">Naczelnik Wydziału Och</text:span><text:span text:style-name="T54">rony <text:line-break/></text:span><text:span text:style-name="T87">Środowiska i Rolnictw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Goudy Old Style CE ATT" svg:font-family="'Goudy Old Style CE ATT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loext:opacity="100%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color="#000000" loext:opacity="100%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Podpis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font-size="10pt" fo:font-style="italic" style:font-name-asian="Lucida Sans Unicode" style:font-family-asian="'Lucida Sans Unicode'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EDP_5f_NORMAL" style:display-name="EDP_NORMAL" style:family="paragraph" style:parent-style-name="Standard">
      <style:paragraph-properties fo:line-height="150%" fo:text-align="justify" style:justify-single-word="false" style:text-autospace="none"/>
      <style:text-properties style:font-name="Century Gothic" fo:font-family="'Century Gothic'" style:font-family-generic="swiss" style:font-pitch="variable" fo:font-size="10pt" fo:language="en" fo:country="US" style:font-size-asian="10pt" style:font-name-complex="Century Gothic" style:font-family-complex="'Century Gothic'" style:font-family-generic-complex="swiss" style:font-pitch-complex="variable" style:font-size-complex="10p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style:contextual-spacing="false" fo:line-height="150%" fo:text-indent="0.37cm" style:auto-text-indent="false" style:text-autospace="none"/>
      <style:text-properties style:font-name="Arial1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5__20_Norm" style:display-name="5 Norm" style:family="paragraph" style:parent-style-name="Standard">
      <style:paragraph-properties fo:margin-top="0cm" fo:margin-bottom="0cm" style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zwykły_20_wcięty" style:display-name="zwykły wcięty" style:family="paragraph" style:parent-style-name="Standard">
      <style:paragraph-properties fo:margin-left="0cm" fo:margin-right="0cm" fo:margin-top="0cm" fo:margin-bottom="0.106cm" style:contextual-spacing="false" fo:line-height="150%" fo:text-indent="0.699cm" style:auto-text-indent="false"/>
      <style:text-properties fo:color="#000000" loext:opacity="100%" style:font-name="Goudy Old Style CE ATT" fo:font-family="'Goudy Old Style CE ATT', 'Times New Roman'" style:font-family-generic="roman" style:font-pitch="variable" fo:letter-spacing="-0.005cm" fo:font-weight="bold" style:font-name-asian="Times New Roman" style:font-family-asian="'Times New Roman'" style:font-family-generic-asian="roman" style:font-pitch-asian="variable" style:font-weight-asian="bold" style:font-name-complex="Goudy Old Style CE ATT" style:font-family-complex="'Goudy Old Style CE ATT', 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 style:next-style-name="Standard">
      <style:paragraph-properties fo:margin-top="0cm" fo:margin-bottom="0cm" style:contextual-spacing="false"/>
      <style:text-properties fo:color="#000000" loext:opacity="100%" fo:font-size="11pt" fo:font-weight="bold" style:font-size-asian="11pt" style:font-weight-asian="bold" style:font-size-complex="9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Kasinka" style:family="paragraph" style:parent-style-name="Standard">
      <style:paragraph-properties fo:text-align="justify" style:justify-single-word="false"/>
      <style:text-properties style:font-size-complex="10pt"/>
    </style:style>
    <style:style style:name="AME_5f_akapit" style:display-name="AME_akapit" style:family="paragraph" style:parent-style-name="Standard" style:default-outline-level="">
      <style:paragraph-properties fo:margin-left="0cm" fo:margin-right="0cm" fo:margin-top="0.212cm" fo:margin-bottom="0cm" style:contextual-spacing="true" fo:text-align="justify" style:justify-single-word="false" fo:text-indent="1cm" style:auto-text-indent="false"/>
      <style:text-properties style:font-name="Arial" fo:font-family="Arial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complex="en" style:country-complex="US"/>
    </style:style>
    <style:style style:name="Normal_2c_Standardowy1" style:display-name="Normal,Standardowy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Znak_20_Znak_20_Znak_20_Znak_20_Znak_20_Znak_20_Znak_20_Znak" style:display-name="Znak Znak Znak Znak Znak Znak Znak Znak" style:family="paragraph" style:parent-style-name="Normal_2c_Standardowy1" style:default-outline-level=""/>
    <style:style style:name="just" style:family="paragraph" style:parent-style-name="Standard" style:default-outline-level="">
      <style:paragraph-properties fo:margin-top="0.079cm" fo:margin-bottom="0.079cm" style:contextual-spacing="false" fo:text-align="justify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ny_20_KIP" style:display-name="Normalny KIP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size-complex="10pt"/>
    </style:style>
    <style:style style:name="X2" style:family="paragraph" style:parent-style-name="Standard" style:default-outline-level="2" style:list-style-name="">
      <style:paragraph-properties fo:line-height="150%" fo:text-align="justify" style:justify-single-word="false"/>
      <style:text-properties fo:color="#000000" loext:opacity="100%"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left="0cm" fo:margin-right="0cm" fo:text-indent="0cm" style:auto-text-indent="false"/>
      <style:text-properties fo:font-style="italic" style:font-style-asian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.212cm" style:contextual-spacing="false" fo:text-indent="0cm" style:auto-text-indent="false" fo:keep-with-next="always"/>
      <style:text-properties fo:color="#4472c4" loext:opacity="100%" style:rfc-language-tag="x-none" style:text-underline-style="solid" style:text-underline-width="auto" style:text-underline-color="font-color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0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false" style:family="text"/>
    <style:style style:name="WW8Num15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false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DP_5f_NORMAL_20_Car" style:display-name="EDP_NORMAL Car" style:family="text">
      <style:text-properties style:font-name="Century Gothic" fo:font-family="'Century Gothic'" style:font-family-generic="swiss" style:font-pitch="variable" fo:language="en" fo:country="US" style:font-name-complex="Century Gothic" style:font-family-complex="'Century Gothic'" style:font-family-generic-complex="swiss" style:font-pitch-complex="variable" style:language-complex="ar" style:country-complex="SA"/>
    </style:style>
    <style:style style:name="Wyróżnienie_20_delikatne" style:display-name="Wyróżnienie delikatne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3" style:display-name=" Znak Znak3" style:family="text">
      <style:text-properties style:font-name="Arial1" fo:font-family="Arial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WW8Num9zfalse" style:family="text"/>
    <style:style style:name="WW8Num9ztru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true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false" style:family="text">
      <style:text-properties style:language-asian="pl" style:country-asian="PL"/>
    </style:style>
    <style:style style:name="WW8Num93ztrue" style:family="text"/>
    <style:style style:name="WW8Num29zfalse" style:family="text"/>
    <style:style style:name="WW8Num29ztrue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9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121zfalse" style:family="text">
      <style:text-properties style:text-position="super 58%" style:language-asian="pl" style:country-asian="PL"/>
    </style:style>
    <style:style style:name="WW8Num121ztrue" style:family="text"/>
    <style:style style:name="WW8Num15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true" style:family="text"/>
    <style:style style:name="WW8Num6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false" style:family="text"/>
    <style:style style:name="WW8Num41ztrue" style:family="text"/>
    <style:style style:name="WW8Num114zfalse" style:family="text"/>
    <style:style style:name="WW8Num114ztrue" style:family="text"/>
    <style:style style:name="WW8Num78zfalse" style:family="text"/>
    <style:style style:name="WW8Num78ztrue" style:family="text"/>
    <style:style style:name="WW8Num86zfalse" style:family="text"/>
    <style:style style:name="WW8Num86ztrue" style:family="text"/>
    <style:style style:name="WW8Num12zfalse" style:family="text"/>
    <style:style style:name="WW8Num12ztrue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false" style:family="text">
      <style:text-properties style:font-name-asian="TimesNewRomanPSMT" style:font-family-asian="TimesNewRomanPSMT, 'Arial Unicode MS'" style:font-name-complex="Arial1" style:font-family-complex="Arial" style:font-family-generic-complex="swiss" style:font-pitch-complex="variable"/>
    </style:style>
    <style:style style:name="WW8Num3ztrue" style:family="text"/>
    <style:style style:name="WW8Num32zfalse" style:family="text">
      <style:text-properties style:font-weight-complex="bold"/>
    </style:style>
    <style:style style:name="Numbering_20_Symbols" style:display-name="Numbering Symbols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WW8Num32ztrue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true" style:family="text"/>
    <style:style style:name="WW8Num45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false" style:family="text">
      <style:text-properties style:font-size-complex="12pt"/>
    </style:style>
    <style:style style:name="WW8Num120ztrue" style:family="text"/>
    <style:style style:name="Default_20_Paragraph_20_Font" style:display-name="Default Paragraph Font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2" style:font-family-complex="'Times New Roman'" style:font-family-generic-complex="system" style:font-pitch-complex="variable"/>
    </style:style>
    <style:style style:name="Znak_20_Znak5" style:display-name="Znak Znak5" style:family="text">
      <style:text-properties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0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0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0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0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8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Segoe UI'" style:font-style-name="Normalny"/>
      </text:list-level-style-bullet>
      <text:list-level-style-bullet text:level="3" text:style-name="Bullet_20_Symbols" text:bullet-char="-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  <style:text-properties fo:font-family="'Segoe UI'" style:font-style-name="Normalny"/>
      </text:list-level-style-bullet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9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9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Bullet_20_Symbols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charset="x-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fo:font-family="OpenSymbol" style:font-style-name="Regular" style:font-charset="x-symbol"/>
      </text:list-level-style-bullet>
      <text:list-level-style-number text:level="3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3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9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0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1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2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3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4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5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6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7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1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3" text:bullet-char="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66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76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text:bullet-char="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fo:font-size="4pt" fo:letter-spacing="-0.007cm" style:font-size-asian="4pt" style:font-size-complex="4pt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P6" style:family="paragraph" style:parent-style-name="Footer">
      <style:paragraph-properties fo:text-align="start" style:justify-single-word="false"/>
      <style:text-properties style:font-name="Calibri" fo:font-size="10pt" officeooo:paragraph-rsid="009c14f5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officeooo:paragraph-rsid="009c14f5"/>
    </style:style>
    <style:style style:name="MT1" style:family="text">
      <style:text-properties fo:font-size="9pt" style:font-name-asian="Times New Roman" style:font-size-asian="9pt" style:font-size-complex="9pt"/>
    </style:style>
    <style:style style:name="MT2" style:family="text">
      <style:text-properties fo:font-size="9pt" style:font-size-asian="9pt" style:font-size-complex="9pt" style:font-style-complex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style:use-window-font-color="true" loext:opacity="0%" fo:language="pl" fo:country="PL" fo:font-style="italic" officeooo:rsid="013a299d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MT6" style:family="text">
      <style:text-properties fo:font-style="italic" officeooo:rsid="00b83bf0" style:font-style-asian="italic" style:font-style-complex="italic"/>
    </style:style>
    <style:style style:name="MT7" style:family="text">
      <style:text-properties fo:font-style="italic" officeooo:rsid="010a9d3a" style:font-style-asian="italic" style:font-style-complex="italic"/>
    </style:style>
    <style:style style:name="MT8" style:family="text">
      <style:text-properties fo:font-style="italic" officeooo:rsid="00255481" style:font-style-asian="italic" style:font-style-complex="italic"/>
    </style:style>
    <style:style style:name="MT9" style:family="text">
      <style:text-properties fo:font-style="italic" officeooo:rsid="000f79b5" style:font-style-asian="italic" style:font-style-complex="italic"/>
    </style:style>
    <style:style style:name="MT10" style:family="text">
      <style:text-properties fo:font-style="italic" officeooo:rsid="013a299d" style:font-style-asian="italic" style:font-style-complex="italic"/>
    </style:style>
    <style:style style:name="MT11" style:family="text">
      <style:text-properties fo:font-style="italic" officeooo:rsid="00700ab8" style:font-style-asian="italic" style:font-style-complex="italic"/>
    </style:style>
    <style:style style:name="MT12" style:family="text">
      <style:text-properties fo:font-style="italic" officeooo:rsid="01009712" style:font-style-asian="italic" style:font-style-complex="italic"/>
    </style:style>
    <style:style style:name="MT13" style:family="text">
      <style:text-properties fo:font-style="italic" officeooo:rsid="009c14f5" style:font-style-asian="italic" style:font-style-complex="italic"/>
    </style:style>
    <style:style style:name="MT14" style:family="text">
      <style:text-properties fo:font-style="italic" officeooo:rsid="00c0f9d0" style:font-style-asian="italic" style:font-style-complex="italic"/>
    </style:style>
    <style:style style:name="MT1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16" style:family="text">
      <style:text-properties style:font-name="Calibri" fo:font-size="10pt" fo:font-style="italic" officeooo:rsid="0149d5aa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053cm" fo:margin-bottom="0.51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.81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6"><text:span text:style-name="MT4">Załącznik do decyzji Prezydenta Miasta Racibórz nr </text:span><text:span text:style-name="MT5">72</text:span><text:span text:style-name="MT4">/20</text:span><text:span text:style-name="MT6">2</text:span><text:span text:style-name="MT7">2</text:span><text:span text:style-name="MT8"> </text:span><text:span text:style-name="MT4">z dnia</text:span><text:span text:style-name="MT9"> </text:span><text:span text:style-name="MT10">09</text:span><text:span text:style-name="MT11">.</text:span><text:span text:style-name="MT12">0</text:span><text:span text:style-name="MT10">5</text:span><text:span text:style-name="MT12">.</text:span><text:span text:style-name="MT4">20</text:span><text:span text:style-name="MT6">2</text:span><text:span text:style-name="MT7">2</text:span><text:span text:style-name="MT4">r. </text:span><text:span text:style-name="MT13">OS.6220.</text:span><text:span text:style-name="MT10">16</text:span><text:span text:style-name="MT13">.20</text:span><text:span text:style-name="MT14">2</text:span><text:span text:style-name="MT12">1</text:span></text:p>
              <text:p text:style-name="MP7"><text:span text:style-name="MT15"><text:s text:c="45"/>Strona </text:span><text:span text:style-name="MT15"><text:page-number text:select-page="current">1</text:page-number></text:span><text:span text:style-name="MT15"><text:s/>z </text:span><text:span text:style-name="MT16">3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5" style:display-name="Konwertuj 15" style:page-layout-name="Mpm3">
      <style:header>
        <text:p text:style-name="MP1"><text:span text:style-name="MT1">„</text:span><text:span text:style-name="MT2">Budowa hali produkcyjno – magazynowej piwa, zlokalizowanej na terenie Browaru Zamkowego Sp. z o.o. w Raciborzu”</text:span></text:p>
        <text:p text:style-name="MP2"/>
        <text:p text:style-name="MP3"/>
      </style:header>
      <style:footer>
        <text:p text:style-name="MP4"/>
        <text:p text:style-name="MP5"><text:span text:style-name="MT1"><text:s text:c="9"/>“</text:span><text:span text:style-name="MT3">DanEko” Danuta Pieczka Doradztwo i usługi w zakresie ochrony środowiska, ul. Dworcowa 17a, 44-353 Olza<text:tab/></text:span><text:page-number style:num-format="1"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</dc:title>
    <meta:initial-creator>az</meta:initial-creator>
    <meta:creation-date>2018-09-20T12:33:00</meta:creation-date>
    <dc:date>2022-05-19T09:53:15.324000000</dc:date>
    <meta:print-date>2020-10-22T15:07:24.215000000</meta:print-date>
    <meta:editing-cycles>192</meta:editing-cycles>
    <meta:editing-duration>P2DT19H13M35S</meta:editing-duration>
    <meta:generator>LibreOffice/7.1.2.2$Windows_X86_64 LibreOffice_project/8a45595d069ef5570103caea1b71cc9d82b2aae4</meta:generator>
    <meta:document-statistic meta:table-count="1" meta:image-count="0" meta:object-count="0" meta:page-count="4" meta:paragraph-count="59" meta:word-count="1136" meta:character-count="8749" meta:non-whitespace-character-count="7553"/>
  </office:meta>
</office:document-meta>
</file>